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5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comarques de Catalunya. 1/1/2019 a 31/12/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arc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Camp<text:s text:c="22"/>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-4" table:formula="of:=[.B6]-[.C6]" table:style-name="ce8">
            <text:p>-4</text:p>
          </table:table-cell>
          <table:table-cell table:style-name="ce9"/>
          <table:table-cell office:value-type="float" office:value="0.11201792286765883" table:formula="of:=[.B6]*100/[.B$47]" table:style-name="ce10">
            <text:p>0,11</text:p>
          </table:table-cell>
          <table:table-cell office:value-type="float" office:value="0.20449897750511248" table:formula="of:=[.C6]*100/[.C$47]" table:style-name="ce10">
            <text:p>0,20</text:p>
          </table:table-cell>
          <table:table-cell office:value-type="float" office:value="-0.45977011494252873" table:formula="of:=[.D6]*100/[.D$47]" table:style-name="ce10">
            <text:p>-0,4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Empordà<text:s text:c="19"/>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" table:formula="of:=[.B7]-[.C7]" table:style-name="ce8">
            <text:p>3</text:p>
          </table:table-cell>
          <table:table-cell table:style-name="ce9"/>
          <table:table-cell office:value-type="float" office:value="0.62409985597695627" table:formula="of:=[.B7]*100/[.B$47]" table:style-name="ce10">
            <text:p>0,62</text:p>
          </table:table-cell>
          <table:table-cell office:value-type="float" office:value="0.66926938092582267" table:formula="of:=[.C7]*100/[.C$47]" table:style-name="ce10">
            <text:p>0,67</text:p>
          </table:table-cell>
          <table:table-cell office:value-type="float" office:value="0.34482758620689657" table:formula="of:=[.D7]*100/[.D$47]" table:style-name="ce10">
            <text:p>0,3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Penedès<text:s text:c="19"/></text:p>
          </table:table-cell>
          <table:table-cell office:value-type="float" office:value="28" table:style-name="ce17">
            <text:p>28</text:p>
          </table:table-cell>
          <table:table-cell office:value-type="float" office:value="64" table:style-name="ce17">
            <text:p>64</text:p>
          </table:table-cell>
          <table:table-cell office:value-type="float" office:value="-36" table:formula="of:=[.B8]-[.C8]" table:style-name="ce8">
            <text:p>-36</text:p>
          </table:table-cell>
          <table:table-cell table:style-name="ce9"/>
          <table:table-cell office:value-type="float" office:value="0.4480716914706353" table:formula="of:=[.B8]*100/[.B$47]" table:style-name="ce10">
            <text:p>0,45</text:p>
          </table:table-cell>
          <table:table-cell office:value-type="float" office:value="1.189812232757018" table:formula="of:=[.C8]*100/[.C$47]" table:style-name="ce10">
            <text:p>1,19</text:p>
          </table:table-cell>
          <table:table-cell office:value-type="float" office:value="-4.1379310344827589" table:formula="of:=[.D8]*100/[.D$47]" table:style-name="ce10">
            <text:p>-4,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Urgell<text:s text:c="20"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of:=[.B9]-[.C9]" table:style-name="ce8">
            <text:p>0</text:p>
          </table:table-cell>
          <table:table-cell table:style-name="ce9"/>
          <table:table-cell office:value-type="float" office:value="6.4010241638662188E-2" table:formula="of:=[.B9]*100/[.B$47]" table:style-name="ce10">
            <text:p>0,06</text:p>
          </table:table-cell>
          <table:table-cell office:value-type="float" office:value="7.4363264547313623E-2" table:formula="of:=[.C9]*100/[.C$47]" table:style-name="ce10">
            <text:p>0,07</text:p>
          </table:table-cell>
          <table:table-cell office:value-type="float" office:value="0" table:formula="of:=[.D9]*100/[.D$47]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a Ribagorça<text:s text:c="16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B10]-[.C10]" table:style-name="ce8">
            <text:p>0</text:p>
          </table:table-cell>
          <table:table-cell table:style-name="ce9"/>
          <table:table-cell office:value-type="float" office:value="3.2005120819331094E-2" table:formula="of:=[.B10]*100/[.B$47]" table:style-name="ce10">
            <text:p>0,03</text:p>
          </table:table-cell>
          <table:table-cell office:value-type="float" office:value="3.7181632273656812E-2" table:formula="of:=[.C10]*100/[.C$47]" table:style-name="ce10">
            <text:p>0,04</text:p>
          </table:table-cell>
          <table:table-cell office:value-type="float" office:value="0" table:formula="of:=[.D10]*100/[.D$47]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noia<text:s text:c="25"/>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-21" table:formula="of:=[.B11]-[.C11]" table:style-name="ce8">
            <text:p>-21</text:p>
          </table:table-cell>
          <table:table-cell table:style-name="ce9"/>
          <table:table-cell office:value-type="float" office:value="0.49607937269963193" table:formula="of:=[.B11]*100/[.B$47]" table:style-name="ce10">
            <text:p>0,50</text:p>
          </table:table-cell>
          <table:table-cell office:value-type="float" office:value="0.96672243911507716" table:formula="of:=[.C11]*100/[.C$47]" table:style-name="ce10">
            <text:p>0,97</text:p>
          </table:table-cell>
          <table:table-cell office:value-type="float" office:value="-2.4137931034482758" table:formula="of:=[.D11]*100/[.D$47]" table:style-name="ce10">
            <text:p>-2,4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ges<text:s text:c="25"/></text:p>
          </table:table-cell>
          <table:table-cell office:value-type="float" office:value="131" table:style-name="ce17">
            <text:p>131</text:p>
          </table:table-cell>
          <table:table-cell office:value-type="float" office:value="149" table:style-name="ce17">
            <text:p>149</text:p>
          </table:table-cell>
          <table:table-cell office:value-type="float" office:value="-18" table:formula="of:=[.B12]-[.C12]" table:style-name="ce8">
            <text:p>-18</text:p>
          </table:table-cell>
          <table:table-cell table:style-name="ce9"/>
          <table:table-cell office:value-type="float" office:value="2.0963354136661865" table:formula="of:=[.B12]*100/[.B$47]" table:style-name="ce10">
            <text:p>2,10</text:p>
          </table:table-cell>
          <table:table-cell office:value-type="float" office:value="2.7700316043874325" table:formula="of:=[.C12]*100/[.C$47]" table:style-name="ce10">
            <text:p>2,77</text:p>
          </table:table-cell>
          <table:table-cell office:value-type="float" office:value="-2.0689655172413794" table:formula="of:=[.D12]*100/[.D$47]" table:style-name="ce10">
            <text:p>-2,0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Camp<text:s text:c="21"/>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-9" table:formula="of:=[.B13]-[.C13]" table:style-name="ce8">
            <text:p>-9</text:p>
          </table:table-cell>
          <table:table-cell table:style-name="ce9"/>
          <table:table-cell office:value-type="float" office:value="0.4800768122899664" table:formula="of:=[.B13]*100/[.B$47]" table:style-name="ce10">
            <text:p>0,48</text:p>
          </table:table-cell>
          <table:table-cell office:value-type="float" office:value="0.7250418293363079" table:formula="of:=[.C13]*100/[.C$47]" table:style-name="ce10">
            <text:p>0,73</text:p>
          </table:table-cell>
          <table:table-cell office:value-type="float" office:value="-1.0344827586206897" table:formula="of:=[.D13]*100/[.D$47]" table:style-name="ce10">
            <text:p>-1,0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Ebre<text:s text:c="21"/>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-2" table:formula="of:=[.B14]-[.C14]" table:style-name="ce8">
            <text:p>-2</text:p>
          </table:table-cell>
          <table:table-cell table:style-name="ce9"/>
          <table:table-cell office:value-type="float" office:value="0.352056329012642" table:formula="of:=[.B14]*100/[.B$47]" table:style-name="ce10">
            <text:p>0,35</text:p>
          </table:table-cell>
          <table:table-cell office:value-type="float" office:value="0.44617958728388174" table:formula="of:=[.C14]*100/[.C$47]" table:style-name="ce10">
            <text:p>0,45</text:p>
          </table:table-cell>
          <table:table-cell office:value-type="float" office:value="-0.22988505747126436" table:formula="of:=[.D14]*100/[.D$47]" table:style-name="ce10">
            <text:p>-0,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Empordà<text:s text:c="18"/></text:p>
          </table:table-cell>
          <table:table-cell office:value-type="float" office:value="38" table:style-name="ce17">
            <text:p>38</text:p>
          </table:table-cell>
          <table:table-cell office:value-type="float" office:value="52" table:style-name="ce17">
            <text:p>52</text:p>
          </table:table-cell>
          <table:table-cell office:value-type="float" office:value="-14" table:formula="of:=[.B15]-[.C15]" table:style-name="ce8">
            <text:p>-14</text:p>
          </table:table-cell>
          <table:table-cell table:style-name="ce9"/>
          <table:table-cell office:value-type="float" office:value="0.60809729556729075" table:formula="of:=[.B15]*100/[.B$47]" table:style-name="ce10">
            <text:p>0,61</text:p>
          </table:table-cell>
          <table:table-cell office:value-type="float" office:value="0.96672243911507716" table:formula="of:=[.C15]*100/[.C$47]" table:style-name="ce10">
            <text:p>0,97</text:p>
          </table:table-cell>
          <table:table-cell office:value-type="float" office:value="-1.6091954022988506" table:formula="of:=[.D15]*100/[.D$47]" table:style-name="ce10">
            <text:p>-1,6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Llobregat<text:s text:c="16"/></text:p>
          </table:table-cell>
          <table:table-cell office:value-type="float" office:value="365" table:style-name="ce17">
            <text:p>365</text:p>
          </table:table-cell>
          <table:table-cell office:value-type="float" office:value="323" table:style-name="ce17">
            <text:p>323</text:p>
          </table:table-cell>
          <table:table-cell office:value-type="float" office:value="42" table:formula="of:=[.B16]-[.C16]" table:style-name="ce8">
            <text:p>42</text:p>
          </table:table-cell>
          <table:table-cell table:style-name="ce9"/>
          <table:table-cell office:value-type="float" office:value="5.8409345495279243" table:formula="of:=[.B16]*100/[.B$47]" table:style-name="ce10">
            <text:p>5,84</text:p>
          </table:table-cell>
          <table:table-cell office:value-type="float" office:value="6.0048336121955757" table:formula="of:=[.C16]*100/[.C$47]" table:style-name="ce10">
            <text:p>6,00</text:p>
          </table:table-cell>
          <table:table-cell office:value-type="float" office:value="4.8275862068965516" table:formula="of:=[.D16]*100/[.D$47]" table:style-name="ce10">
            <text:p>4,8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Penedès<text:s text:c="18"/></text:p>
          </table:table-cell>
          <table:table-cell office:value-type="float" office:value="79" table:style-name="ce17">
            <text:p>79</text:p>
          </table:table-cell>
          <table:table-cell office:value-type="float" office:value="99" table:style-name="ce17">
            <text:p>99</text:p>
          </table:table-cell>
          <table:table-cell office:value-type="float" office:value="-20" table:formula="of:=[.B17]-[.C17]" table:style-name="ce8">
            <text:p>-20</text:p>
          </table:table-cell>
          <table:table-cell table:style-name="ce9"/>
          <table:table-cell office:value-type="float" office:value="1.2642022723635782" table:formula="of:=[.B17]*100/[.B$47]" table:style-name="ce10">
            <text:p>1,26</text:p>
          </table:table-cell>
          <table:table-cell office:value-type="float" office:value="1.8404907975460123" table:formula="of:=[.C17]*100/[.C$47]" table:style-name="ce10">
            <text:p>1,84</text:p>
          </table:table-cell>
          <table:table-cell office:value-type="float" office:value="-2.2988505747126435" table:formula="of:=[.D17]*100/[.D$47]" table:style-name="ce10">
            <text:p>-2,3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rcelonès<text:s text:c="20"/></text:p>
          </table:table-cell>
          <table:table-cell office:value-type="float" office:value="1862" table:style-name="ce17">
            <text:p>1.862</text:p>
          </table:table-cell>
          <table:table-cell office:value-type="float" office:value="1164" table:style-name="ce17">
            <text:p>1.164</text:p>
          </table:table-cell>
          <table:table-cell office:value-type="float" office:value="698" table:formula="of:=[.B18]-[.C18]" table:style-name="ce8">
            <text:p>698</text:p>
          </table:table-cell>
          <table:table-cell table:style-name="ce9"/>
          <table:table-cell office:value-type="float" office:value="29.796767482797247" table:formula="of:=[.B18]*100/[.B$47]" table:style-name="ce10">
            <text:p>29,80</text:p>
          </table:table-cell>
          <table:table-cell office:value-type="float" office:value="21.639709983268265" table:formula="of:=[.C18]*100/[.C$47]" table:style-name="ce10">
            <text:p>21,64</text:p>
          </table:table-cell>
          <table:table-cell office:value-type="float" office:value="80.229885057471265" table:formula="of:=[.D18]*100/[.D$47]" table:style-name="ce10">
            <text:p>80,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rguedà<text:s text:c="22"/>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-11" table:formula="of:=[.B19]-[.C19]" table:style-name="ce8">
            <text:p>-11</text:p>
          </table:table-cell>
          <table:table-cell table:style-name="ce9"/>
          <table:table-cell office:value-type="float" office:value="0.28804608737397985" table:formula="of:=[.B19]*100/[.B$47]" table:style-name="ce10">
            <text:p>0,29</text:p>
          </table:table-cell>
          <table:table-cell office:value-type="float" office:value="0.53913366796802376" table:formula="of:=[.C19]*100/[.C$47]" table:style-name="ce10">
            <text:p>0,54</text:p>
          </table:table-cell>
          <table:table-cell office:value-type="float" office:value="-1.264367816091954" table:formula="of:=[.D19]*100/[.D$47]" table:style-name="ce10">
            <text:p>-1,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erdanya<text:s text:c="22"/>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formula="of:=[.B20]-[.C20]" table:style-name="ce8">
            <text:p>0</text:p>
          </table:table-cell>
          <table:table-cell table:style-name="ce9"/>
          <table:table-cell office:value-type="float" office:value="0.19203072491598655" table:formula="of:=[.B20]*100/[.B$47]" table:style-name="ce10">
            <text:p>0,19</text:p>
          </table:table-cell>
          <table:table-cell office:value-type="float" office:value="0.22308979364194087" table:formula="of:=[.C20]*100/[.C$47]" table:style-name="ce10">
            <text:p>0,22</text:p>
          </table:table-cell>
          <table:table-cell office:value-type="float" office:value="0" table:formula="of:=[.D20]*100/[.D$47]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onca de Barberà<text:s text:c="14"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formula="of:=[.B21]-[.C21]" table:style-name="ce8">
            <text:p>3</text:p>
          </table:table-cell>
          <table:table-cell table:style-name="ce9"/>
          <table:table-cell office:value-type="float" office:value="8.0012802048327739E-2" table:formula="of:=[.B21]*100/[.B$47]" table:style-name="ce10">
            <text:p>0,08</text:p>
          </table:table-cell>
          <table:table-cell office:value-type="float" office:value="3.7181632273656812E-2" table:formula="of:=[.C21]*100/[.C$47]" table:style-name="ce10">
            <text:p>0,04</text:p>
          </table:table-cell>
          <table:table-cell office:value-type="float" office:value="0.34482758620689657" table:formula="of:=[.D21]*100/[.D$47]" table:style-name="ce10">
            <text:p>0,34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8">
            <text:p>Garraf<text:s text:c="24"/></text:p>
          </table:table-cell>
          <table:table-cell office:value-type="float" office:value="43" table:style-name="ce17">
            <text:p>43</text:p>
          </table:table-cell>
          <table:table-cell office:value-type="float" office:value="41" table:style-name="ce17">
            <text:p>41</text:p>
          </table:table-cell>
          <table:table-cell office:value-type="float" office:value="2" table:formula="of:=[.B22]-[.C22]" table:style-name="ce8">
            <text:p>2</text:p>
          </table:table-cell>
          <table:table-cell table:style-name="ce9"/>
          <table:table-cell office:value-type="float" office:value="0.68811009761561848" table:formula="of:=[.B22]*100/[.B$47]" table:style-name="ce10">
            <text:p>0,69</text:p>
          </table:table-cell>
          <table:table-cell office:value-type="float" office:value="0.76222346160996468" table:formula="of:=[.C22]*100/[.C$47]" table:style-name="ce10">
            <text:p>0,76</text:p>
          </table:table-cell>
          <table:table-cell office:value-type="float" office:value="0.22988505747126436" table:formula="of:=[.D22]*100/[.D$47]" table:style-name="ce10">
            <text:p>0,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rrigues<text:s text:c="21"/>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formula="of:=[.B23]-[.C23]" table:style-name="ce8">
            <text:p>3</text:p>
          </table:table-cell>
          <table:table-cell table:style-name="ce9"/>
          <table:table-cell office:value-type="float" office:value="0.11201792286765883" table:formula="of:=[.B23]*100/[.B$47]" table:style-name="ce10">
            <text:p>0,11</text:p>
          </table:table-cell>
          <table:table-cell office:value-type="float" office:value="7.4363264547313623E-2" table:formula="of:=[.C23]*100/[.C$47]" table:style-name="ce10">
            <text:p>0,07</text:p>
          </table:table-cell>
          <table:table-cell office:value-type="float" office:value="0.34482758620689657" table:formula="of:=[.D23]*100/[.D$47]" table:style-name="ce10">
            <text:p>0,3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rrotxa<text:s text:c="22"/>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-8" table:formula="of:=[.B24]-[.C24]" table:style-name="ce8">
            <text:p>-8</text:p>
          </table:table-cell>
          <table:table-cell table:style-name="ce9"/>
          <table:table-cell office:value-type="float" office:value="0.14402304368698993" table:formula="of:=[.B24]*100/[.B$47]" table:style-name="ce10">
            <text:p>0,14</text:p>
          </table:table-cell>
          <table:table-cell office:value-type="float" office:value="0.31604387432608294" table:formula="of:=[.C24]*100/[.C$47]" table:style-name="ce10">
            <text:p>0,32</text:p>
          </table:table-cell>
          <table:table-cell office:value-type="float" office:value="-0.91954022988505746" table:formula="of:=[.D24]*100/[.D$47]" table:style-name="ce10">
            <text:p>-0,9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ironès<text:s text:c="23"/>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-1" table:formula="of:=[.B25]-[.C25]" table:style-name="ce8">
            <text:p>-1</text:p>
          </table:table-cell>
          <table:table-cell table:style-name="ce9"/>
          <table:table-cell office:value-type="float" office:value="0.49607937269963193" table:formula="of:=[.B25]*100/[.B$47]" table:style-name="ce10">
            <text:p>0,50</text:p>
          </table:table-cell>
          <table:table-cell office:value-type="float" office:value="0.59490611637850899" table:formula="of:=[.C25]*100/[.C$47]" table:style-name="ce10">
            <text:p>0,59</text:p>
          </table:table-cell>
          <table:table-cell office:value-type="float" office:value="-0.11494252873563218" table:formula="of:=[.D25]*100/[.D$47]" table:style-name="ce10">
            <text:p>-0,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resme<text:s text:c="23"/></text:p>
          </table:table-cell>
          <table:table-cell office:value-type="float" office:value="164" table:style-name="ce17">
            <text:p>164</text:p>
          </table:table-cell>
          <table:table-cell office:value-type="float" office:value="175" table:style-name="ce17">
            <text:p>175</text:p>
          </table:table-cell>
          <table:table-cell office:value-type="float" office:value="-11" table:formula="of:=[.B26]-[.C26]" table:style-name="ce8">
            <text:p>-11</text:p>
          </table:table-cell>
          <table:table-cell table:style-name="ce9"/>
          <table:table-cell office:value-type="float" office:value="2.6244199071851497" table:formula="of:=[.B26]*100/[.B$47]" table:style-name="ce10">
            <text:p>2,62</text:p>
          </table:table-cell>
          <table:table-cell office:value-type="float" office:value="3.2533928239449712" table:formula="of:=[.C26]*100/[.C$47]" table:style-name="ce10">
            <text:p>3,25</text:p>
          </table:table-cell>
          <table:table-cell office:value-type="float" office:value="-1.264367816091954" table:formula="of:=[.D26]*100/[.D$47]" table:style-name="ce10">
            <text:p>-1,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ontsià<text:s text:c="23"/>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" table:formula="of:=[.B27]-[.C27]" table:style-name="ce8">
            <text:p>1</text:p>
          </table:table-cell>
          <table:table-cell table:style-name="ce9"/>
          <table:table-cell office:value-type="float" office:value="0.352056329012642" table:formula="of:=[.B27]*100/[.B$47]" table:style-name="ce10">
            <text:p>0,35</text:p>
          </table:table-cell>
          <table:table-cell office:value-type="float" office:value="0.39040713887339656" table:formula="of:=[.C27]*100/[.C$47]" table:style-name="ce10">
            <text:p>0,39</text:p>
          </table:table-cell>
          <table:table-cell office:value-type="float" office:value="0.11494252873563218" table:formula="of:=[.D27]*100/[.D$47]" table:style-name="ce10">
            <text:p>0,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Noguera<text:s text:c="23"/>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5" table:formula="of:=[.B28]-[.C28]" table:style-name="ce8">
            <text:p>5</text:p>
          </table:table-cell>
          <table:table-cell table:style-name="ce9"/>
          <table:table-cell office:value-type="float" office:value="0.2400384061449832" table:formula="of:=[.B28]*100/[.B$47]" table:style-name="ce10">
            <text:p>0,24</text:p>
          </table:table-cell>
          <table:table-cell office:value-type="float" office:value="0.18590816136828406" table:formula="of:=[.C28]*100/[.C$47]" table:style-name="ce10">
            <text:p>0,19</text:p>
          </table:table-cell>
          <table:table-cell office:value-type="float" office:value="0.57471264367816088" table:formula="of:=[.D28]*100/[.D$47]" table:style-name="ce10">
            <text:p>0,5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Osona<text:s text:c="25"/></text:p>
          </table:table-cell>
          <table:table-cell office:value-type="float" office:value="37" table:style-name="ce17">
            <text:p>37</text:p>
          </table:table-cell>
          <table:table-cell office:value-type="float" office:value="61" table:style-name="ce17">
            <text:p>61</text:p>
          </table:table-cell>
          <table:table-cell office:value-type="float" office:value="-24" table:formula="of:=[.B29]-[.C29]" table:style-name="ce8">
            <text:p>-24</text:p>
          </table:table-cell>
          <table:table-cell table:style-name="ce9"/>
          <table:table-cell office:value-type="float" office:value="0.59209473515762523" table:formula="of:=[.B29]*100/[.B$47]" table:style-name="ce10">
            <text:p>0,59</text:p>
          </table:table-cell>
          <table:table-cell office:value-type="float" office:value="1.1340397843465329" table:formula="of:=[.C29]*100/[.C$47]" table:style-name="ce10">
            <text:p>1,13</text:p>
          </table:table-cell>
          <table:table-cell office:value-type="float" office:value="-2.7586206896551726" table:formula="of:=[.D29]*100/[.D$47]" table:style-name="ce10">
            <text:p>-2,7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lars Jussà<text:s text:c="17"/>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-5" table:formula="of:=[.B30]-[.C30]" table:style-name="ce8">
            <text:p>-5</text:p>
          </table:table-cell>
          <table:table-cell table:style-name="ce9"/>
          <table:table-cell office:value-type="float" office:value="6.4010241638662188E-2" table:formula="of:=[.B30]*100/[.B$47]" table:style-name="ce10">
            <text:p>0,06</text:p>
          </table:table-cell>
          <table:table-cell office:value-type="float" office:value="0.16731734523145567" table:formula="of:=[.C30]*100/[.C$47]" table:style-name="ce10">
            <text:p>0,17</text:p>
          </table:table-cell>
          <table:table-cell office:value-type="float" office:value="-0.57471264367816088" table:formula="of:=[.D30]*100/[.D$47]" table:style-name="ce10">
            <text:p>-0,5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lars Sobirà<text:s text:c="16"/>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-5" table:formula="of:=[.B31]-[.C31]" table:style-name="ce8">
            <text:p>-5</text:p>
          </table:table-cell>
          <table:table-cell table:style-name="ce9"/>
          <table:table-cell office:value-type="float" office:value="3.2005120819331094E-2" table:formula="of:=[.B31]*100/[.B$47]" table:style-name="ce10">
            <text:p>0,03</text:p>
          </table:table-cell>
          <table:table-cell office:value-type="float" office:value="0.13013571295779885" table:formula="of:=[.C31]*100/[.C$47]" table:style-name="ce10">
            <text:p>0,13</text:p>
          </table:table-cell>
          <table:table-cell office:value-type="float" office:value="-0.57471264367816088" table:formula="of:=[.D31]*100/[.D$47]" table:style-name="ce10">
            <text:p>-0,5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la de l'Estany<text:s text:c="15"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-9" table:formula="of:=[.B33]-[.C33]" table:style-name="ce8">
            <text:p>-9</text:p>
          </table:table-cell>
          <table:table-cell table:style-name="ce9"/>
          <table:table-cell office:value-type="float" office:value="6.4010241638662188E-2" table:formula="of:=[.B32]*100/[.B$47]" table:style-name="ce10">
            <text:p>0,06</text:p>
          </table:table-cell>
          <table:table-cell office:value-type="float" office:value="3.7181632273656812E-2" table:formula="of:=[.C32]*100/[.C$47]" table:style-name="ce10">
            <text:p>0,04</text:p>
          </table:table-cell>
          <table:table-cell office:value-type="float" office:value="-1.0344827586206897" table:formula="of:=[.D32]*100/[.D$47]" table:style-name="ce10">
            <text:p>-1,0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la d'Urgell<text:s text:c="18"/>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" table:formula="of:=[.B32]-[.C32]" table:style-name="ce8">
            <text:p>2</text:p>
          </table:table-cell>
          <table:table-cell table:style-name="ce9"/>
          <table:table-cell office:value-type="float" office:value="1.6002560409665547E-2" table:formula="of:=[.B33]*100/[.B$47]" table:style-name="ce10">
            <text:p>0,02</text:p>
          </table:table-cell>
          <table:table-cell office:value-type="float" office:value="0.18590816136828406" table:formula="of:=[.C33]*100/[.C$47]" table:style-name="ce10">
            <text:p>0,19</text:p>
          </table:table-cell>
          <table:table-cell office:value-type="float" office:value="0.22988505747126436" table:formula="of:=[.D33]*100/[.D$47]" table:style-name="ce10">
            <text:p>0,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riorat<text:s text:c="23"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-4" table:formula="of:=[.B34]-[.C34]" table:style-name="ce8">
            <text:p>-4</text:p>
          </table:table-cell>
          <table:table-cell table:style-name="ce9"/>
          <table:table-cell office:value-type="float" office:value="0" table:formula="of:=[.B34]*100/[.B$47]" table:style-name="ce10">
            <text:p>0,00</text:p>
          </table:table-cell>
          <table:table-cell office:value-type="float" office:value="7.4363264547313623E-2" table:formula="of:=[.C34]*100/[.C$47]" table:style-name="ce10">
            <text:p>0,07</text:p>
          </table:table-cell>
          <table:table-cell office:value-type="float" office:value="-0.45977011494252873" table:formula="of:=[.D34]*100/[.D$47]" table:style-name="ce10">
            <text:p>-0,4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bera d'Ebre<text:s text:c="17"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formula="of:=[.B35]-[.C35]" table:style-name="ce8">
            <text:p>2</text:p>
          </table:table-cell>
          <table:table-cell table:style-name="ce9"/>
          <table:table-cell office:value-type="float" office:value="8.0012802048327739E-2" table:formula="of:=[.B35]*100/[.B$47]" table:style-name="ce10">
            <text:p>0,08</text:p>
          </table:table-cell>
          <table:table-cell office:value-type="float" office:value="5.5772448410485218E-2" table:formula="of:=[.C35]*100/[.C$47]" table:style-name="ce10">
            <text:p>0,06</text:p>
          </table:table-cell>
          <table:table-cell office:value-type="float" office:value="0.22988505747126436" table:formula="of:=[.D35]*100/[.D$47]" table:style-name="ce10">
            <text:p>0,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pollès<text:s text:c="22"/>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-13" table:formula="of:=[.B36]-[.C36]" table:style-name="ce8">
            <text:p>-13</text:p>
          </table:table-cell>
          <table:table-cell table:style-name="ce9"/>
          <table:table-cell office:value-type="float" office:value="0.12802048327732438" table:formula="of:=[.B36]*100/[.B$47]" table:style-name="ce10">
            <text:p>0,13</text:p>
          </table:table-cell>
          <table:table-cell office:value-type="float" office:value="0.39040713887339656" table:formula="of:=[.C36]*100/[.C$47]" table:style-name="ce10">
            <text:p>0,39</text:p>
          </table:table-cell>
          <table:table-cell office:value-type="float" office:value="-1.4942528735632183" table:formula="of:=[.D36]*100/[.D$47]" table:style-name="ce10">
            <text:p>-1,4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garra<text:s text:c="23"/>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-1" table:formula="of:=[.B37]-[.C37]" table:style-name="ce8">
            <text:p>-1</text:p>
          </table:table-cell>
          <table:table-cell table:style-name="ce9"/>
          <table:table-cell office:value-type="float" office:value="9.6015362457993275E-2" table:formula="of:=[.B37]*100/[.B$47]" table:style-name="ce10">
            <text:p>0,10</text:p>
          </table:table-cell>
          <table:table-cell office:value-type="float" office:value="0.13013571295779885" table:formula="of:=[.C37]*100/[.C$47]" table:style-name="ce10">
            <text:p>0,13</text:p>
          </table:table-cell>
          <table:table-cell office:value-type="float" office:value="-0.11494252873563218" table:formula="of:=[.D37]*100/[.D$47]" table:style-name="ce10">
            <text:p>-0,1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grià<text:s text:c="24"/>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17">
            <text:p>33</text:p>
          </table:table-cell>
          <table:table-cell office:value-type="float" office:value="22" table:formula="of:=[.B38]-[.C38]" table:style-name="ce8">
            <text:p>22</text:p>
          </table:table-cell>
          <table:table-cell table:style-name="ce9"/>
          <table:table-cell office:value-type="float" office:value="0.88014082253160508" table:formula="of:=[.B38]*100/[.B$47]" table:style-name="ce10">
            <text:p>0,88</text:p>
          </table:table-cell>
          <table:table-cell office:value-type="float" office:value="0.61349693251533743" table:formula="of:=[.C38]*100/[.C$47]" table:style-name="ce10">
            <text:p>0,61</text:p>
          </table:table-cell>
          <table:table-cell office:value-type="float" office:value="2.5287356321839081" table:formula="of:=[.D38]*100/[.D$47]" table:style-name="ce10">
            <text:p>2,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lva<text:s text:c="25"/></text:p>
          </table:table-cell>
          <table:table-cell office:value-type="float" office:value="78" table:style-name="ce17">
            <text:p>78</text:p>
          </table:table-cell>
          <table:table-cell office:value-type="float" office:value="53" table:style-name="ce17">
            <text:p>53</text:p>
          </table:table-cell>
          <table:table-cell office:value-type="float" office:value="25" table:formula="of:=[.B39]-[.C39]" table:style-name="ce8">
            <text:p>25</text:p>
          </table:table-cell>
          <table:table-cell table:style-name="ce9"/>
          <table:table-cell office:value-type="float" office:value="1.2481997119539125" table:formula="of:=[.B39]*100/[.B$47]" table:style-name="ce10">
            <text:p>1,25</text:p>
          </table:table-cell>
          <table:table-cell office:value-type="float" office:value="0.98531325525190561" table:formula="of:=[.C39]*100/[.C$47]" table:style-name="ce10">
            <text:p>0,99</text:p>
          </table:table-cell>
          <table:table-cell office:value-type="float" office:value="2.8735632183908044" table:formula="of:=[.D39]*100/[.D$47]" table:style-name="ce10">
            <text:p>2,8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olsonès<text:s text:c="22"/>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-7" table:formula="of:=[.B40]-[.C40]" table:style-name="ce8">
            <text:p>-7</text:p>
          </table:table-cell>
          <table:table-cell table:style-name="ce9"/>
          <table:table-cell office:value-type="float" office:value="6.4010241638662188E-2" table:formula="of:=[.B40]*100/[.B$47]" table:style-name="ce10">
            <text:p>0,06</text:p>
          </table:table-cell>
          <table:table-cell office:value-type="float" office:value="0.20449897750511248" table:formula="of:=[.C40]*100/[.C$47]" table:style-name="ce10">
            <text:p>0,20</text:p>
          </table:table-cell>
          <table:table-cell office:value-type="float" office:value="-0.8045977011494253" table:formula="of:=[.D40]*100/[.D$47]" table:style-name="ce10">
            <text:p>-0,8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arragonès<text:s text:c="20"/></text:p>
          </table:table-cell>
          <table:table-cell office:value-type="float" office:value="75" table:style-name="ce17">
            <text:p>75</text:p>
          </table:table-cell>
          <table:table-cell office:value-type="float" office:value="95" table:style-name="ce17">
            <text:p>95</text:p>
          </table:table-cell>
          <table:table-cell office:value-type="float" office:value="-20" table:formula="of:=[.B41]-[.C41]" table:style-name="ce8">
            <text:p>-20</text:p>
          </table:table-cell>
          <table:table-cell table:style-name="ce9"/>
          <table:table-cell office:value-type="float" office:value="1.2001920307249161" table:formula="of:=[.B41]*100/[.B$47]" table:style-name="ce10">
            <text:p>1,20</text:p>
          </table:table-cell>
          <table:table-cell office:value-type="float" office:value="1.7661275329986987" table:formula="of:=[.C41]*100/[.C$47]" table:style-name="ce10">
            <text:p>1,77</text:p>
          </table:table-cell>
          <table:table-cell office:value-type="float" office:value="-2.2988505747126435" table:formula="of:=[.D41]*100/[.D$47]" table:style-name="ce10">
            <text:p>-2,3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erra Alta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B42]-[.C42]" table:style-name="ce8">
            <text:p>0</text:p>
          </table:table-cell>
          <table:table-cell table:style-name="ce9"/>
          <table:table-cell office:value-type="float" office:value="1.6002560409665547E-2" table:formula="of:=[.B42]*100/[.B$47]" table:style-name="ce10">
            <text:p>0,02</text:p>
          </table:table-cell>
          <table:table-cell office:value-type="float" office:value="1.8590816136828406E-2" table:formula="of:=[.C42]*100/[.C$47]" table:style-name="ce10">
            <text:p>0,02</text:p>
          </table:table-cell>
          <table:table-cell office:value-type="float" office:value="0" table:formula="of:=[.D42]*100/[.D$47]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Urgell<text:s text:c="24"/>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-2" table:formula="of:=[.B43]-[.C43]" table:style-name="ce8">
            <text:p>-2</text:p>
          </table:table-cell>
          <table:table-cell table:style-name="ce9"/>
          <table:table-cell office:value-type="float" office:value="0.2080332853256521" table:formula="of:=[.B43]*100/[.B$47]" table:style-name="ce10">
            <text:p>0,21</text:p>
          </table:table-cell>
          <table:table-cell office:value-type="float" office:value="0.2788622420524261" table:formula="of:=[.C43]*100/[.C$47]" table:style-name="ce10">
            <text:p>0,28</text:p>
          </table:table-cell>
          <table:table-cell office:value-type="float" office:value="-0.22988505747126436" table:formula="of:=[.D43]*100/[.D$47]" table:style-name="ce10">
            <text:p>-0,2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 d'Aran<text:s text:c="20"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of:=[.B44]-[.C44]" table:style-name="ce8">
            <text:p>0</text:p>
          </table:table-cell>
          <table:table-cell table:style-name="ce9"/>
          <table:table-cell office:value-type="float" office:value="3.2005120819331094E-2" table:formula="of:=[.B44]*100/[.B$47]" table:style-name="ce10">
            <text:p>0,03</text:p>
          </table:table-cell>
          <table:table-cell office:value-type="float" office:value="3.7181632273656812E-2" table:formula="of:=[.C44]*100/[.C$47]" table:style-name="ce10">
            <text:p>0,04</text:p>
          </table:table-cell>
          <table:table-cell office:value-type="float" office:value="0" table:formula="of:=[.D44]*100/[.D$47]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lès Occidental<text:s text:c="13"/></text:p>
          </table:table-cell>
          <table:table-cell office:value-type="float" office:value="2672" table:style-name="ce17">
            <text:p>2.672</text:p>
          </table:table-cell>
          <table:table-cell office:value-type="float" office:value="2350" table:style-name="ce17">
            <text:p>2.350</text:p>
          </table:table-cell>
          <table:table-cell office:value-type="float" office:value="322" table:formula="of:=[.B45]-[.C45]" table:style-name="ce8">
            <text:p>322</text:p>
          </table:table-cell>
          <table:table-cell table:style-name="ce9"/>
          <table:table-cell office:value-type="float" office:value="42.758841414626339" table:formula="of:=[.B45]*100/[.B$47]" table:style-name="ce10">
            <text:p>42,76</text:p>
          </table:table-cell>
          <table:table-cell office:value-type="float" office:value="43.688417921546758" table:formula="of:=[.C45]*100/[.C$47]" table:style-name="ce10">
            <text:p>43,69</text:p>
          </table:table-cell>
          <table:table-cell office:value-type="float" office:value="37.011494252873561" table:formula="of:=[.D45]*100/[.D$47]" table:style-name="ce10">
            <text:p>37,0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lès Oriental<text:s text:c="15"/></text:p>
          </table:table-cell>
          <table:table-cell office:value-type="float" office:value="318" table:style-name="ce17">
            <text:p>318</text:p>
          </table:table-cell>
          <table:table-cell office:value-type="float" office:value="333" table:style-name="ce17">
            <text:p>333</text:p>
          </table:table-cell>
          <table:table-cell office:value-type="float" office:value="-15" table:formula="of:=[.B46]-[.C46]" table:style-name="ce8">
            <text:p>-15</text:p>
          </table:table-cell>
          <table:table-cell table:style-name="ce9"/>
          <table:table-cell office:value-type="float" office:value="5.088814210273644" table:formula="of:=[.B46]*100/[.B$47]" table:style-name="ce10">
            <text:p>5,09</text:p>
          </table:table-cell>
          <table:table-cell office:value-type="float" office:value="6.1907417735638592" table:formula="of:=[.C46]*100/[.C$47]" table:style-name="ce10">
            <text:p>6,19</text:p>
          </table:table-cell>
          <table:table-cell office:value-type="float" office:value="-1.7241379310344827" table:formula="of:=[.D46]*100/[.D$47]" table:style-name="ce10">
            <text:p>-1,72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1">
            <text:p>Catalunya</text:p>
          </table:table-cell>
          <table:table-cell office:value-type="float" office:value="6249" table:formula="of:=SUM([.B6:.B46])" table:style-name="ce12">
            <text:p>6.249</text:p>
          </table:table-cell>
          <table:table-cell office:value-type="float" office:value="5379" table:formula="of:=SUM([.C6:.C46])" table:style-name="ce12">
            <text:p>5.379</text:p>
          </table:table-cell>
          <table:table-cell office:value-type="float" office:value="870" table:formula="of:=SUM([.D6:.D46])" table:style-name="ce12">
            <text:p>870</text:p>
          </table:table-cell>
          <table:table-cell table:style-name="ce13"/>
          <table:table-cell office:value-type="float" office:value="100" table:formula="of:=SUM([.F6:.F46])" table:style-name="ce14">
            <text:p>100</text:p>
          </table:table-cell>
          <table:table-cell office:value-type="float" office:value="100.00000000000001" table:formula="of:=SUM([.G6:.G46])" table:style-name="ce14">
            <text:p>100</text:p>
          </table:table-cell>
          <table:table-cell office:value-type="float" office:value="100.00000000000001" table:formula="of:=SUM([.H6:.H46])" table:style-name="ce14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2:27:49Z</meta:creation-date>
    <dc:date>2020-12-17T09:54:24Z</dc:date>
    <meta:print-date>2019-05-20T15:17:27Z</meta:print-date>
  </office:meta>
</office:document-meta>
</file>