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4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04.01 Lliga dels drets dels po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ojectes de cooperació.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rojecte</text:p>
          </table:table-cell>
          <table:table-cell office:value-type="string" table:style-name="ce5">
            <text:p>Lloc on es realitza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RD CONGO. Maison d’écoute. Espai pel dret a la integritat física, la seguretat i el benestar de les dones a la RDC</text:p>
          </table:table-cell>
          <table:table-cell office:value-type="string" table:style-name="ce12">
            <text:p>Província del Nord Kivu, República Democràtica del Congo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9">
            <text:p>PERÚ. Enfortiment i Expansió de Capacitats de la Federació Multiétnica <text:s/>de les Comunitats del Paranapura (FEMUCOPA), "Unidos per la Amazonía"</text:p>
          </table:table-cell>
          <table:table-cell office:value-type="string" table:style-name="ce8">
            <text:p>Districte de Balsapuerto, Yurimaguas, República de Perú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6">
            <text:p>Font: Lliga dels drets dels pobles.</text:p>
          </table:table-cell>
          <table:table-cell table:style-name="ce7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9T10:21:07Z</meta:creation-date>
    <dc:date>2020-12-22T11:38:08Z</dc:date>
  </office:meta>
</office:document-meta>
</file>