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4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mbres i difusió de la informació.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mbres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7">
            <text:p>Voluntaris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ocis</text:p>
          </table:table-cell>
          <table:table-cell office:value-type="float" office:value="158" table:style-name="ce8">
            <text:p>1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impatitzants</text:p>
          </table:table-cell>
          <table:table-cell office:value-type="float" office:value="445" table:style-name="ce8">
            <text:p>44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eballadors (coordinadors)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otal membres</text:p>
          </table:table-cell>
          <table:table-cell office:value-type="float" office:value="625" table:formula="of:=SUM([.B4:.B8])" table:style-name="ce15">
            <text:p>625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12">
            <text:p>Difusió de la informació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Entitats, centres d'ensenyament,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mitjans de cc. i administracions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7:14Z</meta:creation-date>
    <dc:date>2020-12-22T11:44:26Z</dc:date>
  </office:meta>
</office:document-meta>
</file>