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339966" fo:font-weight="bold" style:font-weight-asian="bold" style:font-weight-complex="bold" style:font-family-generic="swiss"/>
    </style:style>
    <style:style style:name="ce10" style:family="table-cell" style:parent-style-name="Default" style:data-style-name="N13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Porcentaje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Porcentaje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Porcentaje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5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alanç econòmic. 2019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Origen dels recursos</text:p>
          </table:table-cell>
          <table:table-cell office:value-type="string" table:style-name="ce6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Subvencions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8">
            <text:p>Ajuntament de Sabadell</text:p>
          </table:table-cell>
          <table:table-cell office:value-type="percentage" office:value="0.23" table:style-name="ce12">
            <text:p>2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Ajuntament de Castellar del Vallès</text:p>
          </table:table-cell>
          <table:table-cell office:value-type="percentage" office:value="0.12" table:style-name="ce12">
            <text:p>12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Institut Català Internacional per la Pau</text:p>
          </table:table-cell>
          <table:table-cell office:value-type="percentage" office:value="0.11" table:style-name="ce12">
            <text:p>1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Agència Catalana de Cooperació al Desenvolupament</text:p>
          </table:table-cell>
          <table:table-cell office:value-type="percentage" office:value="0.42" table:style-name="ce12">
            <text:p>42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Total subvencions</text:p>
          </table:table-cell>
          <table:table-cell office:value-type="percentage" office:value="0.88" table:style-name="ce12">
            <text:p>88%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7">
            <text:p>Fons privats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office:value-type="string" table:style-name="ce11">
            <text:p>Fons privats (quotes socis, factures i donacions)<text:s/></text:p>
          </table:table-cell>
          <table:table-cell office:value-type="percentage" office:value="0.12" table:style-name="ce14">
            <text:p>12%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8">
            <text:p>Font: Lliga dels drets dels pobles.</text:p>
          </table:table-cell>
          <table:table-cell table:style-name="ce15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style-name="ce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10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7:46Z</meta:creation-date>
    <dc:date>2020-12-22T11:45:41Z</dc:date>
  </office:meta>
</office:document-meta>
</file>