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1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Sabadell. 2000-2008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Sabadell<text:s/>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2060367" table:style-name="ce13">
            <text:p>2.060.367</text:p>
          </table:table-cell>
          <table:table-cell office:value-type="float" office:value="2069716" table:style-name="ce13">
            <text:p>2.069.716</text:p>
          </table:table-cell>
          <table:table-cell office:value-type="float" office:value="2187696" table:style-name="ce13">
            <text:p>2.187.696</text:p>
          </table:table-cell>
          <table:table-cell office:value-type="float" office:value="2430891" table:style-name="ce13">
            <text:p>2.430.891</text:p>
          </table:table-cell>
          <table:table-cell office:value-type="float" office:value="2574625" table:style-name="ce13">
            <text:p>2.574.6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1.2" table:style-name="ce11">
            <text:p>11,20</text:p>
          </table:table-cell>
          <table:table-cell office:value-type="float" office:value="11.1" table:style-name="ce10">
            <text:p>11,10</text:p>
          </table:table-cell>
          <table:table-cell office:value-type="float" office:value="11.6" table:style-name="ce11">
            <text:p>11,60</text:p>
          </table:table-cell>
          <table:table-cell office:value-type="float" office:value="12.6" table:style-name="ce11">
            <text:p>12,60</text:p>
          </table:table-cell>
          <table:table-cell office:value-type="float" office:value="13.2" table:style-name="ce11">
            <text:p>13,2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Índex RBFD per habitant (Catalunya=100)</text:p>
          </table:table-cell>
          <table:table-cell office:value-type="float" office:value="94.6" table:style-name="ce9">
            <text:p>94,60</text:p>
          </table:table-cell>
          <table:table-cell office:value-type="float" office:value="91" table:style-name="ce9">
            <text:p>91,00</text:p>
          </table:table-cell>
          <table:table-cell office:value-type="float" office:value="89" table:style-name="ce9">
            <text:p>89,00</text:p>
          </table:table-cell>
          <table:table-cell office:value-type="float" office:value="94.9" table:style-name="ce9">
            <text:p>94,90</text:p>
          </table:table-cell>
          <table:table-cell office:value-type="float" office:value="93.9" table:style-name="ce9">
            <text:p>93,90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12"/>
          <table:table-cell table:number-columns-repeated="4" table:style-name="ce7"/>
          <table:table-cell table:number-columns-repeated="16378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5">
            <text:p>Sabadell</text:p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2801261" table:style-name="ce13">
            <text:p>2.801.261</text:p>
          </table:table-cell>
          <table:table-cell office:value-type="float" office:value="2964723" table:style-name="ce13">
            <text:p>2.964.723</text:p>
          </table:table-cell>
          <table:table-cell office:value-type="float" office:value="3167259" table:style-name="ce13">
            <text:p>3.167.259</text:p>
          </table:table-cell>
          <table:table-cell office:value-type="float" office:value="3366795" table:style-name="ce13">
            <text:p>3.366.79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4.1" table:style-name="ce11">
            <text:p>14,10</text:p>
          </table:table-cell>
          <table:table-cell office:value-type="float" office:value="14.7" table:style-name="ce10">
            <text:p>14,70</text:p>
          </table:table-cell>
          <table:table-cell office:value-type="float" office:value="15.6" table:style-name="ce11">
            <text:p>15,60</text:p>
          </table:table-cell>
          <table:table-cell office:value-type="float" office:value="16.399999999999999" table:style-name="ce11">
            <text:p>16,4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Índex RBFD per habitant (Catalunya=100)</text:p>
          </table:table-cell>
          <table:table-cell office:value-type="float" office:value="94.6" table:style-name="ce9">
            <text:p>94,60</text:p>
          </table:table-cell>
          <table:table-cell office:value-type="float" office:value="94.3" table:style-name="ce9">
            <text:p>94,30</text:p>
          </table:table-cell>
          <table:table-cell office:value-type="float" office:value="95.7" table:style-name="ce9">
            <text:p>95,70</text:p>
          </table:table-cell>
          <table:table-cell office:value-type="float" office:value="96.9" table:style-name="ce9">
            <text:p>96,90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2">
            <text:p>Font: Web de l'Institut d'Estadística de Cataluny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a: Xifres en base 2000. Anys 2007 i 2008 dades provisionals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table:style-name="ce15"/>
          <table:table-cell table:number-columns-repeated="2" table:style-name="ce16"/>
          <table:table-cell table:number-columns-repeated="16380" table:style-name="ce1"/>
        </table:table-row>
        <table:table-row table:number-rows-repeated="9" table:style-name="ro3">
          <table:table-cell/>
          <table:table-cell table:style-name="ce15"/>
          <table:table-cell table:number-columns-repeated="2" table:style-name="ce16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20-12-22T11:53:45Z</dc:date>
    <meta:print-date>2011-10-25T09:52:35Z</meta:print-date>
  </office:meta>
</office:document-meta>
</file>