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.01.03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Vallès Occidental. 2000-2008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number-columns-spanned="5" table:number-rows-spanned="1" table:style-name="ce15">
            <text:p>Vallès Occidental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BFD milers d'euros</text:p>
          </table:table-cell>
          <table:table-cell office:value-type="float" office:value="8213223" table:style-name="ce11">
            <text:p>8.213.223</text:p>
          </table:table-cell>
          <table:table-cell office:value-type="float" office:value="8604307" table:style-name="ce11">
            <text:p>8.604.307</text:p>
          </table:table-cell>
          <table:table-cell office:value-type="float" office:value="9090823" table:style-name="ce11">
            <text:p>9.090.823</text:p>
          </table:table-cell>
          <table:table-cell office:value-type="float" office:value="10000845" table:style-name="ce11">
            <text:p>10.000.845</text:p>
          </table:table-cell>
          <table:table-cell office:value-type="float" office:value="10867563" table:style-name="ce11">
            <text:p>10.867.56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BFD per habitant milers d'euros</text:p>
          </table:table-cell>
          <table:table-cell office:value-type="float" office:value="11.3" table:style-name="ce9">
            <text:p>11,30</text:p>
          </table:table-cell>
          <table:table-cell office:value-type="float" office:value="11.6" table:style-name="ce9">
            <text:p>11,60</text:p>
          </table:table-cell>
          <table:table-cell office:value-type="float" office:value="11.9" table:style-name="ce9">
            <text:p>11,90</text:p>
          </table:table-cell>
          <table:table-cell office:value-type="float" office:value="12.8" table:style-name="ce9">
            <text:p>12,80</text:p>
          </table:table-cell>
          <table:table-cell office:value-type="float" office:value="13.5" table:style-name="ce9">
            <text:p>13,5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96" table:style-name="ce8">
            <text:p>96,00</text:p>
          </table:table-cell>
          <table:table-cell office:value-type="float" office:value="95" table:style-name="ce8">
            <text:p>95,00</text:p>
          </table:table-cell>
          <table:table-cell office:value-type="float" office:value="92.1" table:style-name="ce8">
            <text:p>92,10</text:p>
          </table:table-cell>
          <table:table-cell office:value-type="float" office:value="96" table:style-name="ce8">
            <text:p>96,00</text:p>
          </table:table-cell>
          <table:table-cell office:value-type="float" office:value="96.3" table:style-name="ce8">
            <text:p>96,30</text:p>
          </table:table-cell>
          <table:table-cell table:number-columns-repeated="16378"/>
        </table:table-row>
        <table:table-row table:style-name="ro3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3">
          <table:table-cell table:style-name="ce4"/>
          <table:table-cell office:value-type="string" table:number-columns-spanned="4" table:number-rows-spanned="1" table:style-name="ce15">
            <text:p>Vallès Occidental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4"/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RBFD milers d'euros</text:p>
          </table:table-cell>
          <table:table-cell office:value-type="float" office:value="11961422" table:style-name="ce11">
            <text:p>11.961.422</text:p>
          </table:table-cell>
          <table:table-cell office:value-type="float" office:value="12727116" table:style-name="ce11">
            <text:p>12.727.116</text:p>
          </table:table-cell>
          <table:table-cell office:value-type="float" office:value="13623220" table:style-name="ce11">
            <text:p>13.623.220</text:p>
          </table:table-cell>
          <table:table-cell office:value-type="float" office:value="14425991" table:style-name="ce11">
            <text:p>14.425.991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5">
            <text:p>RBFD per habitant milers d'euros</text:p>
          </table:table-cell>
          <table:table-cell office:value-type="float" office:value="14.5" table:style-name="ce9">
            <text:p>14,50</text:p>
          </table:table-cell>
          <table:table-cell office:value-type="float" office:value="15.1" table:style-name="ce9">
            <text:p>15,10</text:p>
          </table:table-cell>
          <table:table-cell office:value-type="float" office:value="15.9" table:style-name="ce9">
            <text:p>15,90</text:p>
          </table:table-cell>
          <table:table-cell office:value-type="float" office:value="16.600000000000001" table:style-name="ce9">
            <text:p>16,6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97.2" table:style-name="ce8">
            <text:p>97,20</text:p>
          </table:table-cell>
          <table:table-cell office:value-type="float" office:value="96.8" table:style-name="ce8">
            <text:p>96,80</text:p>
          </table:table-cell>
          <table:table-cell office:value-type="float" office:value="97.8" table:style-name="ce8">
            <text:p>97,80</text:p>
          </table:table-cell>
          <table:table-cell office:value-type="float" office:value="97.8" table:style-name="ce8">
            <text:p>97,8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ota: Xifres en base 2000. Anys 2007 i 2008 dades provisional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3">
          <table:table-cell/>
          <table:table-cell table:style-name="ce13"/>
          <table:table-cell table:number-columns-repeated="2" table:style-name="ce14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20-12-22T11:56:00Z</dc:date>
    <meta:print-date>2011-10-25T10:04:38Z</meta:print-date>
  </office:meta>
</office:document-meta>
</file>