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</style:style>
    <style:style style:name="ce14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07.01.04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Vallès Occidental. 2008-201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Vallès Occidental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3"/>
          <table:table-cell office:value-type="string" table:style-name="ce14">
            <text:p>D<text:span text:style-name="T1"><text:s/>% anual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4667407" table:style-name="ce11">
            <text:p>14.667.407</text:p>
          </table:table-cell>
          <table:table-cell office:value-type="float" office:value="14971305" table:style-name="ce11">
            <text:p>14.971.305</text:p>
          </table:table-cell>
          <table:table-cell office:value-type="float" office:value="14678041" table:style-name="ce11">
            <text:p>14.678.041</text:p>
          </table:table-cell>
          <table:table-cell table:style-name="ce1"/>
          <table:table-cell office:value-type="float" office:value="-1.9588405953923189" table:formula="of:=([.D5]-[.C5])*100/[.C5]" table:style-name="ce16">
            <text:p>-1,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7.2" table:style-name="ce9">
            <text:p>17,20</text:p>
          </table:table-cell>
          <table:table-cell office:value-type="float" office:value="17.3" table:style-name="ce8">
            <text:p>17,30</text:p>
          </table:table-cell>
          <table:table-cell office:value-type="float" office:value="16.8" table:style-name="ce8">
            <text:p>16,80</text:p>
          </table:table-cell>
          <table:table-cell table:style-name="ce1"/>
          <table:table-cell office:value-type="float" office:value="-0.5" table:formula="of:=[.D6]-[.C6]" table:style-name="ce9">
            <text:p>-0,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8.7" table:style-name="ce17">
            <text:p>98,70</text:p>
          </table:table-cell>
          <table:table-cell office:value-type="float" office:value="99.1" table:style-name="ce17">
            <text:p>99,10</text:p>
          </table:table-cell>
          <table:table-cell office:value-type="float" office:value="99.5" table:style-name="ce17">
            <text:p>99,50</text:p>
          </table:table-cell>
          <table:table-cell table:style-name="ce15"/>
          <table:table-cell office:value-type="float" office:value="0.40000000000000568" table:formula="of:=[.D7]-[.C7]" table:style-name="ce17">
            <text:p>0,4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ota: Xifres en base 2008. Anys 2009 i 2010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style-name="ro3">
          <table:table-cell table:style-name="ce1"/>
          <table:table-cell table:style-name="ce18"/>
          <table:table-cell table:number-columns-repeated="2" table:style-name="ce19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1:56:49Z</dc:date>
    <meta:print-date>2011-10-25T09:52:35Z</meta:print-date>
  </office:meta>
</office:document-meta>
</file>