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5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talunya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Catalunya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74508677" table:style-name="ce11">
            <text:p>74.508.677</text:p>
          </table:table-cell>
          <table:table-cell office:value-type="float" office:value="78621677" table:style-name="ce11">
            <text:p>78.621.677</text:p>
          </table:table-cell>
          <table:table-cell office:value-type="float" office:value="83538487" table:style-name="ce11">
            <text:p>83.538.487</text:p>
          </table:table-cell>
          <table:table-cell office:value-type="float" office:value="90048068" table:style-name="ce11">
            <text:p>90.048.068</text:p>
          </table:table-cell>
          <table:table-cell office:value-type="float" office:value="97023292" table:style-name="ce11">
            <text:p>97.023.2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1.8" table:style-name="ce8">
            <text:p>11,80</text:p>
          </table:table-cell>
          <table:table-cell office:value-type="float" office:value="12.2" table:style-name="ce8">
            <text:p>12,20</text:p>
          </table:table-cell>
          <table:table-cell office:value-type="float" office:value="13" table:style-name="ce8">
            <text:p>13,00</text:p>
          </table:table-cell>
          <table:table-cell office:value-type="float" office:value="13.3" table:style-name="ce8">
            <text:p>13,30</text:p>
          </table:table-cell>
          <table:table-cell office:value-type="float" office:value="14.1" table:style-name="ce8">
            <text:p>14,1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Catalunya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05279051" table:style-name="ce11">
            <text:p>105.279.051</text:p>
          </table:table-cell>
          <table:table-cell office:value-type="float" office:value="112130761" table:style-name="ce11">
            <text:p>112.130.761</text:p>
          </table:table-cell>
          <table:table-cell office:value-type="float" office:value="118868563" table:style-name="ce11">
            <text:p>118.868.563</text:p>
          </table:table-cell>
          <table:table-cell office:value-type="float" office:value="125670644" table:style-name="ce11">
            <text:p>125.670.6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4.9" table:style-name="ce8">
            <text:p>14,90</text:p>
          </table:table-cell>
          <table:table-cell office:value-type="float" office:value="15.6" table:style-name="ce8">
            <text:p>15,60</text:p>
          </table:table-cell>
          <table:table-cell office:value-type="float" office:value="16.3" table:style-name="ce8">
            <text:p>16,30</text:p>
          </table:table-cell>
          <table:table-cell office:value-type="float" office:value="16.899999999999999" table:style-name="ce8">
            <text:p>16,9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0. Anys 2007 i 2008 dades provisionals.<text:s/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9" table:style-name="ro3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7:31Z</dc:date>
    <meta:print-date>2011-10-25T10:03:10Z</meta:print-date>
  </office:meta>
</office:document-meta>
</file>