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6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talunya. 2008-201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talunya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3"/>
          <table:table-cell office:value-type="string" table:style-name="ce14">
            <text:p>D<text:span text:style-name="T1"><text:s/>% anual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27083133" table:style-name="ce9">
            <text:p>127.083.133</text:p>
          </table:table-cell>
          <table:table-cell office:value-type="float" office:value="128665496" table:style-name="ce9">
            <text:p>128.665.496</text:p>
          </table:table-cell>
          <table:table-cell office:value-type="float" office:value="125141484" table:style-name="ce9">
            <text:p>125.141.484</text:p>
          </table:table-cell>
          <table:table-cell table:style-name="ce1"/>
          <table:table-cell office:value-type="float" office:value="-2.7388943497330471" table:formula="of:=([.D5]-[.C5])*100/[.C5]" table:style-name="ce16">
            <text:p>-2,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399999999999999" table:style-name="ce11">
            <text:p>17,40</text:p>
          </table:table-cell>
          <table:table-cell office:value-type="float" office:value="17.399999999999999" table:style-name="ce12">
            <text:p>17,40</text:p>
          </table:table-cell>
          <table:table-cell office:value-type="float" office:value="16.899999999999999" table:style-name="ce12">
            <text:p>16,90</text:p>
          </table:table-cell>
          <table:table-cell table:style-name="ce1"/>
          <table:table-cell office:value-type="float" office:value="-0.5" table:formula="of:=[.D6]-[.C6]" table:style-name="ce11">
            <text:p>-0,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15"/>
          <table:table-cell office:value-type="float" office:value="0" table:formula="of:=[.D7]-[.C7]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a: Xifres en base 2008. Anys 2009 i 2010 dades provisional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9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8:04Z</dc:date>
    <meta:print-date>2011-10-25T09:52:35Z</meta:print-date>
  </office:meta>
</office:document-meta>
</file>