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4"/>
        <table:table-column table:style-name="co2" table:number-columns-repeated="16375" table:default-cell-style-name="ce1"/>
        <table:table-row table:style-name="ro1">
          <table:table-cell office:value-type="string" table:style-name="ce2">
            <text:p>07.01.13 Renda bruta familiar disponible (RBFD)</text:p>
          </table:table-cell>
          <table:table-cell table:style-name="ce2"/>
          <table:table-cell table:number-columns-repeated="6" table:style-name="ce1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3">
            <text:p>Sabadell. 2011-2016</text:p>
          </table:table-cell>
          <table:table-cell table:style-name="ce3"/>
          <table:table-cell table:number-columns-repeated="6"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5" table:style-name="ce5"/>
          <table:table-cell office:value-type="string" table:style-name="ce5">
            <text:p>Sabadell</text:p>
          </table:table-cell>
          <table:table-cell table:style-name="ce4"/>
          <table:table-cell table:style-name="ce15"/>
          <table:table-cell table:number-columns-repeated="16375" table:style-name="ce1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string" table:style-name="ce16">
            <text:p>D<text:span text:style-name="T1"><text:s/>% anual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3429392" table:style-name="ce11">
            <text:p>3.429.392</text:p>
          </table:table-cell>
          <table:table-cell office:value-type="float" office:value="3331558" table:style-name="ce11">
            <text:p>3.331.558</text:p>
          </table:table-cell>
          <table:table-cell office:value-type="float" office:value="3246883" table:style-name="ce11">
            <text:p>3.246.883</text:p>
          </table:table-cell>
          <table:table-cell office:value-type="float" office:value="3315256" table:style-name="ce11">
            <text:p>3.315.256</text:p>
          </table:table-cell>
          <table:table-cell office:value-type="float" office:value="3390668" table:style-name="ce11">
            <text:p>3.390.668</text:p>
          </table:table-cell>
          <table:table-cell office:value-type="float" office:value="3465622" table:style-name="ce11">
            <text:p>3.465.622</text:p>
          </table:table-cell>
          <table:table-cell table:style-name="ce1"/>
          <table:table-cell office:value-type="float" office:value="2.2105968499422533" table:formula="of:=([.G5]-[.F5])*100/[.F5]" table:style-name="ce17">
            <text:p>2,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6.600000000000001" table:style-name="ce9">
            <text:p>16,6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5.7" table:style-name="ce8">
            <text:p>15,7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16.600000000000001" table:style-name="ce8">
            <text:p>16,60</text:p>
          </table:table-cell>
          <table:table-cell table:style-name="ce1"/>
          <table:table-cell office:value-type="float" office:value="1.2195121951219687" table:formula="of:=([.G6]-[.F6])*100/[.F6]" table:style-name="ce17">
            <text:p>1,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9.1" table:style-name="ce13">
            <text:p>99,1</text:p>
          </table:table-cell>
          <table:table-cell office:value-type="float" office:value="99.2" table:style-name="ce13">
            <text:p>99,2</text:p>
          </table:table-cell>
          <table:table-cell office:value-type="float" office:value="97.6" table:style-name="ce13">
            <text:p>97,6</text:p>
          </table:table-cell>
          <table:table-cell office:value-type="float" office:value="97.5" table:style-name="ce13">
            <text:p>97,5</text:p>
          </table:table-cell>
          <table:table-cell office:value-type="float" office:value="97.5" table:style-name="ce13">
            <text:p>97,5</text:p>
          </table:table-cell>
          <table:table-cell office:value-type="float" office:value="98" table:style-name="ce13">
            <text:p>98,0</text:p>
          </table:table-cell>
          <table:table-cell table:style-name="ce18"/>
          <table:table-cell office:value-type="float" office:value="0.51282051282051277" table:formula="of:=([.G7]-[.F7])*100/[.F7]" table:style-name="ce17">
            <text:p>0,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2">
            <text:p>Nota: Xifres en base 2010. Any 2016 dades provisionals.<text:s/></text:p>
          </table:table-cell>
          <table:table-cell table:number-columns-repeated="7" table:style-name="ce1"/>
          <table:table-cell table:style-name="ce1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8" table:style-name="ce1"/>
          <table:table-cell table:style-name="ce14"/>
          <table:table-cell table:number-columns-repeated="3" table:style-name="ce1"/>
          <table:table-cell table:style-name="ce20"/>
          <table:table-cell table:number-columns-repeated="2" table:style-name="ce21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1"/>
          <table:table-cell table:number-columns-repeated="3" table:style-name="ce20"/>
          <table:table-cell table:number-columns-repeated="16370"/>
        </table:table-row>
        <table:table-row table:number-rows-repeated="2" table:style-name="ro3">
          <table:table-cell table:number-columns-repeated="11"/>
          <table:table-cell table:number-columns-repeated="3" table:style-name="ce21"/>
          <table:table-cell table:number-columns-repeated="1637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2:03:20Z</dc:date>
    <meta:print-date>2011-10-25T09:52:35Z</meta:print-date>
  </office:meta>
</office:document-meta>
</file>