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07.01.14 Renda bruta familiar disponible (RBFD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 principals components. Sabadell. 2011-2016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4"/>
          <table:table-cell table:number-columns-repeated="5" table:style-name="ce5"/>
          <table:table-cell office:value-type="string" table:style-name="ce5">
            <text:p>Sabadell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4"/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4">
            <text:p>Recursos</text:p>
          </table:table-cell>
          <table:table-cell office:value-type="string" table:style-name="ce6">
            <text:p>Remuneració d'assalariats</text:p>
          </table:table-cell>
          <table:table-cell office:value-type="float" office:value="2612011" table:style-name="ce9">
            <text:p>2.612.011</text:p>
          </table:table-cell>
          <table:table-cell office:value-type="float" office:value="2472635" table:style-name="ce9">
            <text:p>2.472.635</text:p>
          </table:table-cell>
          <table:table-cell office:value-type="float" office:value="2381714" table:style-name="ce9">
            <text:p>2.381.714</text:p>
          </table:table-cell>
          <table:table-cell office:value-type="float" office:value="2437160" table:style-name="ce9">
            <text:p>2.437.160</text:p>
          </table:table-cell>
          <table:table-cell office:value-type="float" office:value="2590803" table:style-name="ce9">
            <text:p>2.590.803</text:p>
          </table:table-cell>
          <table:table-cell office:value-type="float" office:value="2706703" table:style-name="ce9">
            <text:p>2.706.703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6">
            <text:p>Excedent brut d'explotació</text:p>
          </table:table-cell>
          <table:table-cell office:value-type="float" office:value="831805" table:style-name="ce10">
            <text:p>831.805</text:p>
          </table:table-cell>
          <table:table-cell office:value-type="float" office:value="812930" table:style-name="ce10">
            <text:p>812.930</text:p>
          </table:table-cell>
          <table:table-cell office:value-type="float" office:value="797398" table:style-name="ce10">
            <text:p>797.398</text:p>
          </table:table-cell>
          <table:table-cell office:value-type="float" office:value="789245" table:style-name="ce10">
            <text:p>789.245</text:p>
          </table:table-cell>
          <table:table-cell office:value-type="float" office:value="797882" table:style-name="ce10">
            <text:p>797.882</text:p>
          </table:table-cell>
          <table:table-cell office:value-type="float" office:value="820607" table:style-name="ce10">
            <text:p>820.607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6">
            <text:p>Prestacions socials</text:p>
          </table:table-cell>
          <table:table-cell office:value-type="float" office:value="1002708" table:style-name="ce10">
            <text:p>1.002.708</text:p>
          </table:table-cell>
          <table:table-cell office:value-type="float" office:value="1014832" table:style-name="ce10">
            <text:p>1.014.832</text:p>
          </table:table-cell>
          <table:table-cell office:value-type="float" office:value="1014882" table:style-name="ce10">
            <text:p>1.014.882</text:p>
          </table:table-cell>
          <table:table-cell office:value-type="float" office:value="997366" table:style-name="ce10">
            <text:p>997.366</text:p>
          </table:table-cell>
          <table:table-cell office:value-type="float" office:value="975456" table:style-name="ce10">
            <text:p>975.456</text:p>
          </table:table-cell>
          <table:table-cell office:value-type="float" office:value="988961" table:style-name="ce10">
            <text:p>988.961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14">
            <text:p>Usos</text:p>
          </table:table-cell>
          <table:table-cell office:value-type="string" table:style-name="ce6">
            <text:p>Cotitzacions socials</text:p>
          </table:table-cell>
          <table:table-cell office:value-type="float" office:value="745483" table:style-name="ce10">
            <text:p>745.483</text:p>
          </table:table-cell>
          <table:table-cell office:value-type="float" office:value="696790" table:style-name="ce10">
            <text:p>696.790</text:p>
          </table:table-cell>
          <table:table-cell office:value-type="float" office:value="680924" table:style-name="ce10">
            <text:p>680.924</text:p>
          </table:table-cell>
          <table:table-cell office:value-type="float" office:value="680904" table:style-name="ce10">
            <text:p>680.904</text:p>
          </table:table-cell>
          <table:table-cell office:value-type="float" office:value="699129" table:style-name="ce10">
            <text:p>699.129</text:p>
          </table:table-cell>
          <table:table-cell office:value-type="float" office:value="733260" table:style-name="ce10">
            <text:p>733.26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Impostos</text:p>
          </table:table-cell>
          <table:table-cell office:value-type="float" office:value="406804" table:style-name="ce10">
            <text:p>406.804</text:p>
          </table:table-cell>
          <table:table-cell office:value-type="float" office:value="393872" table:style-name="ce10">
            <text:p>393.872</text:p>
          </table:table-cell>
          <table:table-cell office:value-type="float" office:value="392583" table:style-name="ce10">
            <text:p>392.583</text:p>
          </table:table-cell>
          <table:table-cell office:value-type="float" office:value="396090" table:style-name="ce10">
            <text:p>396.090</text:p>
          </table:table-cell>
          <table:table-cell office:value-type="float" office:value="392681" table:style-name="ce10">
            <text:p>392.681</text:p>
          </table:table-cell>
          <table:table-cell office:value-type="float" office:value="409961" table:style-name="ce10">
            <text:p>409.96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Font: Web de l'Institut d'Estadística de Catalunya.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3">
          <table:table-cell office:value-type="string" table:style-name="ce11">
            <text:p>Unitats: Milers d'euros. Xifres en base 2010. Any 2016 dades provisionals.</text:p>
          </table:table-cell>
          <table:table-cell table:number-columns-repeated="7" table:style-name="ce12"/>
          <table:table-cell table:number-columns-repeated="5" table:style-name="ce13"/>
          <table:table-cell table:number-columns-repeated="16371"/>
        </table:table-row>
        <table:table-row table:style-name="ro3">
          <table:table-cell table:style-name="ce6"/>
          <table:table-cell table:number-columns-repeated="7" table:style-name="ce1"/>
          <table:table-cell table:number-columns-repeated="5" table:style-name="ce13"/>
          <table:table-cell table:number-columns-repeated="16371"/>
        </table:table-row>
        <table:table-row table:style-name="ro3">
          <table:table-cell table:number-columns-repeated="8" table:style-name="ce1"/>
          <table:table-cell table:number-columns-repeated="5" table:style-name="ce13"/>
          <table:table-cell table:number-columns-repeated="16371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>
          <table:table-cell table:number-columns-repeated="8"/>
          <table:table-cell table:number-columns-repeated="2" table:style-name="ce13"/>
          <table:table-cell table:number-columns-repeated="16374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20-12-22T12:03:53Z</dc:date>
    <meta:print-date>2011-10-25T10:21:58Z</meta:print-date>
  </office:meta>
</office:document-meta>
</file>