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07.01.17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Sabadell. 2000-2008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office:value-type="string" table:style-name="ce5">
            <text:p>Sabadell</text:p>
          </table:table-cell>
          <table:table-cell table:number-columns-repeated="16373"/>
        </table:table-row>
        <table:table-row table:style-name="ro3">
          <table:table-cell table:number-columns-repeated="2"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1642263" table:style-name="ce9">
            <text:p>1.642.263</text:p>
          </table:table-cell>
          <table:table-cell office:value-type="float" office:value="1716777" table:style-name="ce9">
            <text:p>1.716.777</text:p>
          </table:table-cell>
          <table:table-cell office:value-type="float" office:value="1802745" table:style-name="ce9">
            <text:p>1.802.745</text:p>
          </table:table-cell>
          <table:table-cell office:value-type="float" office:value="1917557" table:style-name="ce9">
            <text:p>1.917.557</text:p>
          </table:table-cell>
          <table:table-cell office:value-type="float" office:value="1969708" table:style-name="ce9">
            <text:p>1.969.708</text:p>
          </table:table-cell>
          <table:table-cell office:value-type="float" office:value="2109135" table:style-name="ce9">
            <text:p>2.109.135</text:p>
          </table:table-cell>
          <table:table-cell office:value-type="float" office:value="2254474" table:style-name="ce9">
            <text:p>2.254.474</text:p>
          </table:table-cell>
          <table:table-cell office:value-type="float" office:value="2461216" table:style-name="ce9">
            <text:p>2.461.216</text:p>
          </table:table-cell>
          <table:table-cell office:value-type="float" office:value="2562743" table:style-name="ce9">
            <text:p>2.562.74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470539" table:style-name="ce10">
            <text:p>470.539</text:p>
          </table:table-cell>
          <table:table-cell office:value-type="float" office:value="515882" table:style-name="ce10">
            <text:p>515.882</text:p>
          </table:table-cell>
          <table:table-cell office:value-type="float" office:value="560112" table:style-name="ce10">
            <text:p>560.112</text:p>
          </table:table-cell>
          <table:table-cell office:value-type="float" office:value="630990" table:style-name="ce10">
            <text:p>630.990</text:p>
          </table:table-cell>
          <table:table-cell office:value-type="float" office:value="676453" table:style-name="ce10">
            <text:p>676.453</text:p>
          </table:table-cell>
          <table:table-cell office:value-type="float" office:value="745756" table:style-name="ce10">
            <text:p>745.756</text:p>
          </table:table-cell>
          <table:table-cell office:value-type="float" office:value="809040" table:style-name="ce10">
            <text:p>809.040</text:p>
          </table:table-cell>
          <table:table-cell office:value-type="float" office:value="844216" table:style-name="ce10">
            <text:p>844.216</text:p>
          </table:table-cell>
          <table:table-cell office:value-type="float" office:value="872120" table:style-name="ce10">
            <text:p>872.12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486152" table:style-name="ce10">
            <text:p>486.152</text:p>
          </table:table-cell>
          <table:table-cell office:value-type="float" office:value="459422" table:style-name="ce10">
            <text:p>459.422</text:p>
          </table:table-cell>
          <table:table-cell office:value-type="float" office:value="506714" table:style-name="ce10">
            <text:p>506.714</text:p>
          </table:table-cell>
          <table:table-cell office:value-type="float" office:value="564878" table:style-name="ce10">
            <text:p>564.878</text:p>
          </table:table-cell>
          <table:table-cell office:value-type="float" office:value="636569" table:style-name="ce10">
            <text:p>636.569</text:p>
          </table:table-cell>
          <table:table-cell office:value-type="float" office:value="694956" table:style-name="ce10">
            <text:p>694.956</text:p>
          </table:table-cell>
          <table:table-cell office:value-type="float" office:value="755552" table:style-name="ce10">
            <text:p>755.552</text:p>
          </table:table-cell>
          <table:table-cell office:value-type="float" office:value="832150" table:style-name="ce10">
            <text:p>832.150</text:p>
          </table:table-cell>
          <table:table-cell office:value-type="float" office:value="927946" table:style-name="ce10">
            <text:p>927.946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496282" table:style-name="ce10">
            <text:p>496.282</text:p>
          </table:table-cell>
          <table:table-cell office:value-type="float" office:value="544462" table:style-name="ce10">
            <text:p>544.462</text:p>
          </table:table-cell>
          <table:table-cell office:value-type="float" office:value="577305" table:style-name="ce10">
            <text:p>577.305</text:p>
          </table:table-cell>
          <table:table-cell office:value-type="float" office:value="575083" table:style-name="ce10">
            <text:p>575.083</text:p>
          </table:table-cell>
          <table:table-cell office:value-type="float" office:value="610379" table:style-name="ce10">
            <text:p>610.379</text:p>
          </table:table-cell>
          <table:table-cell office:value-type="float" office:value="649517" table:style-name="ce10">
            <text:p>649.517</text:p>
          </table:table-cell>
          <table:table-cell office:value-type="float" office:value="700969" table:style-name="ce10">
            <text:p>700.969</text:p>
          </table:table-cell>
          <table:table-cell office:value-type="float" office:value="755613" table:style-name="ce10">
            <text:p>755.613</text:p>
          </table:table-cell>
          <table:table-cell office:value-type="float" office:value="798717" table:style-name="ce10">
            <text:p>798.71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219924" table:style-name="ce10">
            <text:p>219.924</text:p>
          </table:table-cell>
          <table:table-cell office:value-type="float" office:value="245600" table:style-name="ce10">
            <text:p>245.600</text:p>
          </table:table-cell>
          <table:table-cell office:value-type="float" office:value="261183" table:style-name="ce10">
            <text:p>261.183</text:p>
          </table:table-cell>
          <table:table-cell office:value-type="float" office:value="279009" table:style-name="ce10">
            <text:p>279.009</text:p>
          </table:table-cell>
          <table:table-cell office:value-type="float" office:value="284822" table:style-name="ce10">
            <text:p>284.822</text:p>
          </table:table-cell>
          <table:table-cell office:value-type="float" office:value="318895" table:style-name="ce10">
            <text:p>318.895</text:p>
          </table:table-cell>
          <table:table-cell office:value-type="float" office:value="365899" table:style-name="ce10">
            <text:p>365.899</text:p>
          </table:table-cell>
          <table:table-cell office:value-type="float" office:value="427952" table:style-name="ce10">
            <text:p>427.952</text:p>
          </table:table-cell>
          <table:table-cell office:value-type="float" office:value="414876" table:style-name="ce10">
            <text:p>414.87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11">
            <text:p>Unitats: Milers d'euros. Xifres en base 2000. Anys 2007 i 2008 dades provisionals.<text:s/>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1"/>
          <table:table-cell table:number-columns-repeated="9" table:style-name="ce13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13"/>
          <table:table-cell table:number-columns-repeated="16373"/>
        </table:table-row>
        <table:table-row table:number-rows-repeated="6" table:style-name="ro3">
          <table:table-cell table:number-columns-repeated="2"/>
          <table:table-cell table:style-name="ce1"/>
          <table:table-cell table:number-columns-repeated="5" table:style-name="ce13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6:01Z</dc:date>
    <meta:print-date>2011-10-25T10:21:58Z</meta:print-date>
  </office:meta>
</office:document-meta>
</file>