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000000"/>
    </style:style>
    <style:style style:name="ce12" style:family="table-cell" style:parent-style-name="Default" style:data-style-name="N0">
      <style:table-cell-properties fo:background-color="#000000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56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18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07.01.18 Renda bruta familiar disponible (RBFD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allès Occidental. 2011-2016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5" table:style-name="ce5"/>
          <table:table-cell office:value-type="string" table:style-name="ce5">
            <text:p>Vallès Occidental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table:style-name="ce4"/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table:style-name="ce11"/>
          <table:table-cell office:value-type="string" table:style-name="ce12">
            <text:p>D<text:span text:style-name="T1"><text:s/>% anual</text:span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BFD milers d'euros</text:p>
          </table:table-cell>
          <table:table-cell office:value-type="float" office:value="14985107" table:style-name="ce10">
            <text:p>14.985.107</text:p>
          </table:table-cell>
          <table:table-cell office:value-type="float" office:value="14577787" table:style-name="ce10">
            <text:p>14.577.787</text:p>
          </table:table-cell>
          <table:table-cell office:value-type="float" office:value="14307049" table:style-name="ce10">
            <text:p>14.307.049</text:p>
          </table:table-cell>
          <table:table-cell office:value-type="float" office:value="14781572" table:style-name="ce10">
            <text:p>14.781.572</text:p>
          </table:table-cell>
          <table:table-cell office:value-type="float" office:value="15293646" table:style-name="ce10">
            <text:p>15.293.646</text:p>
          </table:table-cell>
          <table:table-cell office:value-type="float" office:value="15693586" table:style-name="ce10">
            <text:p>15.693.586</text:p>
          </table:table-cell>
          <table:table-cell table:style-name="ce1"/>
          <table:table-cell office:value-type="float" office:value="2.6150729525189744" table:formula="of:=([.G5]-[.F5])*100/[.F5]" table:style-name="ce14">
            <text:p>2,6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BFD per habitant milers d'euros</text:p>
          </table:table-cell>
          <table:table-cell office:value-type="float" office:value="16.8" table:style-name="ce8">
            <text:p>16,80</text:p>
          </table:table-cell>
          <table:table-cell office:value-type="float" office:value="16.3" table:style-name="ce8">
            <text:p>16,30</text:p>
          </table:table-cell>
          <table:table-cell office:value-type="float" office:value="16" table:style-name="ce8">
            <text:p>16,00</text:p>
          </table:table-cell>
          <table:table-cell office:value-type="float" office:value="16.5" table:style-name="ce8">
            <text:p>16,50</text:p>
          </table:table-cell>
          <table:table-cell office:value-type="float" office:value="17" table:style-name="ce8">
            <text:p>17,00</text:p>
          </table:table-cell>
          <table:table-cell office:value-type="float" office:value="17.399999999999999" table:style-name="ce8">
            <text:p>17,40</text:p>
          </table:table-cell>
          <table:table-cell table:style-name="ce1"/>
          <table:table-cell office:value-type="float" office:value="2.3529411764705799" table:formula="of:=([.G6]-[.F6])*100/[.F6]" table:style-name="ce14">
            <text:p>2,3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Índex RBFD per habitant (Catalunya=100)</text:p>
          </table:table-cell>
          <table:table-cell office:value-type="float" office:value="100.5" table:style-name="ce15">
            <text:p>100,50</text:p>
          </table:table-cell>
          <table:table-cell office:value-type="float" office:value="100.4" table:style-name="ce15">
            <text:p>100,40</text:p>
          </table:table-cell>
          <table:table-cell office:value-type="float" office:value="99.3" table:style-name="ce15">
            <text:p>99,30</text:p>
          </table:table-cell>
          <table:table-cell office:value-type="float" office:value="100.3" table:style-name="ce15">
            <text:p>100,30</text:p>
          </table:table-cell>
          <table:table-cell office:value-type="float" office:value="101.4" table:style-name="ce15">
            <text:p>101,40</text:p>
          </table:table-cell>
          <table:table-cell office:value-type="float" office:value="102.2" table:style-name="ce15">
            <text:p>102,20</text:p>
          </table:table-cell>
          <table:table-cell table:style-name="ce13"/>
          <table:table-cell office:value-type="float" office:value="0.78895463510847841" table:formula="of:=([.G7]-[.F7])*100/[.F7]" table:style-name="ce18">
            <text:p>0,7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Font: Web de l'Institut d'Estadística de Cataluny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Xifres en base 2010. Any 2016 dades provisional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Les dades es presenten segons la distribució territorial actualment vigent, que són les 41 comarques i Aran (d'acord amb la Llei 4/2015, d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creació de la comarca del Moianès, que també modifica territorialment les comarques del Bages, Osona i el Vallès Oriental, i d'acord amb l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Llei 1/2015, del règim especial d'Aran).</text:p>
          </table:table-cell>
          <table:table-cell table:number-columns-repeated="6" table:style-name="ce16"/>
          <table:table-cell table:number-columns-repeated="16377" table:style-name="ce1"/>
        </table:table-row>
        <table:table-row table:number-rows-repeated="2" table:style-name="ro3">
          <table:table-cell table:style-name="ce1"/>
          <table:table-cell table:number-columns-repeated="6" table:style-name="ce17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 table:number-columns-repeated="11"/>
          <table:table-cell table:style-name="ce16"/>
          <table:table-cell table:number-columns-repeated="2" table:style-name="ce17"/>
          <table:table-cell table:number-columns-repeated="16370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4Z</meta:creation-date>
    <dc:date>2020-12-22T12:06:48Z</dc:date>
    <meta:print-date>2020-12-22T12:06:43Z</meta:print-date>
  </office:meta>
</office:document-meta>
</file>