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3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07.01.19 Renda bruta familiar disponible (RBFD)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r principals components. Vallès Occidental. 2011-2016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4"/>
          <table:table-cell table:number-columns-repeated="5" table:style-name="ce5"/>
          <table:table-cell office:value-type="string" table:style-name="ce5">
            <text:p>Vallès Occidental</text:p>
          </table:table-cell>
          <table:table-cell table:number-columns-repeated="16376"/>
        </table:table-row>
        <table:table-row table:style-name="ro3">
          <table:table-cell table:number-columns-repeated="2" table:style-name="ce4"/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3">
            <text:p>Recursos</text:p>
          </table:table-cell>
          <table:table-cell office:value-type="string" table:style-name="ce6">
            <text:p>Remuneració d'assalariats</text:p>
          </table:table-cell>
          <table:table-cell office:value-type="float" office:value="12935308" table:style-name="ce7">
            <text:p>12.935.308</text:p>
          </table:table-cell>
          <table:table-cell office:value-type="float" office:value="12269057" table:style-name="ce7">
            <text:p>12.269.057</text:p>
          </table:table-cell>
          <table:table-cell office:value-type="float" office:value="11881278" table:style-name="ce7">
            <text:p>11.881.278</text:p>
          </table:table-cell>
          <table:table-cell office:value-type="float" office:value="12119246" table:style-name="ce7">
            <text:p>12.119.246</text:p>
          </table:table-cell>
          <table:table-cell office:value-type="float" office:value="12812004" table:style-name="ce7">
            <text:p>12.812.004</text:p>
          </table:table-cell>
          <table:table-cell office:value-type="float" office:value="13347519" table:style-name="ce7">
            <text:p>13.347.519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Excedent brut d'explotació</text:p>
          </table:table-cell>
          <table:table-cell office:value-type="float" office:value="3686447" table:style-name="ce8">
            <text:p>3.686.447</text:p>
          </table:table-cell>
          <table:table-cell office:value-type="float" office:value="3649044" table:style-name="ce8">
            <text:p>3.649.044</text:p>
          </table:table-cell>
          <table:table-cell office:value-type="float" office:value="3620444" table:style-name="ce8">
            <text:p>3.620.444</text:p>
          </table:table-cell>
          <table:table-cell office:value-type="float" office:value="3587072" table:style-name="ce8">
            <text:p>3.587.072</text:p>
          </table:table-cell>
          <table:table-cell office:value-type="float" office:value="3642247" table:style-name="ce8">
            <text:p>3.642.247</text:p>
          </table:table-cell>
          <table:table-cell office:value-type="float" office:value="3759182" table:style-name="ce8">
            <text:p>3.759.182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Prestacions socials</text:p>
          </table:table-cell>
          <table:table-cell office:value-type="float" office:value="3574569" table:style-name="ce8">
            <text:p>3.574.569</text:p>
          </table:table-cell>
          <table:table-cell office:value-type="float" office:value="3655049" table:style-name="ce8">
            <text:p>3.655.049</text:p>
          </table:table-cell>
          <table:table-cell office:value-type="float" office:value="3689920" table:style-name="ce8">
            <text:p>3.689.920</text:p>
          </table:table-cell>
          <table:table-cell office:value-type="float" office:value="3753938" table:style-name="ce8">
            <text:p>3.753.938</text:p>
          </table:table-cell>
          <table:table-cell office:value-type="float" office:value="3708976" table:style-name="ce8">
            <text:p>3.708.976</text:p>
          </table:table-cell>
          <table:table-cell office:value-type="float" office:value="3801385" table:style-name="ce8">
            <text:p>3.801.385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Usos</text:p>
          </table:table-cell>
          <table:table-cell office:value-type="string" table:style-name="ce6">
            <text:p>Cotitzacions socials</text:p>
          </table:table-cell>
          <table:table-cell office:value-type="float" office:value="3618865" table:style-name="ce8">
            <text:p>3.618.865</text:p>
          </table:table-cell>
          <table:table-cell office:value-type="float" office:value="3428144" table:style-name="ce8">
            <text:p>3.428.144</text:p>
          </table:table-cell>
          <table:table-cell office:value-type="float" office:value="3351720" table:style-name="ce8">
            <text:p>3.351.720</text:p>
          </table:table-cell>
          <table:table-cell office:value-type="float" office:value="3346017" table:style-name="ce8">
            <text:p>3.346.017</text:p>
          </table:table-cell>
          <table:table-cell office:value-type="float" office:value="3447635" table:style-name="ce8">
            <text:p>3.447.635</text:p>
          </table:table-cell>
          <table:table-cell office:value-type="float" office:value="3619766" table:style-name="ce8">
            <text:p>3.619.766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6">
            <text:p>Impostos</text:p>
          </table:table-cell>
          <table:table-cell office:value-type="float" office:value="2066803" table:style-name="ce8">
            <text:p>2.066.803</text:p>
          </table:table-cell>
          <table:table-cell office:value-type="float" office:value="2070829" table:style-name="ce8">
            <text:p>2.070.829</text:p>
          </table:table-cell>
          <table:table-cell office:value-type="float" office:value="2092703" table:style-name="ce8">
            <text:p>2.092.703</text:p>
          </table:table-cell>
          <table:table-cell office:value-type="float" office:value="2082937" table:style-name="ce8">
            <text:p>2.082.937</text:p>
          </table:table-cell>
          <table:table-cell office:value-type="float" office:value="2079898" table:style-name="ce8">
            <text:p>2.079.898</text:p>
          </table:table-cell>
          <table:table-cell office:value-type="float" office:value="2174509" table:style-name="ce8">
            <text:p>2.174.509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Font: Web de l'Institut d'Estadística de Catalunya.</text:p>
          </table:table-cell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string" table:style-name="ce11">
            <text:p>Unitats: Milers d'euros. Xifres en base 2010. Any 2016 dades provisionals.<text:s/></text:p>
          </table:table-cell>
          <table:table-cell table:number-columns-repeated="7" table:style-name="ce12"/>
          <table:table-cell table:number-columns-repeated="16376"/>
        </table:table-row>
        <table:table-row table:style-name="ro3">
          <table:table-cell office:value-type="string" table:style-name="ce6">
            <text:p>Les dades es presenten segons la distribució territorial actualment vigent, que són les 41 comarques i Aran (d'acord amb la Llei 4/2015, de creació de l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comarca del Moianès, que també modifica territorialment les comarques del Bages, Osona i el Vallès Oriental, i d'acord amb la Llei 1/2015, del règim especial d'Aran).</text:p>
          </table:table-cell>
          <table:table-cell table:number-columns-repeated="16383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20-12-22T12:07:16Z</meta:creation-date>
    <dc:date>2020-12-22T12:07:16Z</dc:date>
  </office:meta>
</office:document-meta>
</file>