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7.01.22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 principals components. Catalunya. 2011-2016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5" table:style-name="ce5"/>
          <table:table-cell office:value-type="string" table:style-name="ce5">
            <text:p>Catalunya</text:p>
          </table:table-cell>
          <table:table-cell table:number-columns-repeated="16376"/>
        </table:table-row>
        <table:table-row table:style-name="ro3">
          <table:table-cell table:number-columns-repeated="2"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5">
            <text:p>Recursos</text:p>
          </table:table-cell>
          <table:table-cell office:value-type="string" table:style-name="ce6">
            <text:p>Remuneració d'assalariats</text:p>
          </table:table-cell>
          <table:table-cell office:value-type="float" office:value="100785466" table:style-name="ce9">
            <text:p>100.785.466</text:p>
          </table:table-cell>
          <table:table-cell office:value-type="float" office:value="95253541" table:style-name="ce9">
            <text:p>95.253.541</text:p>
          </table:table-cell>
          <table:table-cell office:value-type="float" office:value="92535453" table:style-name="ce9">
            <text:p>92.535.453</text:p>
          </table:table-cell>
          <table:table-cell office:value-type="float" office:value="93819775" table:style-name="ce9">
            <text:p>93.819.775</text:p>
          </table:table-cell>
          <table:table-cell office:value-type="float" office:value="98616682" table:style-name="ce9">
            <text:p>98.616.682</text:p>
          </table:table-cell>
          <table:table-cell office:value-type="float" office:value="101837198" table:style-name="ce9">
            <text:p>101.837.19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Excedent brut d'explotació</text:p>
          </table:table-cell>
          <table:table-cell office:value-type="float" office:value="31273874" table:style-name="ce10">
            <text:p>31.273.874</text:p>
          </table:table-cell>
          <table:table-cell office:value-type="float" office:value="31030721" table:style-name="ce10">
            <text:p>31.030.721</text:p>
          </table:table-cell>
          <table:table-cell office:value-type="float" office:value="30615818" table:style-name="ce10">
            <text:p>30.615.818</text:p>
          </table:table-cell>
          <table:table-cell office:value-type="float" office:value="30170884" table:style-name="ce10">
            <text:p>30.170.884</text:p>
          </table:table-cell>
          <table:table-cell office:value-type="float" office:value="30544168" table:style-name="ce10">
            <text:p>30.544.168</text:p>
          </table:table-cell>
          <table:table-cell office:value-type="float" office:value="31465996" table:style-name="ce10">
            <text:p>31.465.99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Prestacions socials</text:p>
          </table:table-cell>
          <table:table-cell office:value-type="float" office:value="32150010" table:style-name="ce10">
            <text:p>32.150.010</text:p>
          </table:table-cell>
          <table:table-cell office:value-type="float" office:value="32820355" table:style-name="ce10">
            <text:p>32.820.355</text:p>
          </table:table-cell>
          <table:table-cell office:value-type="float" office:value="33050838" table:style-name="ce10">
            <text:p>33.050.838</text:p>
          </table:table-cell>
          <table:table-cell office:value-type="float" office:value="32730261" table:style-name="ce10">
            <text:p>32.730.261</text:p>
          </table:table-cell>
          <table:table-cell office:value-type="float" office:value="32265147" table:style-name="ce10">
            <text:p>32.265.147</text:p>
          </table:table-cell>
          <table:table-cell office:value-type="float" office:value="32859101" table:style-name="ce10">
            <text:p>32.859.10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Usos</text:p>
          </table:table-cell>
          <table:table-cell office:value-type="string" table:style-name="ce6">
            <text:p>Cotitzacions socials</text:p>
          </table:table-cell>
          <table:table-cell office:value-type="float" office:value="28414981" table:style-name="ce10">
            <text:p>28.414.981</text:p>
          </table:table-cell>
          <table:table-cell office:value-type="float" office:value="27037066" table:style-name="ce10">
            <text:p>27.037.066</text:p>
          </table:table-cell>
          <table:table-cell office:value-type="float" office:value="26435296" table:style-name="ce10">
            <text:p>26.435.296</text:p>
          </table:table-cell>
          <table:table-cell office:value-type="float" office:value="26496063" table:style-name="ce10">
            <text:p>26.496.063</text:p>
          </table:table-cell>
          <table:table-cell office:value-type="float" office:value="26995904" table:style-name="ce10">
            <text:p>26.995.904</text:p>
          </table:table-cell>
          <table:table-cell office:value-type="float" office:value="28096619" table:style-name="ce10">
            <text:p>28.096.619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Impostos</text:p>
          </table:table-cell>
          <table:table-cell office:value-type="float" office:value="16678252" table:style-name="ce10">
            <text:p>16.678.252</text:p>
          </table:table-cell>
          <table:table-cell office:value-type="float" office:value="17199544" table:style-name="ce10">
            <text:p>17.199.544</text:p>
          </table:table-cell>
          <table:table-cell office:value-type="float" office:value="17213303" table:style-name="ce10">
            <text:p>17.213.303</text:p>
          </table:table-cell>
          <table:table-cell office:value-type="float" office:value="17307610" table:style-name="ce10">
            <text:p>17.307.610</text:p>
          </table:table-cell>
          <table:table-cell office:value-type="float" office:value="17320004" table:style-name="ce10">
            <text:p>17.320.004</text:p>
          </table:table-cell>
          <table:table-cell office:value-type="float" office:value="17859689" table:style-name="ce10">
            <text:p>17.859.68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1">
            <text:p>Unitats: Milers d'euros. Xifres en base 2010. Any 2016 dades provisionals.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6" table:style-name="ce13"/>
          <table:table-cell table:number-columns-repeated="16376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14"/>
          <table:table-cell table:number-columns-repeated="16376"/>
        </table:table-row>
        <table:table-row table:number-rows-repeated="3" table:style-name="ro3">
          <table:table-cell table:number-columns-repeated="2"/>
          <table:table-cell table:number-columns-repeated="6" table:style-name="ce1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style-name="ce13"/>
          <table:table-cell table:number-columns-repeated="7" table:style-name="ce14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8:56Z</dc:date>
    <meta:print-date>2011-10-25T10:21:58Z</meta:print-date>
  </office:meta>
</office:document-meta>
</file>