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o1" style:family="table-column">
      <style:table-column-properties fo:break-before="auto" style:column-width="9.89541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9_02_0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09.02.01 Correus i telègraf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erveis postals de Correus. Unitats a Sabadell. 2019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Unitats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SABADELL OP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SABADELL SUC 1. SUD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6">
            <text:p>SABADELL SUC 2. CAN ORIACH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6">
            <text:p>SABADELL SUC 3. BOCACCIO</text:p>
          </table:table-cell>
          <table:table-cell table:number-columns-repeated="16383" table:style-name="ce7"/>
        </table:table-row>
        <table:table-row table:style-name="ro4">
          <table:table-cell office:value-type="string" table:style-name="ce8">
            <text:p>SABADELL SUC 5. EL CORTE INGLÉS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6">
            <text:p>Font: Sociedad Estatal Correos y Telégrafos, S.A.</text:p>
          </table:table-cell>
          <table:table-cell table:number-columns-repeated="16383" table:style-name="ce7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nillera B  Montserrat PROMOCIO ECONOMICA</meta:initial-creator>
    <dc:creator>Administrador</dc:creator>
    <meta:creation-date>2020-11-27T12:46:42Z</meta:creation-date>
    <dc:date>2020-11-27T12:46:42Z</dc:date>
  </office:meta>
</office:document-meta>
</file>