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4.11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Sabadell. Usuaris únics. 2015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Mes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% 15-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Gener</text:p>
          </table:table-cell>
          <table:table-cell office:value-type="float" office:value="27458" table:style-name="ce6">
            <text:p>27.458</text:p>
          </table:table-cell>
          <table:table-cell office:value-type="float" office:value="38698" table:style-name="ce6">
            <text:p>38.698</text:p>
          </table:table-cell>
          <table:table-cell office:value-type="float" office:value="47881" table:style-name="ce6">
            <text:p>47.881</text:p>
          </table:table-cell>
          <table:table-cell office:value-type="float" office:value="59347" table:style-name="ce6">
            <text:p>59.347</text:p>
          </table:table-cell>
          <table:table-cell office:value-type="float" office:value="116.13737344307671" table:formula="of:=([.E4]-[.B4])/[.B4]*100" table:style-name="ce10">
            <text:p>116,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Febrer</text:p>
          </table:table-cell>
          <table:table-cell office:value-type="float" office:value="24435" table:style-name="ce6">
            <text:p>24.435</text:p>
          </table:table-cell>
          <table:table-cell office:value-type="float" office:value="33374" table:style-name="ce6">
            <text:p>33.374</text:p>
          </table:table-cell>
          <table:table-cell office:value-type="float" office:value="59647" table:style-name="ce6">
            <text:p>59.647</text:p>
          </table:table-cell>
          <table:table-cell office:value-type="float" office:value="51483" table:style-name="ce6">
            <text:p>51.483</text:p>
          </table:table-cell>
          <table:table-cell office:value-type="float" office:value="110.69367710251687" table:formula="of:=([.E5]-[.B5])/[.B5]*100" table:style-name="ce10">
            <text:p>110,6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Març</text:p>
          </table:table-cell>
          <table:table-cell office:value-type="float" office:value="32301" table:style-name="ce6">
            <text:p>32.301</text:p>
          </table:table-cell>
          <table:table-cell office:value-type="float" office:value="33932" table:style-name="ce6">
            <text:p>33.932</text:p>
          </table:table-cell>
          <table:table-cell office:value-type="float" office:value="43141" table:style-name="ce6">
            <text:p>43.141</text:p>
          </table:table-cell>
          <table:table-cell office:value-type="float" office:value="60639" table:style-name="ce6">
            <text:p>60.639</text:p>
          </table:table-cell>
          <table:table-cell office:value-type="float" office:value="87.731029999071239" table:formula="of:=([.E6]-[.B6])/[.B6]*100" table:style-name="ce10">
            <text:p>87,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Abril</text:p>
          </table:table-cell>
          <table:table-cell office:value-type="float" office:value="41418" table:style-name="ce6">
            <text:p>41.418</text:p>
          </table:table-cell>
          <table:table-cell office:value-type="float" office:value="45190" table:style-name="ce6">
            <text:p>45.190</text:p>
          </table:table-cell>
          <table:table-cell office:value-type="float" office:value="40584" table:style-name="ce6">
            <text:p>40.584</text:p>
          </table:table-cell>
          <table:table-cell office:value-type="float" office:value="57073" table:style-name="ce6">
            <text:p>57.073</text:p>
          </table:table-cell>
          <table:table-cell office:value-type="float" office:value="37.797575933169156" table:formula="of:=([.E7]-[.B7])/[.B7]*100" table:style-name="ce10">
            <text:p>37,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Maig</text:p>
          </table:table-cell>
          <table:table-cell office:value-type="float" office:value="50113" table:style-name="ce6">
            <text:p>50.113</text:p>
          </table:table-cell>
          <table:table-cell office:value-type="float" office:value="37488" table:style-name="ce6">
            <text:p>37.488</text:p>
          </table:table-cell>
          <table:table-cell office:value-type="float" office:value="50371" table:style-name="ce6">
            <text:p>50.371</text:p>
          </table:table-cell>
          <table:table-cell office:value-type="float" office:value="37140" table:style-name="ce6">
            <text:p>37.140</text:p>
          </table:table-cell>
          <table:table-cell office:value-type="float" office:value="-25.887494262965699" table:formula="of:=([.E8]-[.B8])/[.B8]*100" table:style-name="ce10">
            <text:p>-25,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Juny</text:p>
          </table:table-cell>
          <table:table-cell office:value-type="float" office:value="43280" table:style-name="ce6">
            <text:p>43.280</text:p>
          </table:table-cell>
          <table:table-cell office:value-type="float" office:value="39863" table:style-name="ce6">
            <text:p>39.863</text:p>
          </table:table-cell>
          <table:table-cell office:value-type="float" office:value="71825" table:style-name="ce6">
            <text:p>71.825</text:p>
          </table:table-cell>
          <table:table-cell office:value-type="float" office:value="44268" table:style-name="ce6">
            <text:p>44.268</text:p>
          </table:table-cell>
          <table:table-cell office:value-type="float" office:value="2.2828096118299444" table:formula="of:=([.E9]-[.B9])/[.B9]*100" table:style-name="ce10">
            <text:p>2,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Juliol</text:p>
          </table:table-cell>
          <table:table-cell office:value-type="float" office:value="32553" table:style-name="ce6">
            <text:p>32.553</text:p>
          </table:table-cell>
          <table:table-cell office:value-type="float" office:value="46105" table:style-name="ce6">
            <text:p>46.105</text:p>
          </table:table-cell>
          <table:table-cell office:value-type="float" office:value="56627" table:style-name="ce6">
            <text:p>56.627</text:p>
          </table:table-cell>
          <table:table-cell office:value-type="float" office:value="59071" table:style-name="ce6">
            <text:p>59.071</text:p>
          </table:table-cell>
          <table:table-cell office:value-type="float" office:value="81.461002058182046" table:formula="of:=([.E10]-[.B10])/[.B10]*100" table:style-name="ce10">
            <text:p>81,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Agost</text:p>
          </table:table-cell>
          <table:table-cell office:value-type="float" office:value="31962" table:style-name="ce6">
            <text:p>31.962</text:p>
          </table:table-cell>
          <table:table-cell office:value-type="float" office:value="32292" table:style-name="ce6">
            <text:p>32.292</text:p>
          </table:table-cell>
          <table:table-cell office:value-type="float" office:value="55539" table:style-name="ce6">
            <text:p>55.539</text:p>
          </table:table-cell>
          <table:table-cell office:value-type="float" office:value="60744" table:style-name="ce6">
            <text:p>60.744</text:p>
          </table:table-cell>
          <table:table-cell office:value-type="float" office:value="90.050685188661532" table:formula="of:=([.E11]-[.B11])/[.B11]*100" table:style-name="ce10">
            <text:p>90,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Setembre</text:p>
          </table:table-cell>
          <table:table-cell office:value-type="float" office:value="38045" table:style-name="ce6">
            <text:p>38.045</text:p>
          </table:table-cell>
          <table:table-cell office:value-type="float" office:value="48290" table:style-name="ce6">
            <text:p>48.290</text:p>
          </table:table-cell>
          <table:table-cell office:value-type="float" office:value="41735" table:style-name="ce6">
            <text:p>41.735</text:p>
          </table:table-cell>
          <table:table-cell office:value-type="float" office:value="99607" table:style-name="ce6">
            <text:p>99.607</text:p>
          </table:table-cell>
          <table:table-cell office:value-type="float" office:value="161.81364174004469" table:formula="of:=([.E12]-[.B12])/[.B12]*100" table:style-name="ce10">
            <text:p>161,8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Octubre</text:p>
          </table:table-cell>
          <table:table-cell office:value-type="float" office:value="26438" table:style-name="ce6">
            <text:p>26.438</text:p>
          </table:table-cell>
          <table:table-cell office:value-type="float" office:value="31105" table:style-name="ce6">
            <text:p>31.105</text:p>
          </table:table-cell>
          <table:table-cell office:value-type="float" office:value="45759" table:style-name="ce6">
            <text:p>45.759</text:p>
          </table:table-cell>
          <table:table-cell office:value-type="float" office:value="80932" table:style-name="ce6">
            <text:p>80.932</text:p>
          </table:table-cell>
          <table:table-cell office:value-type="float" office:value="206.11997881836749" table:formula="of:=([.E13]-[.B13])/[.B13]*100" table:style-name="ce10">
            <text:p>206,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Novembre</text:p>
          </table:table-cell>
          <table:table-cell office:value-type="float" office:value="37646" table:style-name="ce6">
            <text:p>37.646</text:p>
          </table:table-cell>
          <table:table-cell office:value-type="float" office:value="55792" table:style-name="ce6">
            <text:p>55.792</text:p>
          </table:table-cell>
          <table:table-cell office:value-type="float" office:value="47221" table:style-name="ce6">
            <text:p>47.221</text:p>
          </table:table-cell>
          <table:table-cell office:value-type="float" office:value="59984" table:style-name="ce6">
            <text:p>59.984</text:p>
          </table:table-cell>
          <table:table-cell office:value-type="float" office:value="59.336981352600539" table:formula="of:=([.E14]-[.B14])/[.B14]*100" table:style-name="ce10">
            <text:p>59,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26801" table:style-name="ce7">
            <text:p>26.801</text:p>
          </table:table-cell>
          <table:table-cell office:value-type="float" office:value="52708" table:style-name="ce7">
            <text:p>52.708</text:p>
          </table:table-cell>
          <table:table-cell office:value-type="float" office:value="42755" table:style-name="ce7">
            <text:p>42.755</text:p>
          </table:table-cell>
          <table:table-cell office:value-type="float" office:value="62702" table:style-name="ce7">
            <text:p>62.702</text:p>
          </table:table-cell>
          <table:table-cell office:value-type="float" office:value="133.95395694190515" table:formula="of:=([.E15]-[.B15])/[.B15]*100" table:style-name="ce10">
            <text:p>133,95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12450" table:formula="of:=SUM([.B4:.B15])" table:style-name="ce9">
            <text:p>412.450</text:p>
          </table:table-cell>
          <table:table-cell office:value-type="float" office:value="494837" table:formula="of:=SUM([.C4:.C15])" table:style-name="ce9">
            <text:p>494.837</text:p>
          </table:table-cell>
          <table:table-cell office:value-type="float" office:value="603085" table:formula="of:=SUM([.D4:.D15])" table:style-name="ce9">
            <text:p>603.085</text:p>
          </table:table-cell>
          <table:table-cell office:value-type="float" office:value="732990" table:formula="of:=SUM([.E4:.E15])" table:style-name="ce9">
            <text:p>732.990</text:p>
          </table:table-cell>
          <table:table-cell office:value-type="float" office:value="77.716086798399814" table:formula="of:=([.E16]-[.B16])/[.B16]*100" table:style-name="ce15">
            <text:p>77,72</text:p>
          </table:table-cell>
          <table:table-cell table:style-name="ce8"/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4">
            <text:p>Font: OJDinteractiv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20-09-29T08:08:34Z</dc:date>
  </office:meta>
</office:document-meta>
</file>