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4_1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9.04.12 Mitjans de comunicació loc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iSabadell. Visites. 2015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Mes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% 15-1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46657" table:style-name="ce6">
            <text:p>46.657</text:p>
          </table:table-cell>
          <table:table-cell office:value-type="float" office:value="62461" table:style-name="ce6">
            <text:p>62.461</text:p>
          </table:table-cell>
          <table:table-cell office:value-type="float" office:value="87060" table:style-name="ce6">
            <text:p>87.060</text:p>
          </table:table-cell>
          <table:table-cell office:value-type="float" office:value="117536" table:style-name="ce6">
            <text:p>117.536</text:p>
          </table:table-cell>
          <table:table-cell office:value-type="float" office:value="151.91503954390552" table:formula="of:=([.E4]-[.B4])/[.B4]*100" table:style-name="ce10">
            <text:p>151,9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44882" table:style-name="ce6">
            <text:p>44.882</text:p>
          </table:table-cell>
          <table:table-cell office:value-type="float" office:value="61280" table:style-name="ce6">
            <text:p>61.280</text:p>
          </table:table-cell>
          <table:table-cell office:value-type="float" office:value="111834" table:style-name="ce6">
            <text:p>111.834</text:p>
          </table:table-cell>
          <table:table-cell office:value-type="float" office:value="108734" table:style-name="ce6">
            <text:p>108.734</text:p>
          </table:table-cell>
          <table:table-cell office:value-type="float" office:value="142.26638741589056" table:formula="of:=([.E5]-[.B5])/[.B5]*100" table:style-name="ce10">
            <text:p>142,2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59698" table:style-name="ce6">
            <text:p>59.698</text:p>
          </table:table-cell>
          <table:table-cell office:value-type="float" office:value="62247" table:style-name="ce6">
            <text:p>62.247</text:p>
          </table:table-cell>
          <table:table-cell office:value-type="float" office:value="78728" table:style-name="ce6">
            <text:p>78.728</text:p>
          </table:table-cell>
          <table:table-cell office:value-type="float" office:value="127844" table:style-name="ce6">
            <text:p>127.844</text:p>
          </table:table-cell>
          <table:table-cell office:value-type="float" office:value="114.15122784682903" table:formula="of:=([.E6]-[.B6])/[.B6]*100" table:style-name="ce10">
            <text:p>114,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74007" table:style-name="ce6">
            <text:p>74.007</text:p>
          </table:table-cell>
          <table:table-cell office:value-type="float" office:value="80555" table:style-name="ce6">
            <text:p>80.555</text:p>
          </table:table-cell>
          <table:table-cell office:value-type="float" office:value="74129" table:style-name="ce6">
            <text:p>74.129</text:p>
          </table:table-cell>
          <table:table-cell office:value-type="float" office:value="130417" table:style-name="ce6">
            <text:p>130.417</text:p>
          </table:table-cell>
          <table:table-cell office:value-type="float" office:value="76.222519491399467" table:formula="of:=([.E7]-[.B7])/[.B7]*100" table:style-name="ce10">
            <text:p>76,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95151" table:style-name="ce6">
            <text:p>95.151</text:p>
          </table:table-cell>
          <table:table-cell office:value-type="float" office:value="64060" table:style-name="ce6">
            <text:p>64.060</text:p>
          </table:table-cell>
          <table:table-cell office:value-type="float" office:value="104495" table:style-name="ce6">
            <text:p>104.495</text:p>
          </table:table-cell>
          <table:table-cell office:value-type="float" office:value="102072" table:style-name="ce6">
            <text:p>102.072</text:p>
          </table:table-cell>
          <table:table-cell office:value-type="float" office:value="7.2737018002963714" table:formula="of:=([.E8]-[.B8])/[.B8]*100" table:style-name="ce10">
            <text:p>7,2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91935" table:style-name="ce6">
            <text:p>91.935</text:p>
          </table:table-cell>
          <table:table-cell office:value-type="float" office:value="72899" table:style-name="ce6">
            <text:p>72.899</text:p>
          </table:table-cell>
          <table:table-cell office:value-type="float" office:value="159206" table:style-name="ce6">
            <text:p>159.206</text:p>
          </table:table-cell>
          <table:table-cell office:value-type="float" office:value="116931" table:style-name="ce6">
            <text:p>116.931</text:p>
          </table:table-cell>
          <table:table-cell office:value-type="float" office:value="27.188774677761462" table:formula="of:=([.E9]-[.B9])/[.B9]*100" table:style-name="ce10">
            <text:p>27,1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65172" table:style-name="ce6">
            <text:p>65.172</text:p>
          </table:table-cell>
          <table:table-cell office:value-type="float" office:value="79583" table:style-name="ce6">
            <text:p>79.583</text:p>
          </table:table-cell>
          <table:table-cell office:value-type="float" office:value="115777" table:style-name="ce6">
            <text:p>115.777</text:p>
          </table:table-cell>
          <table:table-cell office:value-type="float" office:value="126091" table:style-name="ce6">
            <text:p>126.091</text:p>
          </table:table-cell>
          <table:table-cell office:value-type="float" office:value="93.474191370527222" table:formula="of:=([.E10]-[.B10])/[.B10]*100" table:style-name="ce10">
            <text:p>93,4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51336" table:style-name="ce6">
            <text:p>51.336</text:p>
          </table:table-cell>
          <table:table-cell office:value-type="float" office:value="50684" table:style-name="ce6">
            <text:p>50.684</text:p>
          </table:table-cell>
          <table:table-cell office:value-type="float" office:value="102863" table:style-name="ce6">
            <text:p>102.863</text:p>
          </table:table-cell>
          <table:table-cell office:value-type="float" office:value="115082" table:style-name="ce6">
            <text:p>115.082</text:p>
          </table:table-cell>
          <table:table-cell office:value-type="float" office:value="124.17406887953872" table:formula="of:=([.E11]-[.B11])/[.B11]*100" table:style-name="ce10">
            <text:p>124,17</text:p>
          </table:table-cell>
          <table:table-cell table:style-name="ce1"/>
          <table:table-cell office:value-type="string" table:style-name="ce15">
            <text:p>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62240" table:style-name="ce6">
            <text:p>62.240</text:p>
          </table:table-cell>
          <table:table-cell office:value-type="float" office:value="80690" table:style-name="ce6">
            <text:p>80.690</text:p>
          </table:table-cell>
          <table:table-cell office:value-type="float" office:value="100890" table:style-name="ce6">
            <text:p>100.890</text:p>
          </table:table-cell>
          <table:table-cell office:value-type="float" office:value="187422" table:style-name="ce6">
            <text:p>187.422</text:p>
          </table:table-cell>
          <table:table-cell office:value-type="float" office:value="201.1278920308483" table:formula="of:=([.E12]-[.B12])/[.B12]*100" table:style-name="ce10">
            <text:p>201,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48460" table:style-name="ce6">
            <text:p>48.460</text:p>
          </table:table-cell>
          <table:table-cell office:value-type="float" office:value="56335" table:style-name="ce6">
            <text:p>56.335</text:p>
          </table:table-cell>
          <table:table-cell office:value-type="float" office:value="101692" table:style-name="ce6">
            <text:p>101.692</text:p>
          </table:table-cell>
          <table:table-cell office:value-type="float" office:value="178600" table:style-name="ce6">
            <text:p>178.600</text:p>
          </table:table-cell>
          <table:table-cell office:value-type="float" office:value="268.55138258357408" table:formula="of:=([.E13]-[.B13])/[.B13]*100" table:style-name="ce10">
            <text:p>268,5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66721" table:style-name="ce6">
            <text:p>66.721</text:p>
          </table:table-cell>
          <table:table-cell office:value-type="float" office:value="89818" table:style-name="ce6">
            <text:p>89.818</text:p>
          </table:table-cell>
          <table:table-cell office:value-type="float" office:value="113795" table:style-name="ce6">
            <text:p>113.795</text:p>
          </table:table-cell>
          <table:table-cell office:value-type="float" office:value="131681" table:style-name="ce6">
            <text:p>131.681</text:p>
          </table:table-cell>
          <table:table-cell office:value-type="float" office:value="97.360651069378463" table:formula="of:=([.E14]-[.B14])/[.B14]*100" table:style-name="ce10">
            <text:p>97,3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47516" table:style-name="ce7">
            <text:p>47.516</text:p>
          </table:table-cell>
          <table:table-cell office:value-type="float" office:value="91305" table:style-name="ce7">
            <text:p>91.305</text:p>
          </table:table-cell>
          <table:table-cell office:value-type="float" office:value="103033" table:style-name="ce7">
            <text:p>103.033</text:p>
          </table:table-cell>
          <table:table-cell office:value-type="float" office:value="130060" table:style-name="ce7">
            <text:p>130.060</text:p>
          </table:table-cell>
          <table:table-cell office:value-type="float" office:value="173.71832645845612" table:formula="of:=([.E15]-[.B15])/[.B15]*100" table:style-name="ce10">
            <text:p>173,72</text:p>
          </table:table-cell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53775" table:formula="of:=SUM([.B4:.B15])" table:style-name="ce9">
            <text:p>753.775</text:p>
          </table:table-cell>
          <table:table-cell office:value-type="float" office:value="851917" table:formula="of:=SUM([.C4:.C15])" table:style-name="ce9">
            <text:p>851.917</text:p>
          </table:table-cell>
          <table:table-cell office:value-type="float" office:value="1253502" table:formula="of:=SUM([.D4:.D15])" table:style-name="ce9">
            <text:p>1.253.502</text:p>
          </table:table-cell>
          <table:table-cell office:value-type="float" office:value="1572470" table:formula="of:=SUM([.E4:.E15])" table:style-name="ce9">
            <text:p>1.572.470</text:p>
          </table:table-cell>
          <table:table-cell office:value-type="float" office:value="108.61264966336108" table:formula="of:=([.E16]-[.B16])/[.B16]*100" table:style-name="ce16">
            <text:p>108,61</text:p>
          </table:table-cell>
          <table:table-cell table:style-name="ce8"/>
          <table:table-cell table:number-columns-repeated="4" table:style-name="ce5"/>
          <table:table-cell table:number-columns-repeated="16373" table:style-name="ce1"/>
        </table:table-row>
        <table:table-row table:style-name="ro3">
          <table:table-cell office:value-type="string" table:style-name="ce4">
            <text:p>Font: OJDinteractiva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12T11:04:09Z</meta:creation-date>
    <dc:date>2020-09-29T08:08:43Z</dc:date>
  </office:meta>
</office:document-meta>
</file>