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9.04.13 Mitjans de comunicació loc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Sabadell. Pàgines vistes. 2015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Mes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% 15-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180425" table:style-name="ce6">
            <text:p>180.425</text:p>
          </table:table-cell>
          <table:table-cell office:value-type="float" office:value="107239" table:style-name="ce6">
            <text:p>107.239</text:p>
          </table:table-cell>
          <table:table-cell office:value-type="float" office:value="156145" table:style-name="ce6">
            <text:p>156.145</text:p>
          </table:table-cell>
          <table:table-cell office:value-type="float" office:value="184026" table:style-name="ce6">
            <text:p>184.026</text:p>
          </table:table-cell>
          <table:table-cell office:value-type="float" office:value="1.9958431481224885" table:formula="of:=([.E4]-[.B4])/[.B4]*100" table:style-name="ce10">
            <text:p>2,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160263" table:style-name="ce6">
            <text:p>160.263</text:p>
          </table:table-cell>
          <table:table-cell office:value-type="float" office:value="109947" table:style-name="ce6">
            <text:p>109.947</text:p>
          </table:table-cell>
          <table:table-cell office:value-type="float" office:value="187679" table:style-name="ce6">
            <text:p>187.679</text:p>
          </table:table-cell>
          <table:table-cell office:value-type="float" office:value="172454" table:style-name="ce6">
            <text:p>172.454</text:p>
          </table:table-cell>
          <table:table-cell office:value-type="float" office:value="7.6068712054560308" table:formula="of:=([.E5]-[.B5])/[.B5]*100" table:style-name="ce10">
            <text:p>7,6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49649" table:style-name="ce6">
            <text:p>249.649</text:p>
          </table:table-cell>
          <table:table-cell office:value-type="float" office:value="107702" table:style-name="ce6">
            <text:p>107.702</text:p>
          </table:table-cell>
          <table:table-cell office:value-type="float" office:value="141389" table:style-name="ce6">
            <text:p>141.389</text:p>
          </table:table-cell>
          <table:table-cell office:value-type="float" office:value="206972" table:style-name="ce6">
            <text:p>206.972</text:p>
          </table:table-cell>
          <table:table-cell office:value-type="float" office:value="-17.094801100745446" table:formula="of:=([.E6]-[.B6])/[.B6]*100" table:style-name="ce10">
            <text:p>-17,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95724" table:style-name="ce6">
            <text:p>295.724</text:p>
          </table:table-cell>
          <table:table-cell office:value-type="float" office:value="149917" table:style-name="ce6">
            <text:p>149.917</text:p>
          </table:table-cell>
          <table:table-cell office:value-type="float" office:value="128405" table:style-name="ce6">
            <text:p>128.405</text:p>
          </table:table-cell>
          <table:table-cell office:value-type="float" office:value="232505" table:style-name="ce6">
            <text:p>232.505</text:p>
          </table:table-cell>
          <table:table-cell office:value-type="float" office:value="-21.37770353437665" table:formula="of:=([.E7]-[.B7])/[.B7]*100" table:style-name="ce10">
            <text:p>-21,3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431416" table:style-name="ce6">
            <text:p>431.416</text:p>
          </table:table-cell>
          <table:table-cell office:value-type="float" office:value="121759" table:style-name="ce6">
            <text:p>121.759</text:p>
          </table:table-cell>
          <table:table-cell office:value-type="float" office:value="167082" table:style-name="ce6">
            <text:p>167.082</text:p>
          </table:table-cell>
          <table:table-cell office:value-type="float" office:value="172813" table:style-name="ce6">
            <text:p>172.813</text:p>
          </table:table-cell>
          <table:table-cell office:value-type="float" office:value="-59.942839393995584" table:formula="of:=([.E8]-[.B8])/[.B8]*100" table:style-name="ce10">
            <text:p>-59,9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426147" table:style-name="ce6">
            <text:p>426.147</text:p>
          </table:table-cell>
          <table:table-cell office:value-type="float" office:value="135789" table:style-name="ce6">
            <text:p>135.789</text:p>
          </table:table-cell>
          <table:table-cell office:value-type="float" office:value="235218" table:style-name="ce6">
            <text:p>235.218</text:p>
          </table:table-cell>
          <table:table-cell office:value-type="float" office:value="199897" table:style-name="ce6">
            <text:p>199.897</text:p>
          </table:table-cell>
          <table:table-cell office:value-type="float" office:value="-53.092008156809747" table:formula="of:=([.E9]-[.B9])/[.B9]*100" table:style-name="ce10">
            <text:p>-53,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13703" table:style-name="ce6">
            <text:p>213.703</text:p>
          </table:table-cell>
          <table:table-cell office:value-type="float" office:value="144143" table:style-name="ce6">
            <text:p>144.143</text:p>
          </table:table-cell>
          <table:table-cell office:value-type="float" office:value="204582" table:style-name="ce6">
            <text:p>204.582</text:p>
          </table:table-cell>
          <table:table-cell office:value-type="float" office:value="208407" table:style-name="ce6">
            <text:p>208.407</text:p>
          </table:table-cell>
          <table:table-cell office:value-type="float" office:value="-2.4782057341263344" table:formula="of:=([.E10]-[.B10])/[.B10]*100" table:style-name="ce10">
            <text:p>-2,4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93454" table:style-name="ce6">
            <text:p>93.454</text:p>
          </table:table-cell>
          <table:table-cell office:value-type="float" office:value="92470" table:style-name="ce6">
            <text:p>92.470</text:p>
          </table:table-cell>
          <table:table-cell office:value-type="float" office:value="172613" table:style-name="ce6">
            <text:p>172.613</text:p>
          </table:table-cell>
          <table:table-cell office:value-type="float" office:value="180831" table:style-name="ce6">
            <text:p>180.831</text:p>
          </table:table-cell>
          <table:table-cell office:value-type="float" office:value="93.497335587561793" table:formula="of:=([.E11]-[.B11])/[.B11]*100" table:style-name="ce10">
            <text:p>93,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14669" table:style-name="ce6">
            <text:p>114.669</text:p>
          </table:table-cell>
          <table:table-cell office:value-type="float" office:value="143837" table:style-name="ce6">
            <text:p>143.837</text:p>
          </table:table-cell>
          <table:table-cell office:value-type="float" office:value="209357" table:style-name="ce6">
            <text:p>209.357</text:p>
          </table:table-cell>
          <table:table-cell office:value-type="float" office:value="306892" table:style-name="ce6">
            <text:p>306.892</text:p>
          </table:table-cell>
          <table:table-cell office:value-type="float" office:value="167.63292607417873" table:formula="of:=([.E12]-[.B12])/[.B12]*100" table:style-name="ce10">
            <text:p>167,6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97603" table:style-name="ce6">
            <text:p>97.603</text:p>
          </table:table-cell>
          <table:table-cell office:value-type="float" office:value="106483" table:style-name="ce6">
            <text:p>106.483</text:p>
          </table:table-cell>
          <table:table-cell office:value-type="float" office:value="170443" table:style-name="ce6">
            <text:p>170.443</text:p>
          </table:table-cell>
          <table:table-cell office:value-type="float" office:value="285873" table:style-name="ce6">
            <text:p>285.873</text:p>
          </table:table-cell>
          <table:table-cell office:value-type="float" office:value="192.89366105550033" table:formula="of:=([.E13]-[.B13])/[.B13]*100" table:style-name="ce10">
            <text:p>192,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21723" table:style-name="ce6">
            <text:p>121.723</text:p>
          </table:table-cell>
          <table:table-cell office:value-type="float" office:value="155781" table:style-name="ce6">
            <text:p>155.781</text:p>
          </table:table-cell>
          <table:table-cell office:value-type="float" office:value="186067" table:style-name="ce6">
            <text:p>186.067</text:p>
          </table:table-cell>
          <table:table-cell office:value-type="float" office:value="213804" table:style-name="ce6">
            <text:p>213.804</text:p>
          </table:table-cell>
          <table:table-cell office:value-type="float" office:value="75.647987644077133" table:formula="of:=([.E14]-[.B14])/[.B14]*100" table:style-name="ce10">
            <text:p>75,6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87258" table:style-name="ce7">
            <text:p>87.258</text:p>
          </table:table-cell>
          <table:table-cell office:value-type="float" office:value="157082" table:style-name="ce7">
            <text:p>157.082</text:p>
          </table:table-cell>
          <table:table-cell office:value-type="float" office:value="160984" table:style-name="ce7">
            <text:p>160.984</text:p>
          </table:table-cell>
          <table:table-cell office:value-type="float" office:value="208328" table:style-name="ce7">
            <text:p>208.328</text:p>
          </table:table-cell>
          <table:table-cell office:value-type="float" office:value="138.74945563730546" table:formula="of:=([.E15]-[.B15])/[.B15]*100" table:style-name="ce10">
            <text:p>138,75</text:p>
          </table:table-cell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472034" table:formula="of:=SUM([.B4:.B15])" table:style-name="ce9">
            <text:p>2.472.034</text:p>
          </table:table-cell>
          <table:table-cell office:value-type="float" office:value="1532149" table:formula="of:=SUM([.C4:.C15])" table:style-name="ce9">
            <text:p>1.532.149</text:p>
          </table:table-cell>
          <table:table-cell office:value-type="float" office:value="2119964" table:formula="of:=SUM([.D4:.D15])" table:style-name="ce9">
            <text:p>2.119.964</text:p>
          </table:table-cell>
          <table:table-cell office:value-type="float" office:value="2572802" table:formula="of:=SUM([.E4:.E15])" table:style-name="ce9">
            <text:p>2.572.802</text:p>
          </table:table-cell>
          <table:table-cell office:value-type="float" office:value="4.0763193386498733" table:formula="of:=([.E16]-[.B16])/[.B16]*100" table:style-name="ce15">
            <text:p>4,08</text:p>
          </table:table-cell>
          <table:table-cell table:style-name="ce8"/>
          <table:table-cell table:number-columns-repeated="4" table:style-name="ce5"/>
          <table:table-cell table:number-columns-repeated="16373" table:style-name="ce1"/>
        </table:table-row>
        <table:table-row table:style-name="ro3">
          <table:table-cell office:value-type="string" table:style-name="ce4">
            <text:p>Font: OJDinteractiva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20-09-29T08:08:53Z</dc:date>
  </office:meta>
</office:document-meta>
</file>