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9.04.15 Mitjans de comunicació loc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ari de Sabadell. Lectors i usuaris web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ducte</text:p>
          </table:table-cell>
          <table:table-cell office:value-type="string" table:style-name="ce4">
            <text:p>Dad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ectors paper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12">
            <text:p>Edat</text:p>
          </table:table-cell>
          <table:table-cell office:value-type="string" table:style-name="ce8">
            <text:p>&lt;35 anys 37%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35-55 anys 35%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&gt; 55 anys 37%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2">
            <text:p>Sexe</text:p>
          </table:table-cell>
          <table:table-cell office:value-type="string" table:style-name="ce8">
            <text:p>50,7% homes<text:s/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49,3% don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dicació diària</text:p>
          </table:table-cell>
          <table:table-cell office:value-type="string" table:style-name="ce8">
            <text:p>6,1 minuts</text:p>
          </table:table-cell>
          <table:table-cell table:number-columns-repeated="16382"/>
        </table:table-row>
        <table:table-row table:style-name="ro4">
          <table:table-cell table:style-name="ce11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Usuaris web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1" table:number-rows-spanned="3" table:style-name="ce12">
            <text:p>Edat</text:p>
          </table:table-cell>
          <table:table-cell office:value-type="string" table:style-name="ce8">
            <text:p>&lt;35 anys 44,1%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35-55 anys 34,3%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&gt; 55 anys 21,6%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2">
            <text:p>Sexe</text:p>
          </table:table-cell>
          <table:table-cell office:value-type="string" table:style-name="ce8">
            <text:p>53,3% homes<text:s/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8">
            <text:p>46,7% don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dicació diària</text:p>
          </table:table-cell>
          <table:table-cell office:value-type="string" table:style-name="ce8">
            <text:p>2,1 minuts</text:p>
          </table:table-cell>
          <table:table-cell table:number-columns-repeated="16382"/>
        </table:table-row>
        <table:table-row table:style-name="ro4">
          <table:table-cell table:style-name="ce11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On llegeix el diari</text:p>
          </table:table-cell>
          <table:table-cell office:value-type="string" table:style-name="ce8">
            <text:p>43,8% bar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8">
            <text:p>26,6% casa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8">
            <text:p>15,6% feina</text:p>
          </table:table-cell>
          <table:table-cell table:number-columns-repeated="16382"/>
        </table:table-row>
        <table:table-row table:style-name="ro5">
          <table:table-cell table:style-name="ce9"/>
          <table:table-cell office:value-type="string" table:style-name="ce9">
            <text:p>14,10% altr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Diari de Sabadell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27T12:50:44Z</dc:date>
    <meta:print-date>2009-10-06T08:42:19Z</meta:print-date>
  </office:meta>
</office:document-meta>
</file>