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_03_1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10.03.18 Habitatg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reu de l'habitatge lliure fins a cinc anys d'antiguitat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Municipis de més de 25.000 habitan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Municipi</text:p>
          </table:table-cell>
          <table:table-cell office:value-type="float" office:value="2019" table:style-name="ce6">
            <text:p>2019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Badalona</text:p>
          </table:table-cell>
          <table:table-cell office:value-type="float" office:value="2778.2" table:style-name="ce10">
            <text:p>2.778,2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Barcelona</text:p>
          </table:table-cell>
          <table:table-cell office:value-type="float" office:value="4194.3" table:style-name="ce10">
            <text:p>4.194,3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Castelldefels</text:p>
          </table:table-cell>
          <table:table-cell office:value-type="float" office:value="3213.9" table:style-name="ce10">
            <text:p>3.213,9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Cornellà de Llobregat</text:p>
          </table:table-cell>
          <table:table-cell office:value-type="string" table:style-name="ce10">
            <text:p>n.r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Esplugues de Llobregat</text:p>
          </table:table-cell>
          <table:table-cell office:value-type="string" table:style-name="ce10">
            <text:p>n.r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Gavà</text:p>
          </table:table-cell>
          <table:table-cell office:value-type="float" office:value="2646.8" table:style-name="ce10">
            <text:p>2.646,8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Granollers</text:p>
          </table:table-cell>
          <table:table-cell office:value-type="string" table:style-name="ce10">
            <text:p>n.r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L'Hospitalet de Llobregat</text:p>
          </table:table-cell>
          <table:table-cell office:value-type="float" office:value="2714.3" table:style-name="ce10">
            <text:p>2.714,3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Igualada</text:p>
          </table:table-cell>
          <table:table-cell office:value-type="string" table:style-name="ce10">
            <text:p>n.r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Manresa</text:p>
          </table:table-cell>
          <table:table-cell office:value-type="string" table:style-name="ce10">
            <text:p>n.r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Martorell</text:p>
          </table:table-cell>
          <table:table-cell office:value-type="string" table:style-name="ce10">
            <text:p>n.r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Mataró</text:p>
          </table:table-cell>
          <table:table-cell office:value-type="float" office:value="1995.9" table:style-name="ce10">
            <text:p>1.995,9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Mollet del Vallès</text:p>
          </table:table-cell>
          <table:table-cell office:value-type="string" table:style-name="ce10">
            <text:p>n.r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Montcada i Reixac</text:p>
          </table:table-cell>
          <table:table-cell office:value-type="string" table:style-name="ce10">
            <text:p>n.r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El Prat de Llobregat</text:p>
          </table:table-cell>
          <table:table-cell office:value-type="float" office:value="2456.4" table:style-name="ce10">
            <text:p>2.456,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Premià de Mar</text:p>
          </table:table-cell>
          <table:table-cell office:value-type="string" table:style-name="ce10">
            <text:p>n.r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Ripollet</text:p>
          </table:table-cell>
          <table:table-cell office:value-type="float" office:value="2033.7" table:style-name="ce10">
            <text:p>2.033,7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Rubí</text:p>
          </table:table-cell>
          <table:table-cell office:value-type="string" table:style-name="ce10">
            <text:p>n.r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Sabadell</text:p>
          </table:table-cell>
          <table:table-cell office:value-type="float" office:value="2245.9" table:style-name="ce14">
            <text:p>2.245,9</text:p>
          </table:table-cell>
          <table:table-cell table:number-columns-repeated="16382" table:style-name="ce9"/>
        </table:table-row>
        <table:table-row table:style-name="ro3">
          <table:table-cell office:value-type="string" table:style-name="ce7">
            <text:p>Sant Adrià de Besòs</text:p>
          </table:table-cell>
          <table:table-cell office:value-type="string" table:style-name="ce10">
            <text:p>n.r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ant Boi de Llobregat</text:p>
          </table:table-cell>
          <table:table-cell office:value-type="float" office:value="2698" table:style-name="ce10">
            <text:p>2.698,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ant Cugat del Vallès</text:p>
          </table:table-cell>
          <table:table-cell office:value-type="float" office:value="3806.9" table:style-name="ce10">
            <text:p>3.806,9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ant Feliu de Llobregat</text:p>
          </table:table-cell>
          <table:table-cell office:value-type="float" office:value="2558.1999999999998" table:style-name="ce10">
            <text:p>2.558,2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ant Joan Despí</text:p>
          </table:table-cell>
          <table:table-cell office:value-type="string" table:style-name="ce10">
            <text:p>n.r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ant Pere de Ribes</text:p>
          </table:table-cell>
          <table:table-cell office:value-type="string" table:style-name="ce10">
            <text:p>n.r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anta Coloma de Gramenet</text:p>
          </table:table-cell>
          <table:table-cell office:value-type="string" table:style-name="ce10">
            <text:p>n.r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Barberà del Vallès</text:p>
          </table:table-cell>
          <table:table-cell office:value-type="string" table:style-name="ce10">
            <text:p>n.r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ant Vicenç dels Horts</text:p>
          </table:table-cell>
          <table:table-cell office:value-type="string" table:style-name="ce10">
            <text:p>n.r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Cerdanyola del Vallès</text:p>
          </table:table-cell>
          <table:table-cell office:value-type="string" table:style-name="ce10">
            <text:p>n.r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Terrassa</text:p>
          </table:table-cell>
          <table:table-cell office:value-type="float" office:value="1970.1" table:style-name="ce10">
            <text:p>1.970,1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Vic</text:p>
          </table:table-cell>
          <table:table-cell office:value-type="string" table:style-name="ce10">
            <text:p>n.r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Viladecans</text:p>
          </table:table-cell>
          <table:table-cell office:value-type="string" table:style-name="ce10">
            <text:p>n.r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Vilafranca del Penedès</text:p>
          </table:table-cell>
          <table:table-cell office:value-type="string" table:style-name="ce10">
            <text:p>n.r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Vilanova i la Geltrú</text:p>
          </table:table-cell>
          <table:table-cell office:value-type="float" office:value="2215.1999999999998" table:style-name="ce10">
            <text:p>2.215,2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Font: Ministeri de Foment</text:p>
          </table:table-cell>
          <table:table-cell table:style-name="ce13"/>
          <table:table-cell table:number-columns-repeated="16382"/>
        </table:table-row>
        <table:table-row table:style-name="ro3">
          <table:table-cell office:value-type="string" table:style-name="ce4">
            <text:p>Nota: n.r indica que la dada no és representativa o no existeixen observacions.</text:p>
          </table:table-cell>
          <table:table-cell table:number-columns-repeated="16383" table:style-name="ce1"/>
        </table:table-row>
        <table:table-row table:number-rows-repeated="104853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raez</meta:initial-creator>
    <dc:creator>Administrador</dc:creator>
    <meta:creation-date>2011-05-02T16:42:24Z</meta:creation-date>
    <dc:date>2020-12-23T09:24:31Z</dc:date>
    <meta:print-date>2011-05-02T16:51:02Z</meta:print-date>
  </office:meta>
</office:document-meta>
</file>