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19 Habitat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u de l'habitatge lliure amb més de cinc anys d'antiguita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unicipis de més de 25.000 habit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unicipi</text:p>
          </table:table-cell>
          <table:table-cell office:value-type="float" office:value="2019" table:style-name="ce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dalona</text:p>
          </table:table-cell>
          <table:table-cell office:value-type="float" office:value="1998" table:style-name="ce7">
            <text:p>1.998,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rcelona</text:p>
          </table:table-cell>
          <table:table-cell office:value-type="float" office:value="3381.4" table:style-name="ce7">
            <text:p>3.381,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stelldefels</text:p>
          </table:table-cell>
          <table:table-cell office:value-type="float" office:value="3191.5" table:style-name="ce7">
            <text:p>3.191,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rnellà de Llobregat</text:p>
          </table:table-cell>
          <table:table-cell office:value-type="float" office:value="2249.6" table:style-name="ce7">
            <text:p>2.249,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lugues de Llobregat</text:p>
          </table:table-cell>
          <table:table-cell office:value-type="float" office:value="2518.1" table:style-name="ce7">
            <text:p>2.518,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và</text:p>
          </table:table-cell>
          <table:table-cell office:value-type="float" office:value="2544.6999999999998" table:style-name="ce7">
            <text:p>2.544,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ranollers</text:p>
          </table:table-cell>
          <table:table-cell office:value-type="float" office:value="1753.8" table:style-name="ce7">
            <text:p>1.753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'Hospitalet de Llobregat</text:p>
          </table:table-cell>
          <table:table-cell office:value-type="float" office:value="2208.8000000000002" table:style-name="ce7">
            <text:p>2.208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gualada</text:p>
          </table:table-cell>
          <table:table-cell office:value-type="float" office:value="1203.3" table:style-name="ce7">
            <text:p>1.203,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resa</text:p>
          </table:table-cell>
          <table:table-cell office:value-type="float" office:value="1033.5" table:style-name="ce7">
            <text:p>1.033,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rtorell</text:p>
          </table:table-cell>
          <table:table-cell office:value-type="float" office:value="1602.3" table:style-name="ce7">
            <text:p>1.602,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taró</text:p>
          </table:table-cell>
          <table:table-cell office:value-type="float" office:value="1773.8" table:style-name="ce7">
            <text:p>1.773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ollet del Vallès</text:p>
          </table:table-cell>
          <table:table-cell office:value-type="float" office:value="1818.7" table:style-name="ce7">
            <text:p>1.818,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ontcada i Reixac</text:p>
          </table:table-cell>
          <table:table-cell office:value-type="float" office:value="1736.5" table:style-name="ce7">
            <text:p>1.736,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l Prat de Llobregat</text:p>
          </table:table-cell>
          <table:table-cell office:value-type="float" office:value="2374.8000000000002" table:style-name="ce7">
            <text:p>2.374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remià de Mar</text:p>
          </table:table-cell>
          <table:table-cell office:value-type="float" office:value="2218.4" table:style-name="ce7">
            <text:p>2.218,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pollet</text:p>
          </table:table-cell>
          <table:table-cell office:value-type="float" office:value="1806.6" table:style-name="ce7">
            <text:p>1.806,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ubí</text:p>
          </table:table-cell>
          <table:table-cell office:value-type="float" office:value="1805.3" table:style-name="ce7">
            <text:p>1.805,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abadell</text:p>
          </table:table-cell>
          <table:table-cell office:value-type="float" office:value="1701.1" table:style-name="ce9">
            <text:p>1.701,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6">
            <text:p>Sant Adrià de Besòs</text:p>
          </table:table-cell>
          <table:table-cell office:value-type="float" office:value="1913.4" table:style-name="ce7">
            <text:p>1.913,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Boi de Llobregat</text:p>
          </table:table-cell>
          <table:table-cell office:value-type="float" office:value="2164.3000000000002" table:style-name="ce7">
            <text:p>2.164,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Cugat del Vallès</text:p>
          </table:table-cell>
          <table:table-cell office:value-type="float" office:value="3463.7" table:style-name="ce7">
            <text:p>3.463,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Feliu de Llobregat</text:p>
          </table:table-cell>
          <table:table-cell office:value-type="float" office:value="2348.8000000000002" table:style-name="ce7">
            <text:p>2.348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Joan Despí</text:p>
          </table:table-cell>
          <table:table-cell office:value-type="float" office:value="2608.3000000000002" table:style-name="ce7">
            <text:p>2.608,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Pere de Ribes</text:p>
          </table:table-cell>
          <table:table-cell office:value-type="float" office:value="1781.8" table:style-name="ce7">
            <text:p>1.781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a Coloma de Gramenet</text:p>
          </table:table-cell>
          <table:table-cell office:value-type="float" office:value="1805.3" table:style-name="ce7">
            <text:p>1.805,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rberà del Vallès</text:p>
          </table:table-cell>
          <table:table-cell office:value-type="float" office:value="1926.8" table:style-name="ce7">
            <text:p>1.926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nt Vicenç dels Horts</text:p>
          </table:table-cell>
          <table:table-cell office:value-type="float" office:value="1866.6" table:style-name="ce7">
            <text:p>1.866,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erdanyola del Vallès</text:p>
          </table:table-cell>
          <table:table-cell office:value-type="float" office:value="2153.8000000000002" table:style-name="ce7">
            <text:p>2.153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errassa</text:p>
          </table:table-cell>
          <table:table-cell office:value-type="float" office:value="1588.8" table:style-name="ce7">
            <text:p>1.588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ic</text:p>
          </table:table-cell>
          <table:table-cell office:value-type="float" office:value="1397.1" table:style-name="ce7">
            <text:p>1.397,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iladecans</text:p>
          </table:table-cell>
          <table:table-cell office:value-type="float" office:value="2252.9" table:style-name="ce7">
            <text:p>2.252,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ilafranca del Penedès</text:p>
          </table:table-cell>
          <table:table-cell office:value-type="float" office:value="1367.9" table:style-name="ce7">
            <text:p>1.367,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ilanova i la Geltrú</text:p>
          </table:table-cell>
          <table:table-cell office:value-type="float" office:value="1780" table:style-name="ce7">
            <text:p>1.780,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Ministeri de Foment</text:p>
          </table:table-cell>
          <table:table-cell table:style-name="ce13"/>
          <table:table-cell table:number-columns-repeated="16382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2T16:51:22Z</meta:creation-date>
    <dc:date>2020-12-23T09:25:03Z</dc:date>
    <meta:print-date>2011-05-11T08:54:21Z</meta:print-date>
  </office:meta>
</office:document-meta>
</file>