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21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ompravendes registrades dels habitatges nous. Sabadell. 2019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Habitatges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9">
            <text:p>lliures</text:p>
          </table:table-cell>
          <table:table-cell office:value-type="float" office:value="327" table:style-name="ce17">
            <text:p>327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protegits</text:p>
          </table:table-cell>
          <table:table-cell office:value-type="float" office:value="36" table:style-name="ce17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63" table:style-name="ce17">
            <text:p>363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Superfície mitjana (m<text:span text:style-name="T2">2</text:span><text:s/>construïts)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9">
            <text:p>lliures</text:p>
          </table:table-cell>
          <table:table-cell office:value-type="float" office:value="93.72" table:style-name="ce11">
            <text:p>93,72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protegits</text:p>
          </table:table-cell>
          <table:table-cell office:value-type="float" office:value="67.16" table:style-name="ce11">
            <text:p>67,16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91.085950413223131" table:style-name="ce11">
            <text:p>91,09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itjà (milers d'€)</text:p>
          </table:table-cell>
          <table:table-cell office:value-type="float" office:value="189.37485000000001" table:style-name="ce16">
            <text:p>189,37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<text:span text:style-name="T2">2</text:span><text:s/>construït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9">
            <text:p>mitjà</text:p>
          </table:table-cell>
          <table:table-cell office:value-type="float" office:value="2072.7800000000002" table:style-name="ce18">
            <text:p>2.072,78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màxim</text:p>
          </table:table-cell>
          <table:table-cell office:value-type="float" office:value="8600" table:style-name="ce18">
            <text:p>8.600,00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mínim</text:p>
          </table:table-cell>
          <table:table-cell office:value-type="float" office:value="192.31" table:style-name="ce18">
            <text:p>192,3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Generalitat de Catalunya. Departament de Territori i Sostenibilitat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6">
          <table:table-cell table:style-name="ce14"/>
          <table:table-cell table:style-name="ce3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3T09:27:06Z</dc:date>
    <meta:print-date>2011-05-11T11:02:39Z</meta:print-date>
  </office:meta>
</office:document-meta>
</file>