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11.01 Clavegueram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Característiques. 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<text:s text:c="3"/></text:p>
          </table:table-cell>
          <table:table-cell office:value-type="string" table:style-name="ce6">
            <text:p>Nombr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Dimension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Longitud de la xarxa (metres)</text:p>
          </table:table-cell>
          <table:table-cell office:value-type="float" office:value="387182" table:style-name="ce15">
            <text:p>387.182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8">
            <text:p>Embornals i reixes de desguàs (unitats)</text:p>
          </table:table-cell>
          <table:table-cell office:value-type="float" office:value="11667" table:style-name="ce15">
            <text:p>11.667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8">
            <text:p>Pous de registre (unitats)</text:p>
          </table:table-cell>
          <table:table-cell office:value-type="float" office:value="7758" table:style-name="ce15">
            <text:p>7.758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Cabal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9">
            <text:p>Aigües residuals (m<text:span text:style-name="T2">3<text:s/></text:span>/ dia)</text:p>
          </table:table-cell>
          <table:table-cell office:value-type="float" office:value="37453" table:style-name="ce16">
            <text:p>37.45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Capacitat de desguàs (m<text:span text:style-name="T2">3<text:s/></text:span>/ seg.)</text:p>
          </table:table-cell>
          <table:table-cell office:value-type="float" office:value="480" table:style-name="ce17">
            <text:p>4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Font: Ajuntament de Sabadell. Servei d'Obres Públiques, Parcs i Jardins i Manteniments.</text:p>
          </table:table-cell>
          <table:table-cell table:style-name="ce3"/>
          <table:table-cell table:number-columns-repeated="16382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3">
          <table:table-cell table:style-name="ce14"/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08:56:05Z</dc:date>
    <meta:print-date>2009-11-26T12:18:21Z</meta:print-date>
  </office:meta>
</office:document-meta>
</file>