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5"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16.20.02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Evolució 2011-2019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76.63" table:style-name="ce7">
            <text:p><text:s/>876,63 €<text:s/></text:p>
          </table:table-cell>
          <table:table-cell office:value-type="float" office:value="905.97" table:style-name="ce7">
            <text:p><text:s/>905,97 €<text:s/></text:p>
          </table:table-cell>
          <table:table-cell office:value-type="float" office:value="933.37" table:style-name="ce7">
            <text:p><text:s/>933,37 €<text:s/></text:p>
          </table:table-cell>
          <table:table-cell office:value-type="float" office:value="951.76" table:style-name="ce7">
            <text:p><text:s/>951,76 €<text:s/></text:p>
          </table:table-cell>
          <table:table-cell office:value-type="float" office:value="982.06" table:style-name="ce7">
            <text:p><text:s/>982,06 €<text:s/></text:p>
          </table:table-cell>
          <table:table-cell office:value-type="float" office:value="996.25" table:style-name="ce7">
            <text:p><text:s/>996,25 €<text:s/></text:p>
          </table:table-cell>
          <table:table-cell office:value-type="float" office:value="1023.1" table:style-name="ce7">
            <text:p><text:s/>1.023,10 €<text:s/></text:p>
          </table:table-cell>
          <table:table-cell office:value-type="float" office:value="1045.08" table:style-name="ce7">
            <text:p><text:s/>1.045,08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887.72" table:style-name="ce7">
            <text:p><text:s/>887,72 €<text:s/></text:p>
          </table:table-cell>
          <table:table-cell office:value-type="float" office:value="912.89" table:style-name="ce7">
            <text:p><text:s/>912,89 €<text:s/></text:p>
          </table:table-cell>
          <table:table-cell office:value-type="float" office:value="944.25" table:style-name="ce7">
            <text:p><text:s/>944,25 €<text:s/></text:p>
          </table:table-cell>
          <table:table-cell office:value-type="float" office:value="963.37" table:style-name="ce7">
            <text:p><text:s/>963,37 €<text:s/></text:p>
          </table:table-cell>
          <table:table-cell office:value-type="float" office:value="1002.26" table:style-name="ce7">
            <text:p><text:s/>1.002,26 €<text:s/></text:p>
          </table:table-cell>
          <table:table-cell office:value-type="float" office:value="1021.57" table:style-name="ce7">
            <text:p><text:s/>1.021,57 €<text:s/></text:p>
          </table:table-cell>
          <table:table-cell office:value-type="float" office:value="1056.56" table:style-name="ce7">
            <text:p><text:s/>1.056,56 €<text:s/></text:p>
          </table:table-cell>
          <table:table-cell office:value-type="float" office:value="1094.18" table:style-name="ce7">
            <text:p><text:s/>1.094,18 €<text:s/></text:p>
          </table:table-cell>
          <table:table-cell table:style-name="ce6"/>
          <table:table-cell table:style-name="ce11"/>
          <table:table-cell table:number-columns-repeated="16373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560.65" table:style-name="ce7">
            <text:p><text:s/>560,65 €<text:s/></text:p>
          </table:table-cell>
          <table:table-cell office:value-type="float" office:value="573.55999999999995" table:style-name="ce7">
            <text:p><text:s/>573,56 €<text:s/></text:p>
          </table:table-cell>
          <table:table-cell office:value-type="float" office:value="589.51" table:style-name="ce7">
            <text:p><text:s/>589,51 €<text:s/></text:p>
          </table:table-cell>
          <table:table-cell office:value-type="float" office:value="596.13" table:style-name="ce7">
            <text:p><text:s/>596,13 €<text:s/></text:p>
          </table:table-cell>
          <table:table-cell office:value-type="float" office:value="615.70000000000005" table:style-name="ce7">
            <text:p><text:s/>615,70 €<text:s/></text:p>
          </table:table-cell>
          <table:table-cell office:value-type="float" office:value="627.74" table:style-name="ce7">
            <text:p><text:s/>627,74 €<text:s/></text:p>
          </table:table-cell>
          <table:table-cell office:value-type="float" office:value="656.21" table:style-name="ce7">
            <text:p><text:s/>656,21 €<text:s/></text:p>
          </table:table-cell>
          <table:table-cell office:value-type="float" office:value="685.46" table:style-name="ce7">
            <text:p><text:s/>685,46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56.21" table:style-name="ce7">
            <text:p><text:s/>356,21 €<text:s/></text:p>
          </table:table-cell>
          <table:table-cell office:value-type="float" office:value="356.74" table:style-name="ce7">
            <text:p><text:s/>356,74 €<text:s/></text:p>
          </table:table-cell>
          <table:table-cell office:value-type="float" office:value="364.17" table:style-name="ce7">
            <text:p><text:s/>364,17 €<text:s/></text:p>
          </table:table-cell>
          <table:table-cell office:value-type="float" office:value="365.75" table:style-name="ce7">
            <text:p><text:s/>365,75 €<text:s/></text:p>
          </table:table-cell>
          <table:table-cell office:value-type="float" office:value="378.21" table:style-name="ce7">
            <text:p><text:s/>378,21 €<text:s/></text:p>
          </table:table-cell>
          <table:table-cell office:value-type="float" office:value="383.18" table:style-name="ce7">
            <text:p><text:s/>383,18 €<text:s/></text:p>
          </table:table-cell>
          <table:table-cell office:value-type="float" office:value="392.56" table:style-name="ce7">
            <text:p><text:s/>392,56 €<text:s/></text:p>
          </table:table-cell>
          <table:table-cell office:value-type="float" office:value="402.36" table:style-name="ce7">
            <text:p><text:s/>402,36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59.21" table:style-name="ce7">
            <text:p><text:s/>559,21 €<text:s/></text:p>
          </table:table-cell>
          <table:table-cell office:value-type="float" office:value="547.65" table:style-name="ce7">
            <text:p><text:s/>547,65 €<text:s/></text:p>
          </table:table-cell>
          <table:table-cell office:value-type="float" office:value="545.26" table:style-name="ce7">
            <text:p><text:s/>545,26 €<text:s/></text:p>
          </table:table-cell>
          <table:table-cell office:value-type="float" office:value="537.6" table:style-name="ce7">
            <text:p><text:s/>537,60 €<text:s/></text:p>
          </table:table-cell>
          <table:table-cell office:value-type="float" office:value="516.64" table:style-name="ce7">
            <text:p><text:s/>516,64 €<text:s/></text:p>
          </table:table-cell>
          <table:table-cell office:value-type="float" office:value="551.86" table:style-name="ce7">
            <text:p><text:s/>551,86 €<text:s/></text:p>
          </table:table-cell>
          <table:table-cell office:value-type="float" office:value="569" table:style-name="ce7">
            <text:p><text:s/>569,00 €<text:s/></text:p>
          </table:table-cell>
          <table:table-cell office:value-type="float" office:value="577.97" table:style-name="ce7">
            <text:p><text:s/>577,97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00.67" table:style-name="ce9">
            <text:p><text:s/>800,67 €<text:s/></text:p>
          </table:table-cell>
          <table:table-cell office:value-type="float" office:value="822.92" table:style-name="ce9">
            <text:p><text:s/>822,92 €<text:s/></text:p>
          </table:table-cell>
          <table:table-cell office:value-type="float" office:value="849.54" table:style-name="ce9">
            <text:p><text:s/>849,54 €<text:s/></text:p>
          </table:table-cell>
          <table:table-cell office:value-type="float" office:value="865.03" table:style-name="ce9">
            <text:p><text:s/>865,03 €<text:s/></text:p>
          </table:table-cell>
          <table:table-cell office:value-type="float" office:value="898.75" table:style-name="ce9">
            <text:p><text:s/>898,75 €<text:s/></text:p>
          </table:table-cell>
          <table:table-cell office:value-type="float" office:value="915.99" table:style-name="ce9">
            <text:p><text:s/>915,99 €<text:s/></text:p>
          </table:table-cell>
          <table:table-cell office:value-type="float" office:value="948.92" table:style-name="ce9">
            <text:p><text:s/>948,92 €<text:s/></text:p>
          </table:table-cell>
          <table:table-cell office:value-type="float" office:value="983.18" table:style-name="ce9">
            <text:p><text:s/>983,18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09:53:40Z</meta:creation-date>
    <dc:date>2020-12-24T09:53:40Z</dc:date>
  </office:meta>
</office:document-meta>
</file>