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6.20.03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de la Seguretat Social segons sexe i tipus 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tització. Sabadell.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3488" table:style-name="ce7">
            <text:p>3.488<text:s/></text:p>
          </table:table-cell>
          <table:table-cell office:value-type="float" office:value="2922" table:style-name="ce7">
            <text:p>2.922<text:s/></text:p>
          </table:table-cell>
          <table:table-cell office:value-type="float" office:value="6410" table:style-name="ce7">
            <text:p>6.410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17435" table:style-name="ce7">
            <text:p>17.435<text:s/></text:p>
          </table:table-cell>
          <table:table-cell office:value-type="float" office:value="17078" table:style-name="ce7">
            <text:p>17.078<text:s/></text:p>
          </table:table-cell>
          <table:table-cell office:value-type="float" office:value="34513" table:style-name="ce7">
            <text:p>34.513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1186" table:style-name="ce7">
            <text:p>1.186<text:s/></text:p>
          </table:table-cell>
          <table:table-cell office:value-type="float" office:value="10375" table:style-name="ce7">
            <text:p>10.375<text:s/></text:p>
          </table:table-cell>
          <table:table-cell office:value-type="float" office:value="11561" table:style-name="ce7">
            <text:p>11.561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717" table:style-name="ce7">
            <text:p>717<text:s/></text:p>
          </table:table-cell>
          <table:table-cell office:value-type="float" office:value="603" table:style-name="ce7">
            <text:p>603<text:s/></text:p>
          </table:table-cell>
          <table:table-cell office:value-type="float" office:value="1320" table:style-name="ce7">
            <text:p>1.320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float" office:value="15" table:style-name="ce7">
            <text:p>15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8" table:style-name="ce7">
            <text:p>48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22841" table:formula="of:=SUM([.B5:.B9])" table:style-name="ce9">
            <text:p>22.841<text:s/></text:p>
          </table:table-cell>
          <table:table-cell office:value-type="float" office:value="31011" table:formula="of:=SUM([.C5:.C9])" table:style-name="ce9">
            <text:p>31.011<text:s/></text:p>
          </table:table-cell>
          <table:table-cell office:value-type="float" office:value="53852" table:formula="of:=SUM([.D5:.D9])" table:style-name="ce9">
            <text:p>53.852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24T09:54:50Z</meta:creation-date>
    <dc:date>2020-12-24T09:54:50Z</dc:date>
  </office:meta>
</office:document-meta>
</file>