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Moneda" style:data-style-name="N3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Mon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04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ensió contributiva mitjana de la Seguretat Social segons sexe i tip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otització. Sabadell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currency" office:value="1157.24" table:style-name="ce9">
            <text:p><text:s/>1.157,24 €<text:s/></text:p>
          </table:table-cell>
          <table:table-cell office:value-type="currency" office:value="911.19" table:style-name="ce9">
            <text:p><text:s/>911,19 €<text:s/></text:p>
          </table:table-cell>
          <table:table-cell office:value-type="currency" office:value="1045.08" table:style-name="ce9">
            <text:p><text:s/>1.045,08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currency" office:value="1400.21" table:style-name="ce9">
            <text:p><text:s/>1.400,21 €<text:s/></text:p>
          </table:table-cell>
          <table:table-cell office:value-type="currency" office:value="781.76" table:style-name="ce9">
            <text:p><text:s/>781,76 €<text:s/></text:p>
          </table:table-cell>
          <table:table-cell office:value-type="currency" office:value="1094.18" table:style-name="ce9">
            <text:p><text:s/>1.094,18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currency" office:value="440.26" table:style-name="ce9">
            <text:p><text:s/>440,26 €<text:s/></text:p>
          </table:table-cell>
          <table:table-cell office:value-type="currency" office:value="713.49" table:style-name="ce9">
            <text:p><text:s/>713,49 €<text:s/></text:p>
          </table:table-cell>
          <table:table-cell office:value-type="currency" office:value="685.46" table:style-name="ce9">
            <text:p><text:s/>685,46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anesa</text:p>
          </table:table-cell>
          <table:table-cell office:value-type="currency" office:value="408.23" table:style-name="ce9">
            <text:p><text:s/>408,23 €<text:s/></text:p>
          </table:table-cell>
          <table:table-cell office:value-type="currency" office:value="395.38" table:style-name="ce9">
            <text:p><text:s/>395,38 €<text:s/></text:p>
          </table:table-cell>
          <table:table-cell office:value-type="currency" office:value="402.36" table:style-name="ce9">
            <text:p><text:s/>402,36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currency" office:value="541.54999999999995" table:style-name="ce9">
            <text:p><text:s/>541,55 €<text:s/></text:p>
          </table:table-cell>
          <table:table-cell office:value-type="currency" office:value="594.52" table:style-name="ce9">
            <text:p><text:s/>594,52 €<text:s/></text:p>
          </table:table-cell>
          <table:table-cell office:value-type="currency" office:value="577.97" table:style-name="ce9">
            <text:p><text:s/>577,97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currency" office:value="1281.56" table:style-name="ce10">
            <text:p><text:s/>1.281,56 €<text:s/></text:p>
          </table:table-cell>
          <table:table-cell office:value-type="currency" office:value="763.4" table:style-name="ce10">
            <text:p><text:s/>763,40 €<text:s/></text:p>
          </table:table-cell>
          <table:table-cell office:value-type="currency" office:value="983.18" table:style-name="ce10">
            <text:p><text:s/>983,18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Font: Web de l'Institut d'Estadística de Catalunya.</text:p>
          </table:table-cell>
          <table:table-cell table:number-columns-repeated="16383" table:style-name="ce6"/>
        </table:table-row>
        <table:table-row table:number-rows-repeated="2" table:style-name="ro4">
          <table:table-cell table:style-name="ce7"/>
          <table:table-cell table:number-columns-repeated="16383" table:style-name="ce1"/>
        </table:table-row>
        <table:table-row table:number-rows-repeated="2" table:style-name="ro4">
          <table:table-cell table:style-name="ce6"/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20-12-24T09:55:34Z</dc:date>
    <meta:print-date>2013-03-20T12:11:57Z</meta:print-date>
  </office:meta>
</office:document-meta>
</file>