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16.20.06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per tip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general. Sabadell. 2011-2019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886.68" table:style-name="ce7">
            <text:p><text:s/>886,68 €<text:s/></text:p>
          </table:table-cell>
          <table:table-cell office:value-type="float" office:value="917.01" table:style-name="ce7">
            <text:p><text:s/>917,01 €<text:s/></text:p>
          </table:table-cell>
          <table:table-cell office:value-type="float" office:value="936.83" table:style-name="ce7">
            <text:p><text:s/>936,83 €<text:s/></text:p>
          </table:table-cell>
          <table:table-cell office:value-type="float" office:value="956.88" table:style-name="ce7">
            <text:p><text:s/>956,88 €<text:s/></text:p>
          </table:table-cell>
          <table:table-cell office:value-type="float" office:value="986.31" table:style-name="ce7">
            <text:p><text:s/>986,31 €<text:s/></text:p>
          </table:table-cell>
          <table:table-cell office:value-type="float" office:value="1001.55" table:style-name="ce7">
            <text:p><text:s/>1.001,55 €<text:s/></text:p>
          </table:table-cell>
          <table:table-cell office:value-type="float" office:value="1029.5" table:style-name="ce7">
            <text:p><text:s/>1.029,50 €<text:s/></text:p>
          </table:table-cell>
          <table:table-cell office:value-type="float" office:value="1053.82" table:style-name="ce7">
            <text:p><text:s/>1.053,82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947.46" table:style-name="ce7">
            <text:p><text:s/>947,46 €<text:s/></text:p>
          </table:table-cell>
          <table:table-cell office:value-type="float" office:value="972.99" table:style-name="ce7">
            <text:p><text:s/>972,99 €<text:s/></text:p>
          </table:table-cell>
          <table:table-cell office:value-type="float" office:value="973.03" table:style-name="ce7">
            <text:p><text:s/>973,03 €<text:s/></text:p>
          </table:table-cell>
          <table:table-cell office:value-type="float" office:value="992.86" table:style-name="ce7">
            <text:p><text:s/>992,86 €<text:s/></text:p>
          </table:table-cell>
          <table:table-cell office:value-type="float" office:value="1033.8599999999999" table:style-name="ce7">
            <text:p><text:s/>1.033,86 €<text:s/></text:p>
          </table:table-cell>
          <table:table-cell office:value-type="float" office:value="1053.75" table:style-name="ce7">
            <text:p><text:s/>1.053,75 €<text:s/></text:p>
          </table:table-cell>
          <table:table-cell office:value-type="float" office:value="1090.02" table:style-name="ce7">
            <text:p><text:s/>1.090,02 €<text:s/></text:p>
          </table:table-cell>
          <table:table-cell office:value-type="float" office:value="1130.1300000000001" table:style-name="ce7">
            <text:p><text:s/>1.130,13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586.46" table:style-name="ce7">
            <text:p><text:s/>586,46 €<text:s/></text:p>
          </table:table-cell>
          <table:table-cell office:value-type="float" office:value="597.41" table:style-name="ce7">
            <text:p><text:s/>597,41 €<text:s/></text:p>
          </table:table-cell>
          <table:table-cell office:value-type="float" office:value="608.79999999999995" table:style-name="ce7">
            <text:p><text:s/>608,80 €<text:s/></text:p>
          </table:table-cell>
          <table:table-cell office:value-type="float" office:value="615.96" table:style-name="ce7">
            <text:p><text:s/>615,96 €<text:s/></text:p>
          </table:table-cell>
          <table:table-cell office:value-type="float" office:value="636.32000000000005" table:style-name="ce7">
            <text:p><text:s/>636,32 €<text:s/></text:p>
          </table:table-cell>
          <table:table-cell office:value-type="float" office:value="648.79" table:style-name="ce7">
            <text:p><text:s/>648,79 €<text:s/></text:p>
          </table:table-cell>
          <table:table-cell office:value-type="float" office:value="678.93" table:style-name="ce7">
            <text:p><text:s/>678,93 €<text:s/></text:p>
          </table:table-cell>
          <table:table-cell office:value-type="float" office:value="710.41" table:style-name="ce7">
            <text:p><text:s/>710,41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360" table:style-name="ce7">
            <text:p><text:s/>360,00 €<text:s/></text:p>
          </table:table-cell>
          <table:table-cell office:value-type="float" office:value="364.14" table:style-name="ce7">
            <text:p><text:s/>364,14 €<text:s/></text:p>
          </table:table-cell>
          <table:table-cell office:value-type="float" office:value="374.12" table:style-name="ce7">
            <text:p><text:s/>374,12 €<text:s/></text:p>
          </table:table-cell>
          <table:table-cell office:value-type="float" office:value="376.33" table:style-name="ce7">
            <text:p><text:s/>376,33 €<text:s/></text:p>
          </table:table-cell>
          <table:table-cell office:value-type="float" office:value="390.46" table:style-name="ce7">
            <text:p><text:s/>390,46 €<text:s/></text:p>
          </table:table-cell>
          <table:table-cell office:value-type="float" office:value="396.47" table:style-name="ce7">
            <text:p><text:s/>396,47 €<text:s/></text:p>
          </table:table-cell>
          <table:table-cell office:value-type="float" office:value="407.08" table:style-name="ce7">
            <text:p><text:s/>407,08 €<text:s/></text:p>
          </table:table-cell>
          <table:table-cell office:value-type="float" office:value="417.74" table:style-name="ce7">
            <text:p><text:s/>417,74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525.64" table:style-name="ce7">
            <text:p><text:s/>525,64 €<text:s/></text:p>
          </table:table-cell>
          <table:table-cell office:value-type="float" office:value="537.62" table:style-name="ce7">
            <text:p><text:s/>537,62 €<text:s/></text:p>
          </table:table-cell>
          <table:table-cell office:value-type="float" office:value="536.91999999999996" table:style-name="ce7">
            <text:p><text:s/>536,92 €<text:s/></text:p>
          </table:table-cell>
          <table:table-cell office:value-type="float" office:value="528.6" table:style-name="ce7">
            <text:p><text:s/>528,60 €<text:s/></text:p>
          </table:table-cell>
          <table:table-cell office:value-type="float" office:value="506.2" table:style-name="ce7">
            <text:p><text:s/>506,20 €<text:s/></text:p>
          </table:table-cell>
          <table:table-cell office:value-type="float" office:value="543.97" table:style-name="ce7">
            <text:p><text:s/>543,97 €<text:s/></text:p>
          </table:table-cell>
          <table:table-cell office:value-type="float" office:value="562.5" table:style-name="ce7">
            <text:p><text:s/>562,50 €<text:s/></text:p>
          </table:table-cell>
          <table:table-cell office:value-type="float" office:value="571" table:style-name="ce7">
            <text:p><text:s/>571,00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843.97" table:style-name="ce9">
            <text:p><text:s/>843,97 €<text:s/></text:p>
          </table:table-cell>
          <table:table-cell office:value-type="float" office:value="865.25" table:style-name="ce9">
            <text:p><text:s/>865,25 €<text:s/></text:p>
          </table:table-cell>
          <table:table-cell office:value-type="float" office:value="874.08" table:style-name="ce9">
            <text:p><text:s/>874,08 €<text:s/></text:p>
          </table:table-cell>
          <table:table-cell office:value-type="float" office:value="890.49" table:style-name="ce9">
            <text:p><text:s/>890,49 €<text:s/></text:p>
          </table:table-cell>
          <table:table-cell office:value-type="float" office:value="925.87" table:style-name="ce9">
            <text:p><text:s/>925,87 €<text:s/></text:p>
          </table:table-cell>
          <table:table-cell office:value-type="float" office:value="943.55" table:style-name="ce9">
            <text:p><text:s/>943,55 €<text:s/></text:p>
          </table:table-cell>
          <table:table-cell office:value-type="float" office:value="977.78" table:style-name="ce9">
            <text:p><text:s/>977,78 €<text:s/></text:p>
          </table:table-cell>
          <table:table-cell office:value-type="float" office:value="1014.53" table:style-name="ce9">
            <text:p><text:s/>1.014,53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4T09:58:11Z</meta:creation-date>
    <dc:date>2020-12-24T09:58:11Z</dc:date>
  </office:meta>
</office:document-meta>
</file>