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10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16.20.10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mitjana de la Seguretat Social segons residència d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onista per tipus. Règim especial de treballadors autònoms. 2011-2019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05.15" table:style-name="ce7">
            <text:p><text:s/>705,15 €<text:s/></text:p>
          </table:table-cell>
          <table:table-cell office:value-type="float" office:value="723.07" table:style-name="ce7">
            <text:p><text:s/>723,07 €<text:s/></text:p>
          </table:table-cell>
          <table:table-cell office:value-type="float" office:value="749.1" table:style-name="ce7">
            <text:p><text:s/>749,10 €<text:s/></text:p>
          </table:table-cell>
          <table:table-cell office:value-type="float" office:value="766.6" table:style-name="ce7">
            <text:p><text:s/>766,60 €<text:s/></text:p>
          </table:table-cell>
          <table:table-cell office:value-type="float" office:value="788.93" table:style-name="ce7">
            <text:p><text:s/>788,93 €<text:s/></text:p>
          </table:table-cell>
          <table:table-cell office:value-type="float" office:value="799.74" table:style-name="ce7">
            <text:p><text:s/>799,74 €<text:s/></text:p>
          </table:table-cell>
          <table:table-cell office:value-type="float" office:value="820.29" table:style-name="ce7">
            <text:p><text:s/>820,29 €<text:s/></text:p>
          </table:table-cell>
          <table:table-cell office:value-type="float" office:value="826.78" table:style-name="ce7">
            <text:p><text:s/>826,78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682.73" table:style-name="ce7">
            <text:p><text:s/>682,73 €<text:s/></text:p>
          </table:table-cell>
          <table:table-cell office:value-type="float" office:value="706.48" table:style-name="ce7">
            <text:p><text:s/>706,48 €<text:s/></text:p>
          </table:table-cell>
          <table:table-cell office:value-type="float" office:value="733.4" table:style-name="ce7">
            <text:p><text:s/>733,40 €<text:s/></text:p>
          </table:table-cell>
          <table:table-cell office:value-type="float" office:value="748.37" table:style-name="ce7">
            <text:p><text:s/>748,37 €<text:s/></text:p>
          </table:table-cell>
          <table:table-cell office:value-type="float" office:value="775.86" table:style-name="ce7">
            <text:p><text:s/>775,86 €<text:s/></text:p>
          </table:table-cell>
          <table:table-cell office:value-type="float" office:value="791.63" table:style-name="ce7">
            <text:p><text:s/>791,63 €<text:s/></text:p>
          </table:table-cell>
          <table:table-cell office:value-type="float" office:value="821.76" table:style-name="ce7">
            <text:p><text:s/>821,76 €<text:s/></text:p>
          </table:table-cell>
          <table:table-cell office:value-type="float" office:value="846.84" table:style-name="ce7">
            <text:p><text:s/>846,84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418.23" table:style-name="ce7">
            <text:p><text:s/>418,23 €<text:s/></text:p>
          </table:table-cell>
          <table:table-cell office:value-type="float" office:value="426.46" table:style-name="ce7">
            <text:p><text:s/>426,46 €<text:s/></text:p>
          </table:table-cell>
          <table:table-cell office:value-type="float" office:value="436.83" table:style-name="ce7">
            <text:p><text:s/>436,83 €<text:s/></text:p>
          </table:table-cell>
          <table:table-cell office:value-type="float" office:value="441.7" table:style-name="ce7">
            <text:p><text:s/>441,70 €<text:s/></text:p>
          </table:table-cell>
          <table:table-cell office:value-type="float" office:value="461.62" table:style-name="ce7">
            <text:p><text:s/>461,62 €<text:s/></text:p>
          </table:table-cell>
          <table:table-cell office:value-type="float" office:value="469.48" table:style-name="ce7">
            <text:p><text:s/>469,48 €<text:s/></text:p>
          </table:table-cell>
          <table:table-cell office:value-type="float" office:value="485.45" table:style-name="ce7">
            <text:p><text:s/>485,45 €<text:s/></text:p>
          </table:table-cell>
          <table:table-cell office:value-type="float" office:value="503.35" table:style-name="ce7">
            <text:p><text:s/>503,35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258.48" table:style-name="ce7">
            <text:p><text:s/>258,48 €<text:s/></text:p>
          </table:table-cell>
          <table:table-cell office:value-type="float" office:value="262.49" table:style-name="ce7">
            <text:p><text:s/>262,49 €<text:s/></text:p>
          </table:table-cell>
          <table:table-cell office:value-type="float" office:value="260.72000000000003" table:style-name="ce7">
            <text:p><text:s/>260,72 €<text:s/></text:p>
          </table:table-cell>
          <table:table-cell office:value-type="float" office:value="257.22000000000003" table:style-name="ce7">
            <text:p><text:s/>257,22 €<text:s/></text:p>
          </table:table-cell>
          <table:table-cell office:value-type="float" office:value="269.61" table:style-name="ce7">
            <text:p><text:s/>269,61 €<text:s/></text:p>
          </table:table-cell>
          <table:table-cell office:value-type="float" office:value="272.5" table:style-name="ce7">
            <text:p><text:s/>272,50 €<text:s/></text:p>
          </table:table-cell>
          <table:table-cell office:value-type="float" office:value="276.44" table:style-name="ce7">
            <text:p><text:s/>276,44 €<text:s/></text:p>
          </table:table-cell>
          <table:table-cell office:value-type="float" office:value="280.60000000000002" table:style-name="ce7">
            <text:p><text:s/>280,60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float" office:value="525.63" table:style-name="ce7">
            <text:p><text:s/>525,63 €<text:s/></text:p>
          </table:table-cell>
          <table:table-cell office:value-type="float" office:value="538.91" table:style-name="ce7">
            <text:p><text:s/>538,91 €<text:s/></text:p>
          </table:table-cell>
          <table:table-cell office:value-type="float" office:value="553.04999999999995" table:style-name="ce7">
            <text:p><text:s/>553,05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09.29" table:style-name="ce9">
            <text:p><text:s/>609,29 €<text:s/></text:p>
          </table:table-cell>
          <table:table-cell office:value-type="float" office:value="629.55999999999995" table:style-name="ce9">
            <text:p><text:s/>629,56 €<text:s/></text:p>
          </table:table-cell>
          <table:table-cell office:value-type="float" office:value="652.49" table:style-name="ce9">
            <text:p><text:s/>652,49 €<text:s/></text:p>
          </table:table-cell>
          <table:table-cell office:value-type="float" office:value="664.86" table:style-name="ce9">
            <text:p><text:s/>664,86 €<text:s/></text:p>
          </table:table-cell>
          <table:table-cell office:value-type="float" office:value="689.05" table:style-name="ce9">
            <text:p><text:s/>689,05 €<text:s/></text:p>
          </table:table-cell>
          <table:table-cell office:value-type="float" office:value="703.11" table:style-name="ce9">
            <text:p><text:s/>703,11 €<text:s/></text:p>
          </table:table-cell>
          <table:table-cell office:value-type="float" office:value="729.82" table:style-name="ce9">
            <text:p><text:s/>729,82 €<text:s/></text:p>
          </table:table-cell>
          <table:table-cell office:value-type="float" office:value="752.49" table:style-name="ce9">
            <text:p><text:s/>752,49 €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24T10:02:32Z</meta:creation-date>
    <dc:date>2020-12-24T10:02:32Z</dc:date>
  </office:meta>
</office:document-meta>
</file>