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12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 i sexe. Règim especial de treballadors autònom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873.03" table:style-name="ce7">
            <text:p><text:s/>873,03 €<text:s/></text:p>
          </table:table-cell>
          <table:table-cell office:value-type="float" office:value="750.58" table:style-name="ce7">
            <text:p><text:s/>750,58 €<text:s/></text:p>
          </table:table-cell>
          <table:table-cell office:value-type="float" office:value="826.78" table:style-name="ce7">
            <text:p><text:s/>826,7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974.64" table:style-name="ce7">
            <text:p><text:s/>974,64 €<text:s/></text:p>
          </table:table-cell>
          <table:table-cell office:value-type="float" office:value="683.22" table:style-name="ce7">
            <text:p><text:s/>683,22 €<text:s/></text:p>
          </table:table-cell>
          <table:table-cell office:value-type="float" office:value="846.84" table:style-name="ce7">
            <text:p><text:s/>846,84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364.77" table:style-name="ce7">
            <text:p><text:s/>364,77 €<text:s/></text:p>
          </table:table-cell>
          <table:table-cell office:value-type="float" office:value="521.52" table:style-name="ce7">
            <text:p><text:s/>521,52 €<text:s/></text:p>
          </table:table-cell>
          <table:table-cell office:value-type="float" office:value="503.35" table:style-name="ce7">
            <text:p><text:s/>503,3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300.10000000000002" table:style-name="ce7">
            <text:p><text:s/>300,10 €<text:s/></text:p>
          </table:table-cell>
          <table:table-cell office:value-type="float" office:value="256.39" table:style-name="ce7">
            <text:p><text:s/>256,39 €<text:s/></text:p>
          </table:table-cell>
          <table:table-cell office:value-type="float" office:value="280.60000000000002" table:style-name="ce7">
            <text:p><text:s/>280,60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553.04999999999995" table:style-name="ce7">
            <text:p><text:s/>553,0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906.98" table:style-name="ce9">
            <text:p><text:s/>906,98 €<text:s/></text:p>
          </table:table-cell>
          <table:table-cell office:value-type="float" office:value="617.47" table:style-name="ce9">
            <text:p><text:s/>617,47 €<text:s/></text:p>
          </table:table-cell>
          <table:table-cell office:value-type="float" office:value="752.49" table:style-name="ce9">
            <text:p><text:s/>752,49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10:04:34Z</meta:creation-date>
    <dc:date>2020-12-24T10:04:34Z</dc:date>
  </office:meta>
</office:document-meta>
</file>