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7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2747" table:style-name="ce7">
            <text:p>2.747<text:s/></text:p>
          </table:table-cell>
          <table:table-cell office:value-type="float" office:value="2596" table:style-name="ce7">
            <text:p>2.596<text:s/></text:p>
          </table:table-cell>
          <table:table-cell office:value-type="float" office:value="5343" table:style-name="ce7">
            <text:p>5.34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4573" table:style-name="ce7">
            <text:p>14.573<text:s/></text:p>
          </table:table-cell>
          <table:table-cell office:value-type="float" office:value="14992" table:style-name="ce7">
            <text:p>14.992<text:s/></text:p>
          </table:table-cell>
          <table:table-cell office:value-type="float" office:value="29565" table:style-name="ce7">
            <text:p>29.56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000" table:style-name="ce7">
            <text:p>1.000<text:s/></text:p>
          </table:table-cell>
          <table:table-cell office:value-type="float" office:value="8712" table:style-name="ce7">
            <text:p>8.712<text:s/></text:p>
          </table:table-cell>
          <table:table-cell office:value-type="float" office:value="9712" table:style-name="ce7">
            <text:p>9.71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592" table:style-name="ce7">
            <text:p>592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1097" table:style-name="ce7">
            <text:p>1.0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2" table:style-name="ce7">
            <text:p>1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7">
            <text:p>4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924" table:formula="of:=SUM([.B5:.B9])" table:style-name="ce9">
            <text:p>18.924<text:s/></text:p>
          </table:table-cell>
          <table:table-cell office:value-type="float" office:value="26836" table:formula="of:=SUM([.C5:.C9])" table:style-name="ce9">
            <text:p>26.836<text:s/></text:p>
          </table:table-cell>
          <table:table-cell office:value-type="float" office:value="45760" table:formula="of:=SUM([.D5:.D9])" table:style-name="ce9">
            <text:p>45.76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9:12Z</meta:creation-date>
    <dc:date>2020-12-24T09:59:12Z</dc:date>
  </office:meta>
</office:document-meta>
</file>