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Moned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6.20.08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mitjana de la Seguretat Social segons sexe i tipu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ègim general. Sabadell. Any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1176.3599999999999" table:style-name="ce7">
            <text:p><text:s/>1.176,36 €<text:s/></text:p>
          </table:table-cell>
          <table:table-cell office:value-type="float" office:value="924.16" table:style-name="ce7">
            <text:p><text:s/>924,16 €<text:s/></text:p>
          </table:table-cell>
          <table:table-cell office:value-type="float" office:value="1053.82" table:style-name="ce7">
            <text:p><text:s/>1.053,82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1475.97" table:style-name="ce7">
            <text:p><text:s/>1.475,97 €<text:s/></text:p>
          </table:table-cell>
          <table:table-cell office:value-type="float" office:value="793.95" table:style-name="ce7">
            <text:p><text:s/>793,95 €<text:s/></text:p>
          </table:table-cell>
          <table:table-cell office:value-type="float" office:value="1130.1300000000001" table:style-name="ce7">
            <text:p><text:s/>1.130,13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450.95" table:style-name="ce11">
            <text:p><text:s/>450,95 €<text:s/></text:p>
          </table:table-cell>
          <table:table-cell office:value-type="float" office:value="740.19" table:style-name="ce7">
            <text:p><text:s/>740,19 €<text:s/></text:p>
          </table:table-cell>
          <table:table-cell office:value-type="float" office:value="710.41" table:style-name="ce7">
            <text:p><text:s/>710,41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420.54" table:style-name="ce7">
            <text:p><text:s/>420,54 €<text:s/></text:p>
          </table:table-cell>
          <table:table-cell office:value-type="float" office:value="414.46" table:style-name="ce7">
            <text:p><text:s/>414,46 €<text:s/></text:p>
          </table:table-cell>
          <table:table-cell office:value-type="float" office:value="417.74" table:style-name="ce7">
            <text:p><text:s/>417,74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float" office:value="534.27" table:style-name="ce7">
            <text:p><text:s/>534,27 €<text:s/></text:p>
          </table:table-cell>
          <table:table-cell office:value-type="float" office:value="585.22" table:style-name="ce7">
            <text:p><text:s/>585,22 €<text:s/></text:p>
          </table:table-cell>
          <table:table-cell office:value-type="float" office:value="571" table:style-name="ce7">
            <text:p><text:s/>571,00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344.7" table:style-name="ce9">
            <text:p><text:s/>1.344,70 €<text:s/></text:p>
          </table:table-cell>
          <table:table-cell office:value-type="float" office:value="781.71" table:style-name="ce9">
            <text:p><text:s/>781,71 €<text:s/></text:p>
          </table:table-cell>
          <table:table-cell office:value-type="float" office:value="1014.53" table:style-name="ce9">
            <text:p><text:s/>1.014,53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table:number-columns-repeated="5" table:style-name="ce1"/>
          <table:table-cell office:value-type="string" table:style-name="ce1">
            <text:p><text:s text:c="2"/></text:p>
          </table:table-cell>
          <table:table-cell table:number-columns-repeated="16378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oneda" style:family="table-cell" style:data-style-name="N36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24T09:59:57Z</meta:creation-date>
    <dc:date>2020-12-24T09:59:57Z</dc:date>
  </office:meta>
</office:document-meta>
</file>