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15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iversitat Oberta de Catalunya. Curs 2019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Sexe</text:p>
          </table:table-cell>
          <table:table-cell table:style-name="ce9"/>
          <table:table-cell table:style-name="ce11"/>
          <table:table-cell table:number-columns-repeated="6" table:style-name="ce10"/>
          <table:table-cell office:value-type="string" table:style-name="ce10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Estudis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11"/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21-25</text:p>
          </table:table-cell>
          <table:table-cell office:value-type="string" table:style-name="ce13">
            <text:p>26-30</text:p>
          </table:table-cell>
          <table:table-cell office:value-type="string" table:style-name="ce13">
            <text:p>31-35</text:p>
          </table:table-cell>
          <table:table-cell office:value-type="string" table:style-name="ce13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de Gestió i Administració Pública UOC-UB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formula="of:=SUM([.B5:.C5])" table:style-name="ce16">
            <text:p>5</text:p>
          </table:table-cell>
          <table:table-cell table:style-name="ce17"/>
          <table:table-cell table:number-columns-repeated="6" table:style-name="ce18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Administració i Direcció d'Empreses</text:p>
          </table:table-cell>
          <table:table-cell office:value-type="float" office:value="108" table:style-name="ce15">
            <text:p>108</text:p>
          </table:table-cell>
          <table:table-cell office:value-type="float" office:value="76" table:style-name="ce15">
            <text:p>76</text:p>
          </table:table-cell>
          <table:table-cell office:value-type="float" office:value="184" table:formula="of:=SUM([.B6:.C6])" table:style-name="ce16">
            <text:p>184</text:p>
          </table:table-cell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66" table:style-name="ce18">
            <text:p>6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Arts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formula="of:=SUM([.B7:.C7])" table:style-name="ce16">
            <text:p>5</text:p>
          </table:table-cell>
          <table:table-cell table:style-name="ce17"/>
          <table:table-cell table:number-columns-repeated="6" table:style-name="ce18"/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Ciència de Dades Aplicada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formula="of:=SUM([.B8:.C8])" table:style-name="ce16">
            <text:p>11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Ciències socials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8" table:formula="of:=SUM([.B9:.C9])" table:style-name="ce16">
            <text:p>8</text:p>
          </table:table-cell>
          <table:table-cell table:style-name="ce17"/>
          <table:table-cell table:number-columns-repeated="3"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Comunicació</text:p>
          </table:table-cell>
          <table:table-cell office:value-type="float" office:value="18" table:style-name="ce15">
            <text:p>18</text:p>
          </table:table-cell>
          <table:table-cell office:value-type="float" office:value="44" table:style-name="ce15">
            <text:p>44</text:p>
          </table:table-cell>
          <table:table-cell office:value-type="float" office:value="62" table:formula="of:=SUM([.B10:.C10])" table:style-name="ce16">
            <text:p>62</text:p>
          </table:table-cell>
          <table:table-cell table:style-name="ce17"/>
          <table:table-cell table:number-columns-repeated="3" table:style-name="ce18"/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Criminologia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46" table:formula="of:=SUM([.B11:.C11])" table:style-name="ce16">
            <text:p>46</text:p>
          </table:table-cell>
          <table:table-cell table:style-name="ce17"/>
          <table:table-cell table:number-columns-repeated="3" table:style-name="ce18"/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Disseny i creació digitals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41" table:formula="of:=SUM([.B12:.C12])" table:style-name="ce16">
            <text:p>41</text:p>
          </table:table-cell>
          <table:table-cell table:style-name="ce17"/>
          <table:table-cell table:number-columns-repeated="2" table:style-name="ce18"/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Dret</text:p>
          </table:table-cell>
          <table:table-cell office:value-type="float" office:value="55" table:style-name="ce15">
            <text:p>55</text:p>
          </table:table-cell>
          <table:table-cell office:value-type="float" office:value="70" table:style-name="ce15">
            <text:p>70</text:p>
          </table:table-cell>
          <table:table-cell office:value-type="float" office:value="125" table:formula="of:=SUM([.B13:.C13])" table:style-name="ce16">
            <text:p>125</text:p>
          </table:table-cell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61" table:style-name="ce18">
            <text:p>6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Economia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4" table:formula="of:=SUM([.B14:.C14])" table:style-name="ce16">
            <text:p>14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Educació Social</text:p>
          </table:table-cell>
          <table:table-cell office:value-type="float" office:value="19" table:style-name="ce15">
            <text:p>19</text:p>
          </table:table-cell>
          <table:table-cell office:value-type="float" office:value="65" table:style-name="ce15">
            <text:p>65</text:p>
          </table:table-cell>
          <table:table-cell office:value-type="float" office:value="84" table:formula="of:=SUM([.B15:.C15])" table:style-name="ce16">
            <text:p>84</text:p>
          </table:table-cell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Eng. de Tecnologies i Serveis de Telecomunicació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20" table:formula="of:=SUM([.B16:.C16])" table:style-name="ce16">
            <text:p>20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Enginyeria Informàtica</text:p>
          </table:table-cell>
          <table:table-cell office:value-type="float" office:value="108" table:style-name="ce15">
            <text:p>108</text:p>
          </table:table-cell>
          <table:table-cell office:value-type="float" office:value="22" table:style-name="ce15">
            <text:p>22</text:p>
          </table:table-cell>
          <table:table-cell office:value-type="float" office:value="130" table:formula="of:=SUM([.B17:.C17])" table:style-name="ce16">
            <text:p>130</text:p>
          </table:table-cell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46" table:style-name="ce18">
            <text:p>4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Història, Geografia i Art (UOC-UdL)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formula="of:=SUM([.B18:.C18])" table:style-name="ce16">
            <text:p>17</text:p>
          </table:table-cell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Humanitats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7" table:formula="of:=SUM([.B19:.C19])" table:style-name="ce16">
            <text:p>7</text:p>
          </table:table-cell>
          <table:table-cell table:style-name="ce17"/>
          <table:table-cell table:number-columns-repeated="6" table:style-name="ce18"/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Humanitats 201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formula="of:=SUM([.B20:.C20])" table:style-name="ce16">
            <text:p>9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Informació i Documentació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formula="of:=SUM([.B21:.C21])" table:style-name="ce16">
            <text:p>4</text:p>
          </table:table-cell>
          <table:table-cell table:style-name="ce17"/>
          <table:table-cell table:number-columns-repeated="5"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Llengua i literatura catalanes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formula="of:=SUM([.B22:.C22])" table:style-name="ce16">
            <text:p>7</text:p>
          </table:table-cell>
          <table:table-cell table:style-name="ce17"/>
          <table:table-cell table:number-columns-repeated="5" table:style-name="ce18"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Màrqueting i Investigació de Mercats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32" table:formula="of:=SUM([.B23:.C23])" table:style-name="ce16">
            <text:p>32</text:p>
          </table:table-cell>
          <table:table-cell table:style-name="ce17"/>
          <table:table-cell table:number-columns-repeated="3" table:style-name="ce18"/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Multimèdia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32" table:formula="of:=SUM([.B24:.C24])" table:style-name="ce16">
            <text:p>32</text:p>
          </table:table-cell>
          <table:table-cell table:style-name="ce17"/>
          <table:table-cell table:number-columns-repeated="3" table:style-name="ce18"/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Psicologia</text:p>
          </table:table-cell>
          <table:table-cell office:value-type="float" office:value="60" table:style-name="ce15">
            <text:p>60</text:p>
          </table:table-cell>
          <table:table-cell office:value-type="float" office:value="164" table:style-name="ce15">
            <text:p>164</text:p>
          </table:table-cell>
          <table:table-cell office:value-type="float" office:value="224" table:formula="of:=SUM([.B25:.C25])" table:style-name="ce16">
            <text:p>224</text:p>
          </table:table-cell>
          <table:table-cell table:style-name="ce17"/>
          <table:table-cell table:number-columns-repeated="2" table:style-name="ce18"/>
          <table:table-cell office:value-type="float" office:value="13" table:style-name="ce18">
            <text:p>13</text:p>
          </table:table-cell>
          <table:table-cell office:value-type="float" office:value="67" table:style-name="ce18">
            <text:p>67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77" table:style-name="ce18">
            <text:p>7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Relacions Internacionals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8" table:formula="of:=SUM([.B26:.C26])" table:style-name="ce16">
            <text:p>18</text:p>
          </table:table-cell>
          <table:table-cell table:style-name="ce17"/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Relacions Laborals i Ocupació</text:p>
          </table:table-cell>
          <table:table-cell office:value-type="float" office:value="16" table:style-name="ce15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48" table:formula="of:=SUM([.B27:.C27])" table:style-name="ce16">
            <text:p>48</text:p>
          </table:table-cell>
          <table:table-cell table:style-name="ce17"/>
          <table:table-cell table:number-columns-repeated="3" table:style-name="ce18"/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Tecnologies de Telecomunicació</text:p>
          </table:table-cell>
          <table:table-cell office:value-type="float" office:value="12" table:style-name="ce15">
            <text:p>12</text:p>
          </table:table-cell>
          <table:table-cell table:style-name="ce15"/>
          <table:table-cell office:value-type="float" office:value="12" table:formula="of:=SUM([.B28:.C28])" table:style-name="ce16">
            <text:p>12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Traducció, interpretació i llengües aplicades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8" table:formula="of:=SUM([.B29:.C29])" table:style-name="ce16">
            <text:p>8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rau en Turisme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0" table:formula="of:=SUM([.B30:.C30])" table:style-name="ce16">
            <text:p>20</text:p>
          </table:table-cell>
          <table:table-cell table:style-name="ce17"/>
          <table:table-cell table:number-columns-repeated="3" table:style-name="ce18"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<text:s/>Màrqueting Digital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formula="of:=SUM([.B31:.C31])" table:style-name="ce16">
            <text:p>9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<text:s/>Psicopedagogia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5" table:formula="of:=SUM([.B32:.C32])" table:style-name="ce16">
            <text:p>15</text:p>
          </table:table-cell>
          <table:table-cell table:style-name="ce17"/>
          <table:table-cell table:number-columns-repeated="3" table:style-name="ce18"/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dministració i govern electròni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33:.C33])" table:style-name="ce16">
            <text:p>1</text:p>
          </table:table-cell>
          <table:table-cell table:style-name="ce17"/>
          <table:table-cell table:number-columns-repeated="6"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dvocacia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30" table:formula="of:=SUM([.B34:.C34])" table:style-name="ce16">
            <text:p>30</text:p>
          </table:table-cell>
          <table:table-cell table:style-name="ce17"/>
          <table:table-cell table:number-columns-repeated="3" table:style-name="ce18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limentació en l'Actividad Física i l'Esport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formula="of:=SUM([.B35:.C35])" table:style-name="ce16">
            <text:p>3</text:p>
          </table:table-cell>
          <table:table-cell table:style-name="ce17"/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nàlisi Econòmic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36:.C36])" table:style-name="ce16">
            <text:p>1</text:p>
          </table:table-cell>
          <table:table-cell table:style-name="ce17"/>
          <table:table-cell table:number-columns-repeated="6"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nàlisi Polític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of:=SUM([.B37:.C37])" table:style-name="ce16">
            <text:p>4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Aplicacions multimèdia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formula="of:=SUM([.B38:.C38])" table:style-name="ce16">
            <text:p>7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Bioinformàtica i bioestadística UOC-UB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8" table:formula="of:=SUM([.B39:.C39])" table:style-name="ce16">
            <text:p>18</text:p>
          </table:table-cell>
          <table:table-cell table:style-name="ce17"/>
          <table:table-cell table:number-columns-repeated="3" table:style-name="ce18"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Ciberdelinqüència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40:.C40])" table:style-name="ce16">
            <text:p>2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Ciència de Dades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31" table:formula="of:=SUM([.B41:.C41])" table:style-name="ce16">
            <text:p>31</text:p>
          </table:table-cell>
          <table:table-cell table:style-name="ce17"/>
          <table:table-cell table:number-columns-repeated="3" table:style-name="ce18"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Ciutat i Urbanisme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42:.C42])" table:style-name="ce16">
            <text:p>2</text:p>
          </table:table-cell>
          <table:table-cell table:style-name="ce17"/>
          <table:table-cell table:number-columns-repeated="5" table:style-name="ce18"/>
          <table:table-cell office:value-type="float" office:value="2" table:style-name="ce18">
            <text:p>2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Comunicació corporativa, protocol i esdevenimen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office:value-type="float" office:value="12" table:formula="of:=SUM([.B43:.C43])" table:style-name="ce16">
            <text:p>12</text:p>
          </table:table-cell>
          <table:table-cell table:style-name="ce17"/>
          <table:table-cell table:number-columns-repeated="3" table:style-name="ce18"/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Criminologia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44:.C44])" table:style-name="ce16">
            <text:p>1</text:p>
          </table:table-cell>
          <table:table-cell table:style-name="ce17"/>
          <table:table-cell table:number-columns-repeated="6"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Desenvolupament aplicacions mòbils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formula="of:=SUM([.B45:.C45])" table:style-name="ce16">
            <text:p>1</text:p>
          </table:table-cell>
          <table:table-cell table:style-name="ce17"/>
          <table:table-cell table:number-columns-repeated="6"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Desenvolupament de llocs i aplicacions web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46:.C46])" table:style-name="ce16">
            <text:p>2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Direcció d'empreses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4" table:formula="of:=SUM([.B47:.C47])" table:style-name="ce16">
            <text:p>4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Direcció Financera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formula="of:=SUM([.B48:.C48])" table:style-name="ce16">
            <text:p>2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Direcció i Gestió de Recursos Humans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5" table:formula="of:=SUM([.B49:.C49])" table:style-name="ce16">
            <text:p>25</text:p>
          </table:table-cell>
          <table:table-cell table:style-name="ce17"/>
          <table:table-cell table:number-columns-repeated="3" table:style-name="ce18"/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Direcció Logística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formula="of:=SUM([.B50:.C50])" table:style-name="ce16">
            <text:p>7</text:p>
          </table:table-cell>
          <table:table-cell table:style-name="ce17"/>
          <table:table-cell table:number-columns-repeated="4"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Drets Humans, democràcia i globalització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51:.C51])" table:style-name="ce16">
            <text:p>1</text:p>
          </table:table-cell>
          <table:table-cell table:style-name="ce17"/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Educació i TIC 2015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formula="of:=SUM([.B52:.C52])" table:style-name="ce16">
            <text:p>4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Enginyeria de Telecomunicació 2017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formula="of:=SUM([.B53:.C53])" table:style-name="ce16">
            <text:p>3</text:p>
          </table:table-cell>
          <table:table-cell table:style-name="ce17"/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Enginyeria Informàtica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formula="of:=SUM([.B54:.C54])" table:style-name="ce16">
            <text:p>5</text:p>
          </table:table-cell>
          <table:table-cell table:style-name="ce17"/>
          <table:table-cell table:number-columns-repeated="4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Gestió cultural UOC-UdG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formula="of:=SUM([.B55:.C55])" table:style-name="ce16">
            <text:p>11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Innovació i Transformació Digital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" table:formula="of:=SUM([.B56:.C56])" table:style-name="ce16">
            <text:p>3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la Mediterrània antiga UOC-UAB-UAH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5" table:formula="of:=SUM([.B57:.C57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Neuropsicologia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1" table:formula="of:=SUM([.B58:.C58])" table:style-name="ce16">
            <text:p>11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Ocupació i mercat de trebal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formula="of:=SUM([.B59:.C59])" table:style-name="ce16">
            <text:p>4</text:p>
          </table:table-cell>
          <table:table-cell table:style-name="ce17"/>
          <table:table-cell table:number-columns-repeated="6" table:style-name="ce18"/>
          <table:table-cell office:value-type="float" office:value="4" table:style-name="ce1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Periodisme i Comunicació Digital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5" table:formula="of:=SUM([.B60:.C60])" table:style-name="ce16">
            <text:p>5</text:p>
          </table:table-cell>
          <table:table-cell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Prevenció de Riscos Laborals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formula="of:=SUM([.B61:.C61])" table:style-name="ce16">
            <text:p>13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Psicologia infantil i juvenil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62:.C62])" table:style-name="ce16">
            <text:p>2</text:p>
          </table:table-cell>
          <table:table-cell table:style-name="ce17"/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Qualitat en Ed. Superior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of:=SUM([.B63:.C63])" table:style-name="ce16">
            <text:p>2</text:p>
          </table:table-cell>
          <table:table-cell table:style-name="ce17"/>
          <table:table-cell table:number-columns-repeated="6" table:style-name="ce18"/>
          <table:table-cell office:value-type="float" office:value="2" table:style-name="ce18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Salut Digital (eHealth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formula="of:=SUM([.B64:.C64])" table:style-name="ce16">
            <text:p>3</text:p>
          </table:table-cell>
          <table:table-cell table:style-name="ce17"/>
          <table:table-cell table:number-columns-repeated="5" table:style-name="ce18"/>
          <table:table-cell office:value-type="float" office:value="3" table:style-name="ce18">
            <text:p>3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Màster U. en Segur. Tecnologies Informació Comunicacions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9" table:formula="of:=SUM([.B65:.C65])" table:style-name="ce16">
            <text:p>19</text:p>
          </table:table-cell>
          <table:table-cell table:style-name="ce17"/>
          <table:table-cell table:number-columns-repeated="3" table:style-name="ce18"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Social Media: Gestió i <text:s/>Estratègia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formula="of:=SUM([.B66:.C66])" table:style-name="ce16">
            <text:p>3</text:p>
          </table:table-cell>
          <table:table-cell table:style-name="ce17"/>
          <table:table-cell table:number-columns-repeated="4"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àster U. en Traducció i Tecnologies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formula="of:=SUM([.B67:.C67])" table:style-name="ce16">
            <text:p>1</text:p>
          </table:table-cell>
          <table:table-cell table:style-name="ce17"/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style-name="ce8">
            <text:p>Total UOC</text:p>
          </table:table-cell>
          <table:table-cell office:value-type="float" office:value="667" table:formula="of:=SUM([.B5:.B67])" table:style-name="ce7">
            <text:p>667</text:p>
          </table:table-cell>
          <table:table-cell office:value-type="float" office:value="778" table:formula="of:=SUM([.C5:.C67])" table:style-name="ce7">
            <text:p>778</text:p>
          </table:table-cell>
          <table:table-cell office:value-type="float" office:value="1445" table:formula="of:=SUM([.D5:.D67])" table:style-name="ce19">
            <text:p>1.445</text:p>
          </table:table-cell>
          <table:table-cell table:style-name="ce7"/>
          <table:table-cell office:value-type="float" office:value="0" table:formula="of:=SUM([.F5:.F67])" table:style-name="ce7">
            <text:p>0</text:p>
          </table:table-cell>
          <table:table-cell office:value-type="float" office:value="0" table:formula="of:=SUM([.G5:.G67])" table:style-name="ce7">
            <text:p>0</text:p>
          </table:table-cell>
          <table:table-cell office:value-type="float" office:value="28" table:formula="of:=SUM([.H5:.H67])" table:style-name="ce7">
            <text:p>28</text:p>
          </table:table-cell>
          <table:table-cell office:value-type="float" office:value="379" table:formula="of:=SUM([.I5:.I67])" table:style-name="ce7">
            <text:p>379</text:p>
          </table:table-cell>
          <table:table-cell office:value-type="float" office:value="344" table:formula="of:=SUM([.J5:.J67])" table:style-name="ce7">
            <text:p>344</text:p>
          </table:table-cell>
          <table:table-cell office:value-type="float" office:value="192" table:formula="of:=SUM([.K5:.K67])" table:style-name="ce7">
            <text:p>192</text:p>
          </table:table-cell>
          <table:table-cell office:value-type="float" office:value="502" table:formula="of:=SUM([.L5:.L67])" table:style-name="ce7">
            <text:p>502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Universitat Oberta de Catalunya.</text:p>
          </table:table-cell>
          <table:table-cell table:number-columns-repeated="2" table:style-name="ce3"/>
          <table:table-cell table:style-name="ce6"/>
          <table:table-cell table:number-columns-repeated="16380" table:style-name="ce1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1-01-12T11:14:04Z</meta:creation-date>
    <dc:date>2021-01-12T11:14:04Z</dc:date>
  </office:meta>
</office:document-meta>
</file>