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4"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4"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7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8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08.02 Càritas Interparroquial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gressos i despeses. 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Import en milers d'euro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gressos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Donatius</text:p>
          </table:table-cell>
          <table:table-cell office:value-type="float" office:value="102929" table:style-name="ce9">
            <text:p>102.929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Quotes dels socis</text:p>
          </table:table-cell>
          <table:table-cell office:value-type="float" office:value="38703" table:style-name="ce9">
            <text:p>38.703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ubvencions d'institucions</text:p>
          </table:table-cell>
          <table:table-cell office:value-type="float" office:value="62692" table:style-name="ce9">
            <text:p>62.692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iversos</text:p>
          </table:table-cell>
          <table:table-cell office:value-type="float" office:value="6000" table:style-name="ce9">
            <text:p>6.000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ctivitats</text:p>
          </table:table-cell>
          <table:table-cell office:value-type="float" office:value="3866" table:style-name="ce9">
            <text:p>3.866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otiga solidària i gènere</text:p>
          </table:table-cell>
          <table:table-cell office:value-type="float" office:value="109648" table:style-name="ce9">
            <text:p>109.648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10">
            <text:p>Total Càritas Interparroquial</text:p>
          </table:table-cell>
          <table:table-cell office:value-type="float" office:value="323838" table:formula="of:=SUM([.B5:.B10])" table:style-name="ce11">
            <text:p>323.838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10">
            <text:p>Aportació de Càrites Diocesana</text:p>
          </table:table-cell>
          <table:table-cell office:value-type="float" office:value="120855" table:style-name="ce11">
            <text:p>120.855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444693" table:formula="of:=SUM([.B12:.B14])" table:style-name="ce11">
            <text:p>444.693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5">
          <table:table-cell office:value-type="string" table:style-name="ce10">
            <text:p>Despes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collida i ajuts a famílies</text:p>
          </table:table-cell>
          <table:table-cell office:value-type="float" office:value="165579" table:style-name="ce9">
            <text:p>165.579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collida a persones sense llar</text:p>
          </table:table-cell>
          <table:table-cell office:value-type="float" office:value="61695" table:style-name="ce9">
            <text:p>61.695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otigues i gestió de la roba</text:p>
          </table:table-cell>
          <table:table-cell office:value-type="float" office:value="70916" table:style-name="ce9">
            <text:p>70.916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nfància i família</text:p>
          </table:table-cell>
          <table:table-cell office:value-type="float" office:value="68877" table:style-name="ce9">
            <text:p>68.877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rmació i inserció laboral</text:p>
          </table:table-cell>
          <table:table-cell office:value-type="float" office:value="52874" table:style-name="ce9">
            <text:p>52.874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ent gran</text:p>
          </table:table-cell>
          <table:table-cell office:value-type="float" office:value="10918" table:style-name="ce9">
            <text:p>10.918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Manteniment</text:p>
          </table:table-cell>
          <table:table-cell office:value-type="float" office:value="11260" table:style-name="ce9">
            <text:p>11.260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nfraestructura</text:p>
          </table:table-cell>
          <table:table-cell office:value-type="float" office:value="11919" table:style-name="ce9">
            <text:p>11.919,0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Diversos i Impostos</text:p>
          </table:table-cell>
          <table:table-cell office:value-type="float" office:value="3248" table:style-name="ce13">
            <text:p>3.248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14">
            <text:p>Total Càritas Interparroquial</text:p>
          </table:table-cell>
          <table:table-cell office:value-type="float" office:value="457286" table:formula="of:=SUM([.B19:.B27])" table:style-name="ce15">
            <text:p>457.286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6">
          <table:table-cell office:value-type="string" table:style-name="ce8">
            <text:p>Deficit exercici</text:p>
          </table:table-cell>
          <table:table-cell office:value-type="float" office:value="-12593" table:style-name="ce9">
            <text:p>-12.593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444693" table:formula="of:=SUM([.B29:.B31])" table:style-name="ce17">
            <text:p>444.693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Càritas Interparroquial de Sabadel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1<text:span text:style-name="T1"><text:s/>Càritas interparroquial de Sabadell treballa conjuntament amb l'Associació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d'Acció Solidària "Eulàlia Garriga". Aquests comptes reflecteix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l'activitat conjunta de les dues entitats.</text:p>
          </table:table-cell>
          <table:table-cell table:number-columns-repeated="16383" table:style-name="ce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 Saborido</meta:initial-creator>
    <dc:creator>Administrador</dc:creator>
    <meta:creation-date>2021-02-10T09:57:50Z</meta:creation-date>
    <dc:date>2021-02-10T09:57:50Z</dc:date>
  </office:meta>
</office:document-meta>
</file>