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08_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6.08.03 Càritas Interparroquial de Sabadell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Personal. 2019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5"/>
          <table:table-cell office:value-type="string" table:style-name="ce6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oluntaris</text:p>
          </table:table-cell>
          <table:table-cell office:value-type="float" office:value="182" table:style-name="ce8">
            <text:p>18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ersonal contractat</text:p>
          </table:table-cell>
          <table:table-cell office:value-type="float" office:value="7" table:style-name="ce8">
            <text:p>7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89" table:formula="of:=SUM([.B4:.B5])" table:style-name="ce11">
            <text:p>189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Font: Càritas Interparroquial de Sabadell</text:p>
          </table:table-cell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 Saborido</meta:initial-creator>
    <dc:creator>Administrador</dc:creator>
    <meta:creation-date>2021-02-10T09:58:20Z</meta:creation-date>
    <dc:date>2021-02-10T09:58:20Z</dc:date>
  </office:meta>
</office:document-meta>
</file>