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4.27.05 Distribució per districtes dels usuari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6">
            <text:p>Usuaris</text:p>
          </table:table-cell>
          <table:table-cell office:value-type="string" table:style-name="ce6">
            <text:p>Població</text:p>
          </table:table-cell>
          <table:table-cell office:value-type="string" table:style-name="ce6">
            <text:p>Usuaris %</text:p>
          </table:table-cell>
          <table:table-cell office:value-type="string" table:style-name="ce6">
            <text:p>Població %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479" table:formula="of:=SUM([.B5:.B6])" table:style-name="ce13">
            <text:p>1.479</text:p>
          </table:table-cell>
          <table:table-cell office:value-type="float" office:value="54671" table:formula="of:=SUM([.C5:.C6])" table:style-name="ce13">
            <text:p>54.671</text:p>
          </table:table-cell>
          <table:table-cell office:value-type="float" office:value="20.696893366918559" table:formula="of:=SUM([.D5:.D6])" table:style-name="ce15">
            <text:p>20,7</text:p>
          </table:table-cell>
          <table:table-cell office:value-type="float" office:value="25.586532566422211" table:formula="of:=SUM([.E5:.E6])" table:style-name="ce15">
            <text:p>25,6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Centre</text:p>
          </table:table-cell>
          <table:table-cell office:value-type="float" office:value="883" table:style-name="ce13">
            <text:p>883</text:p>
          </table:table-cell>
          <table:table-cell office:value-type="float" office:value="36583" table:style-name="ce13">
            <text:p>36.583</text:p>
          </table:table-cell>
          <table:table-cell office:value-type="float" office:value="12.356563112230619" table:formula="of:=[.B5]/[.$B$31]*100" table:style-name="ce15">
            <text:p>12,4</text:p>
          </table:table-cell>
          <table:table-cell office:value-type="float" office:value="17.121181629701738" table:formula="of:=[.C5]/[.$C$31]*100" table:style-name="ce15">
            <text:p>17,1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Oleguer</text:p>
          </table:table-cell>
          <table:table-cell office:value-type="float" office:value="596" table:style-name="ce13">
            <text:p>596</text:p>
          </table:table-cell>
          <table:table-cell office:value-type="float" office:value="18088" table:style-name="ce13">
            <text:p>18.088</text:p>
          </table:table-cell>
          <table:table-cell office:value-type="float" office:value="8.3403302546879381" table:formula="of:=[.B6]/[.$B$31]*100" table:style-name="ce15">
            <text:p>8,3</text:p>
          </table:table-cell>
          <table:table-cell office:value-type="float" office:value="8.4653509367204727" table:formula="of:=[.C6]/[.$C$31]*100" table:style-name="ce15">
            <text:p>8,5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7]/[.$B$31]*100" table:style-name="ce15">
            <text:p>0,0</text:p>
          </table:table-cell>
          <table:table-cell office:value-type="float" office:value="0" table:formula="of:=[.C7]/[.$C$31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975" table:formula="of:=SUM([.B9:.B10])" table:style-name="ce13">
            <text:p>975</text:p>
          </table:table-cell>
          <table:table-cell office:value-type="float" office:value="24957" table:formula="of:=SUM([.C9:.C10])" table:style-name="ce13">
            <text:p>24.957</text:p>
          </table:table-cell>
          <table:table-cell office:value-type="float" office:value="13.64399664147775" table:formula="of:=SUM([.D9:.D10])" table:style-name="ce15">
            <text:p>13,6</text:p>
          </table:table-cell>
          <table:table-cell office:value-type="float" office:value="11.680106331696861" table:formula="of:=SUM([.E9:.E10])" table:style-name="ce15">
            <text:p>11,7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reu Alta</text:p>
          </table:table-cell>
          <table:table-cell office:value-type="float" office:value="455" table:style-name="ce13">
            <text:p>455</text:p>
          </table:table-cell>
          <table:table-cell office:value-type="float" office:value="6599" table:style-name="ce13">
            <text:p>6.599</text:p>
          </table:table-cell>
          <table:table-cell office:value-type="float" office:value="6.3671984326896167" table:formula="of:=[.B9]/[.$B$31]*100" table:style-name="ce15">
            <text:p>6,4</text:p>
          </table:table-cell>
          <table:table-cell office:value-type="float" office:value="3.0883929031080495" table:formula="of:=[.C9]/[.$C$31]*100" table:style-name="ce15">
            <text:p>3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n Puiggener / Togores</text:p>
          </table:table-cell>
          <table:table-cell office:value-type="float" office:value="520" table:style-name="ce13">
            <text:p>520</text:p>
          </table:table-cell>
          <table:table-cell office:value-type="float" office:value="18358" table:style-name="ce13">
            <text:p>18.358</text:p>
          </table:table-cell>
          <table:table-cell office:value-type="float" office:value="7.2767982087881338" table:formula="of:=[.B10]/[.$B$31]*100" table:style-name="ce15">
            <text:p>7,3</text:p>
          </table:table-cell>
          <table:table-cell office:value-type="float" office:value="8.591713428588811" table:formula="of:=[.C10]/[.$C$31]*100" table:style-name="ce15">
            <text:p>8,6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4">
          <table:table-cell table:number-columns-repeated="3" table:style-name="ce13"/>
          <table:table-cell office:value-type="float" office:value="0" table:formula="of:=[.B11]/[.$B$31]*100" table:style-name="ce15">
            <text:p>0,0</text:p>
          </table:table-cell>
          <table:table-cell office:value-type="float" office:value="0" table:formula="of:=[.C11]/[.$C$31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081" table:formula="of:=SUM([.B13:.B14])" table:style-name="ce13">
            <text:p>1.081</text:p>
          </table:table-cell>
          <table:table-cell office:value-type="float" office:value="33226" table:formula="of:=SUM([.C13:.C14])" table:style-name="ce13">
            <text:p>33.226</text:p>
          </table:table-cell>
          <table:table-cell office:value-type="float" office:value="15.127343968653792" table:formula="of:=[.B12]/[.$B$31]*100" table:style-name="ce15">
            <text:p>15,1</text:p>
          </table:table-cell>
          <table:table-cell office:value-type="float" office:value="15.550074647472048" table:formula="of:=[.C12]/[.$C$31]*100" table:style-name="ce15">
            <text:p>15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 n´Oriac - Sant Julià</text:p>
          </table:table-cell>
          <table:table-cell office:value-type="float" office:value="637" table:style-name="ce13">
            <text:p>637</text:p>
          </table:table-cell>
          <table:table-cell office:value-type="float" office:value="19518" table:style-name="ce13">
            <text:p>19.518</text:p>
          </table:table-cell>
          <table:table-cell office:value-type="float" office:value="8.9140778057654639" table:formula="of:=[.B13]/[.$B$31]*100" table:style-name="ce15">
            <text:p>8,9</text:p>
          </table:table-cell>
          <table:table-cell office:value-type="float" office:value="9.1346041343935305" table:formula="of:=[.C13]/[.$C$31]*100" table:style-name="ce15">
            <text:p>9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Nord</text:p>
          </table:table-cell>
          <table:table-cell office:value-type="float" office:value="444" table:style-name="ce13">
            <text:p>444</text:p>
          </table:table-cell>
          <table:table-cell office:value-type="float" office:value="13708" table:style-name="ce13">
            <text:p>13.708</text:p>
          </table:table-cell>
          <table:table-cell office:value-type="float" office:value="6.2132661628883294" table:formula="of:=[.B14]/[.$B$31]*100" table:style-name="ce15">
            <text:p>6,2</text:p>
          </table:table-cell>
          <table:table-cell office:value-type="float" office:value="6.4154705130785183" table:formula="of:=[.C14]/[.$C$31]*100" table:style-name="ce15">
            <text:p>6,4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4">
          <table:table-cell table:number-columns-repeated="3" table:style-name="ce13"/>
          <table:table-cell office:value-type="float" office:value="0" table:formula="of:=[.B15]/[.$B$31]*100" table:style-name="ce15">
            <text:p>0,0</text:p>
          </table:table-cell>
          <table:table-cell office:value-type="float" office:value="0" table:formula="of:=[.C15]/[.$C$31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050" table:formula="of:=SUM([.B17:.B19])" table:style-name="ce13">
            <text:p>1.050</text:p>
          </table:table-cell>
          <table:table-cell office:value-type="float" office:value="41563" table:formula="of:=SUM([.C17:.C19])" table:style-name="ce13">
            <text:p>41.563</text:p>
          </table:table-cell>
          <table:table-cell office:value-type="float" office:value="14.693534844668346" table:formula="of:=[.B16]/[.$B$31]*100" table:style-name="ce15">
            <text:p>14,7</text:p>
          </table:table-cell>
          <table:table-cell office:value-type="float" office:value="19.451867590828893" table:formula="of:=[.C16]/[.$C$31]*100" table:style-name="ce15">
            <text:p>19,5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oncòrdia</text:p>
          </table:table-cell>
          <table:table-cell office:value-type="float" office:value="329" table:style-name="ce13">
            <text:p>329</text:p>
          </table:table-cell>
          <table:table-cell office:value-type="float" office:value="11736" table:style-name="ce13">
            <text:p>11.736</text:p>
          </table:table-cell>
          <table:table-cell office:value-type="float" office:value="4.6039742513294151" table:formula="of:=[.B17]/[.$B$31]*100" table:style-name="ce15">
            <text:p>4,6</text:p>
          </table:table-cell>
          <table:table-cell office:value-type="float" office:value="5.4925563132104962" table:formula="of:=[.C17]/[.$C$31]*100" table:style-name="ce15">
            <text:p>5,5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n Rull</text:p>
          </table:table-cell>
          <table:table-cell office:value-type="float" office:value="488" table:style-name="ce13">
            <text:p>488</text:p>
          </table:table-cell>
          <table:table-cell office:value-type="float" office:value="16683" table:style-name="ce13">
            <text:p>16.683</text:p>
          </table:table-cell>
          <table:table-cell office:value-type="float" office:value="6.8289952420934785" table:formula="of:=[.B18]/[.$B$31]*100" table:style-name="ce15">
            <text:p>6,8</text:p>
          </table:table-cell>
          <table:table-cell office:value-type="float" office:value="7.8077979697759634" table:formula="of:=[.C18]/[.$C$31]*100" table:style-name="ce15">
            <text:p>7,8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Berardo</text:p>
          </table:table-cell>
          <table:table-cell office:value-type="float" office:value="233" table:style-name="ce13">
            <text:p>233</text:p>
          </table:table-cell>
          <table:table-cell office:value-type="float" office:value="13144" table:style-name="ce13">
            <text:p>13.144</text:p>
          </table:table-cell>
          <table:table-cell office:value-type="float" office:value="3.260565351245452" table:formula="of:=[.B19]/[.$B$31]*100" table:style-name="ce15">
            <text:p>3,3</text:p>
          </table:table-cell>
          <table:table-cell office:value-type="float" office:value="6.1515133078424311" table:formula="of:=[.C19]/[.$C$31]*100" table:style-name="ce15">
            <text:p>6,2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20]/[.$B$31]*100" table:style-name="ce15">
            <text:p>0,0</text:p>
          </table:table-cell>
          <table:table-cell office:value-type="float" office:value="0" table:formula="of:=[.C20]/[.$C$31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672" table:formula="of:=SUM([.B22:.B23])" table:style-name="ce13">
            <text:p>672</text:p>
          </table:table-cell>
          <table:table-cell office:value-type="float" office:value="20032" table:formula="of:=SUM([.C22:.C23])" table:style-name="ce13">
            <text:p>20.032</text:p>
          </table:table-cell>
          <table:table-cell office:value-type="float" office:value="9.4038623005877415" table:formula="of:=[.B21]/[.$B$31]*100" table:style-name="ce15">
            <text:p>9,4</text:p>
          </table:table-cell>
          <table:table-cell office:value-type="float" office:value="9.3751608781725171" table:formula="of:=[.C21]/[.$C$31]*100" table:style-name="ce15">
            <text:p>9,4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Gràcia</text:p>
          </table:table-cell>
          <table:table-cell office:value-type="float" office:value="340" table:style-name="ce13">
            <text:p>340</text:p>
          </table:table-cell>
          <table:table-cell office:value-type="float" office:value="9992" table:style-name="ce13">
            <text:p>9.992</text:p>
          </table:table-cell>
          <table:table-cell office:value-type="float" office:value="4.7579065211307023" table:formula="of:=[.B22]/[.$B$31]*100" table:style-name="ce15">
            <text:p>4,8</text:p>
          </table:table-cell>
          <table:table-cell office:value-type="float" office:value="4.6763482175868507" table:formula="of:=[.C22]/[.$C$31]*100" table:style-name="ce15">
            <text:p>4,7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Can Feu / Oest</text:p>
          </table:table-cell>
          <table:table-cell office:value-type="float" office:value="332" table:style-name="ce13">
            <text:p>332</text:p>
          </table:table-cell>
          <table:table-cell office:value-type="float" office:value="10040" table:style-name="ce13">
            <text:p>10.040</text:p>
          </table:table-cell>
          <table:table-cell office:value-type="float" office:value="4.6459557794570383" table:formula="of:=[.B23]/[.$B$31]*100" table:style-name="ce15">
            <text:p>4,6</text:p>
          </table:table-cell>
          <table:table-cell office:value-type="float" office:value="4.6988126605856673" table:formula="of:=[.C23]/[.$C$31]*100" table:style-name="ce15">
            <text:p>4,7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4">
          <table:table-cell table:number-columns-repeated="3" table:style-name="ce13"/>
          <table:table-cell office:value-type="float" office:value="0" table:formula="of:=[.B24]/[.$B$31]*100" table:style-name="ce15">
            <text:p>0,0</text:p>
          </table:table-cell>
          <table:table-cell office:value-type="float" office:value="0" table:formula="of:=[.C24]/[.$C$31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410" table:formula="of:=SUM([.B26:.B27])" table:style-name="ce13">
            <text:p>1.410</text:p>
          </table:table-cell>
          <table:table-cell office:value-type="float" office:value="30245" table:formula="of:=SUM([.C26:.C27])" table:style-name="ce13">
            <text:p>30.245</text:p>
          </table:table-cell>
          <table:table-cell office:value-type="float" office:value="19.731318219983208" table:formula="of:=[.B25]/[.$B$31]*100" table:style-name="ce15">
            <text:p>19,7</text:p>
          </table:table-cell>
          <table:table-cell office:value-type="float" office:value="14.154939135399749" table:formula="of:=[.C25]/[.$C$31]*100" table:style-name="ce15">
            <text:p>14,2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reu de Barberà</text:p>
          </table:table-cell>
          <table:table-cell office:value-type="float" office:value="963" table:style-name="ce13">
            <text:p>963</text:p>
          </table:table-cell>
          <table:table-cell office:value-type="float" office:value="20763" table:style-name="ce13">
            <text:p>20.763</text:p>
          </table:table-cell>
          <table:table-cell office:value-type="float" office:value="13.476070528967254" table:formula="of:=[.B26]/[.$B$31]*100" table:style-name="ce15">
            <text:p>13,5</text:p>
          </table:table-cell>
          <table:table-cell office:value-type="float" office:value="9.7172756246753185" table:formula="of:=[.C26]/[.$C$31]*100" table:style-name="ce15">
            <text:p>9,7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ud / Sant Pau</text:p>
          </table:table-cell>
          <table:table-cell office:value-type="float" office:value="447" table:style-name="ce13">
            <text:p>447</text:p>
          </table:table-cell>
          <table:table-cell office:value-type="float" office:value="9482" table:style-name="ce13">
            <text:p>9.482</text:p>
          </table:table-cell>
          <table:table-cell office:value-type="float" office:value="6.2552476910159527" table:formula="of:=[.B27]/[.$B$31]*100" table:style-name="ce15">
            <text:p>6,3</text:p>
          </table:table-cell>
          <table:table-cell office:value-type="float" office:value="4.4376635107244313" table:formula="of:=[.C27]/[.$C$31]*100" table:style-name="ce15">
            <text:p>4,4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4">
          <table:table-cell table:number-columns-repeated="3" table:style-name="ce13"/>
          <table:table-cell office:value-type="float" office:value="0" table:formula="of:=[.B28]/[.$B$31]*100" table:style-name="ce15">
            <text:p>0,0</text:p>
          </table:table-cell>
          <table:table-cell office:value-type="float" office:value="0" table:formula="of:=[.C28]/[.$C$31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479" table:formula="of:=SUM([.B30:.B30])" table:style-name="ce13">
            <text:p>479</text:p>
          </table:table-cell>
          <table:table-cell office:value-type="float" office:value="8977" table:formula="of:=SUM([.C30:.C30])" table:style-name="ce13">
            <text:p>8.977</text:p>
          </table:table-cell>
          <table:table-cell office:value-type="float" office:value="6.703050657710607" table:formula="of:=[.B29]/[.$B$31]*100" table:style-name="ce15">
            <text:p>6,7</text:p>
          </table:table-cell>
          <table:table-cell office:value-type="float" office:value="4.2013188500077225" table:formula="of:=[.C29]/[.$C$31]*100" table:style-name="ce15">
            <text:p>4,2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La Serra / Est</text:p>
          </table:table-cell>
          <table:table-cell office:value-type="float" office:value="479" table:style-name="ce13">
            <text:p>479</text:p>
          </table:table-cell>
          <table:table-cell office:value-type="float" office:value="8977" table:style-name="ce13">
            <text:p>8.977</text:p>
          </table:table-cell>
          <table:table-cell office:value-type="float" office:value="6.703050657710607" table:formula="of:=[.B30]/[.$B$31]*100" table:style-name="ce15">
            <text:p>6,7</text:p>
          </table:table-cell>
          <table:table-cell office:value-type="float" office:value="4.2013188500077225" table:formula="of:=[.C30]/[.$C$31]*100" table:style-name="ce15">
            <text:p>4,2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7146" table:formula="of:=[.B4]+[.B8]+[.B12]+[.B16]+[.B21]+[.B25]+[.B29]" table:style-name="ce16">
            <text:p>7.146</text:p>
          </table:table-cell>
          <table:table-cell office:value-type="float" office:value="213671" table:formula="of:=[.C4]+[.C8]+[.C12]+[.C16]+[.C21]+[.C25]+[.C29]" table:style-name="ce16">
            <text:p>213.67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formula="of:=[.C31]/[.$C$31]*100" table:style-name="ce16">
            <text:p>100</text:p>
            <draw:custom-shape svg:x="0.63542in" svg:y="0.11458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3125in" svg:y="0.01042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number-rows-repeated="10" table:style-name="ro3">
          <table:table-cell table:number-columns-repeated="5" table:style-name="ce10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6:32Z</dc:date>
    <meta:print-date>2010-11-16T12:33:33Z</meta:print-date>
  </office:meta>
</office:document-meta>
</file>