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02.01.0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02" table:style-name="ta1">
        <table:table-column table:style-name="co1" table:default-cell-style-name="ce8"/>
        <table:table-column table:style-name="co2" table:number-columns-repeated="16383" table:default-cell-style-name="ce1"/>
        <table:table-row table:style-name="ro1">
          <table:table-cell office:value-type="string" table:style-name="ce2">
            <text:p>01.07.02 Indicadors geogràf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Sabadell. Superfície per districtes.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</text:p>
          </table:table-cell>
          <table:table-cell office:value-type="string" table:style-name="ce4">
            <text:p>km<text:span text:style-name="T1">2</text:span></text:p>
          </table:table-cell>
          <table:table-cell office:value-type="string" table:style-name="ce4">
            <text:p>Habitants</text:p>
          </table:table-cell>
          <table:table-cell office:value-type="string" table:style-name="ce4">
            <text:p>Densita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1</text:p>
          </table:table-cell>
          <table:table-cell office:value-type="float" office:value="4.0682" table:style-name="ce13">
            <text:p>4,07</text:p>
          </table:table-cell>
          <table:table-cell office:value-type="float" office:value="55274" table:style-name="ce16">
            <text:p>55.274</text:p>
          </table:table-cell>
          <table:table-cell office:value-type="float" office:value="13586.84430460646" table:formula="of:=[.C4]/[.B4]" table:style-name="ce9">
            <text:p>13.586,8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2</text:p>
          </table:table-cell>
          <table:table-cell office:value-type="float" office:value="7.6768000000000001" table:style-name="ce13">
            <text:p>7,68</text:p>
          </table:table-cell>
          <table:table-cell office:value-type="float" office:value="25321" table:style-name="ce16">
            <text:p>25.321</text:p>
          </table:table-cell>
          <table:table-cell office:value-type="float" office:value="3298.3795331388078" table:formula="of:=[.C5]/[.B5]" table:style-name="ce9">
            <text:p>3.298,3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3</text:p>
          </table:table-cell>
          <table:table-cell office:value-type="float" office:value="7.0164999999999997" table:style-name="ce13">
            <text:p>7,02</text:p>
          </table:table-cell>
          <table:table-cell office:value-type="float" office:value="33472" table:style-name="ce16">
            <text:p>33.472</text:p>
          </table:table-cell>
          <table:table-cell office:value-type="float" office:value="4770.4696073540945" table:formula="of:=[.C6]/[.B6]" table:style-name="ce9">
            <text:p>4.770,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4</text:p>
          </table:table-cell>
          <table:table-cell office:value-type="float" office:value="4.0523999999999996" table:style-name="ce13">
            <text:p>4,05</text:p>
          </table:table-cell>
          <table:table-cell office:value-type="float" office:value="41839" table:style-name="ce16">
            <text:p>41.839</text:p>
          </table:table-cell>
          <table:table-cell office:value-type="float" office:value="10324.49906228408" table:formula="of:=[.C7]/[.B7]" table:style-name="ce9">
            <text:p>10.324,5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5</text:p>
          </table:table-cell>
          <table:table-cell office:value-type="float" office:value="4.6801000000000004" table:style-name="ce13">
            <text:p>4,68</text:p>
          </table:table-cell>
          <table:table-cell office:value-type="float" office:value="20553" table:style-name="ce16">
            <text:p>20.553</text:p>
          </table:table-cell>
          <table:table-cell office:value-type="float" office:value="4391.5728296403922" table:formula="of:=[.C8]/[.B8]" table:style-name="ce9">
            <text:p>4.391,5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6</text:p>
          </table:table-cell>
          <table:table-cell office:value-type="float" office:value="3.867" table:style-name="ce13">
            <text:p>3,87</text:p>
          </table:table-cell>
          <table:table-cell office:value-type="float" office:value="30825" table:style-name="ce16">
            <text:p>30.825</text:p>
          </table:table-cell>
          <table:table-cell office:value-type="float" office:value="7971.2955779674166" table:formula="of:=[.C9]/[.B9]" table:style-name="ce9">
            <text:p>7.971,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stricte 7</text:p>
          </table:table-cell>
          <table:table-cell office:value-type="float" office:value="6.4755000000000003" table:style-name="ce13">
            <text:p>6,48</text:p>
          </table:table-cell>
          <table:table-cell office:value-type="float" office:value="9053" table:style-name="ce16">
            <text:p>9.053</text:p>
          </table:table-cell>
          <table:table-cell office:value-type="float" office:value="1398.0387614855995" table:formula="of:=[.C10]/[.B10]" table:style-name="ce9">
            <text:p>1.398,04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7.836500000000001" table:formula="of:=SUM([.B4:.B10])" table:style-name="ce11">
            <text:p>37,84</text:p>
          </table:table-cell>
          <table:table-cell office:value-type="float" office:value="216337" table:formula="of:=SUM([.C4:.C10])" table:style-name="ce17">
            <text:p>216.337</text:p>
          </table:table-cell>
          <table:table-cell office:value-type="float" office:value="5717.680017972064" table:formula="of:=[.C11]/[.B11]" table:style-name="ce10">
            <text:p>5.717,6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Font: Ajuntament de Sabadell. Informació Corporativa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15">
            <text:p>Nota: Dada de població referida a 1 de gener de 2021.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table:style-name="ce12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1.0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mllorente</meta:initial-creator>
    <dc:creator>Cristina Quesada Grau</dc:creator>
    <meta:creation-date>2010-09-27T07:14:30Z</meta:creation-date>
    <dc:date>2021-06-28T10:46:19Z</dc:date>
    <meta:print-date>2010-09-27T07:18:24Z</meta:print-date>
  </office:meta>
</office:document-meta>
</file>