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0.2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02.01.02 Pobl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oblació de dret. 1/1/2020 i 1/1/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1/1/2020</text:p>
          </table:table-cell>
          <table:table-cell table:style-name="ce16"/>
          <table:table-cell table:style-name="ce5"/>
          <table:table-cell office:value-type="string" table:style-name="ce6">
            <text:p>1/1/20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Sexe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16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Homes</text:p>
          </table:table-cell>
          <table:table-cell office:value-type="float" office:value="105398" table:style-name="ce11">
            <text:p>105.398</text:p>
          </table:table-cell>
          <table:table-cell office:value-type="float" office:value="48.680205624656487" table:formula="of:=[.B5]*100/[.B$7]" table:style-name="ce10">
            <text:p>48,68</text:p>
          </table:table-cell>
          <table:table-cell table:style-name="ce1"/>
          <table:table-cell office:value-type="float" office:value="105166" table:style-name="ce11">
            <text:p>105.166</text:p>
          </table:table-cell>
          <table:table-cell office:value-type="float" office:value="48.612119054992903" table:formula="of:=[.E5]*100/[.E$7]" table:style-name="ce10">
            <text:p>48,61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Dones</text:p>
          </table:table-cell>
          <table:table-cell office:value-type="float" office:value="111113" table:style-name="ce11">
            <text:p>111.113</text:p>
          </table:table-cell>
          <table:table-cell office:value-type="float" office:value="51.319794375343513" table:formula="of:=[.B6]*100/[.B$7]" table:style-name="ce10">
            <text:p>51,32</text:p>
          </table:table-cell>
          <table:table-cell table:style-name="ce1"/>
          <table:table-cell office:value-type="float" office:value="111171" table:style-name="ce11">
            <text:p>111.171</text:p>
          </table:table-cell>
          <table:table-cell office:value-type="float" office:value="51.387880945007097" table:formula="of:=[.E6]*100/[.E$7]" table:style-name="ce10">
            <text:p>51,39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216511" table:formula="of:=SUM([.B5:.B6])" table:style-name="ce13">
            <text:p>216.511</text:p>
          </table:table-cell>
          <table:table-cell office:value-type="float" office:value="100" table:formula="of:=[.B7]*100/[.B$7]" table:style-name="ce15">
            <text:p>100</text:p>
          </table:table-cell>
          <table:table-cell table:style-name="ce17"/>
          <table:table-cell office:value-type="float" office:value="216337" table:formula="of:=SUM([.E5:.E6])" table:style-name="ce13">
            <text:p>216.337</text:p>
          </table:table-cell>
          <table:table-cell office:value-type="float" office:value="100" table:formula="of:=[.E7]*100/[.E$7]" table:style-name="ce15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38Z</meta:creation-date>
    <dc:date>2021-07-02T07:51:07Z</dc:date>
    <meta:print-date>2009-10-21T10:55:28Z</meta:print-date>
  </office:meta>
</office:document-meta>
</file>