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02.02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02.02.02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anvis de domicili dins el municip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/1/2020 a 31/12/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omes</text:p>
          </table:table-cell>
          <table:table-cell office:value-type="float" office:value="5010" table:style-name="ce13">
            <text:p>5.010</text:p>
          </table:table-cell>
          <table:table-cell office:value-type="float" office:value="48.490127758420442" table:formula="of:=[.B6]*100/[.B$8]" table:style-name="ce8">
            <text:p>48,4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ones</text:p>
          </table:table-cell>
          <table:table-cell office:value-type="float" office:value="5322" table:style-name="ce13">
            <text:p>5.322</text:p>
          </table:table-cell>
          <table:table-cell office:value-type="float" office:value="51.509872241579558" table:formula="of:=[.B7]*100/[.B$8]" table:style-name="ce8">
            <text:p>51,5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0332" table:formula="of:=SUM([.B6:.B7])" table:style-name="ce10">
            <text:p>10.332</text:p>
          </table:table-cell>
          <table:table-cell office:value-type="float" office:value="100" table:formula="of:=[.B8]*100/[.B$8]" table:style-name="ce12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40Z</meta:creation-date>
    <dc:date>2021-07-09T11:49:26Z</dc:date>
    <meta:print-date>2013-06-13T12:08:46Z</meta:print-date>
  </office:meta>
</office:document-meta>
</file>