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Normal_02.02.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/>
    <style:style style:name="ce22" style:family="table-cell" style:parent-style-name="Normal_02.02.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Normal_02.02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2.02.03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 la població de dret. 1/1/2020 a 1/1/2021</text:p>
          </table:table-cell>
          <table:table-cell table:number-columns-repeated="5" table:style-name="ce1"/>
          <table:table-cell table:number-columns-repeated="7" table:style-name="ce21"/>
          <table:table-cell table:number-columns-repeated="1637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table:number-columns-repeated="3" table:style-name="ce6"/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7">
            <text:p>Sexe</text:p>
          </table:table-cell>
          <table:table-cell office:value-type="string" table:style-name="ce8">
            <text:p>1/1/2020</text:p>
          </table:table-cell>
          <table:table-cell office:value-type="string" table:style-name="ce8">
            <text:p>1/1/2021</text:p>
          </table:table-cell>
          <table:table-cell table:style-name="ce6"/>
          <table:table-cell office:value-type="string" table:style-name="ce9">
            <text:p>D<text:span text:style-name="T1"><text:s/>absolut</text:span></text:p>
          </table:table-cell>
          <table:table-cell office:value-type="string" table:style-name="ce9">
            <text:p>D<text:span text:style-name="T1"><text:s/>relatiu %</text:span></text:p>
          </table:table-cell>
          <table:table-cell table:style-name="ce21"/>
          <table:table-cell table:number-columns-repeated="3" table:style-name="ce20"/>
          <table:table-cell table:number-columns-repeated="3" table:style-name="ce21"/>
          <table:table-cell table:number-columns-repeated="16371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105398" table:style-name="ce12">
            <text:p>105.398</text:p>
          </table:table-cell>
          <table:table-cell office:value-type="float" office:value="105166" table:style-name="ce12">
            <text:p>105.166</text:p>
          </table:table-cell>
          <table:table-cell table:style-name="ce13"/>
          <table:table-cell office:value-type="float" office:value="-232" table:formula="of:=[.C5]-[.B5]" table:style-name="ce12">
            <text:p>-232</text:p>
          </table:table-cell>
          <table:table-cell office:value-type="float" office:value="-0.22011802880510067" table:formula="of:=[.E5]*100/[.B5]" table:style-name="ce14">
            <text:p>-0,22</text:p>
          </table:table-cell>
          <table:table-cell table:style-name="ce21"/>
          <table:table-cell table:style-name="ce22"/>
          <table:table-cell table:number-columns-repeated="5" table:style-name="ce21"/>
          <table:table-cell table:number-columns-repeated="16371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111113" table:style-name="ce12">
            <text:p>111.113</text:p>
          </table:table-cell>
          <table:table-cell office:value-type="float" office:value="111171" table:style-name="ce12">
            <text:p>111.171</text:p>
          </table:table-cell>
          <table:table-cell table:style-name="ce13"/>
          <table:table-cell office:value-type="float" office:value="58" table:formula="of:=[.C6]-[.B6]" table:style-name="ce12">
            <text:p>58</text:p>
          </table:table-cell>
          <table:table-cell office:value-type="float" office:value="5.2199112615085544E-2" table:formula="of:=[.E6]*100/[.B6]" table:style-name="ce14">
            <text:p>0,05</text:p>
          </table:table-cell>
          <table:table-cell table:number-columns-repeated="2" table:style-name="ce21"/>
          <table:table-cell table:number-columns-repeated="2" table:style-name="ce23"/>
          <table:table-cell table:number-columns-repeated="3" table:style-name="ce21"/>
          <table:table-cell table:number-columns-repeated="1637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16511" table:formula="of:=SUM([.B5:.B6])" table:style-name="ce15">
            <text:p>216.511</text:p>
          </table:table-cell>
          <table:table-cell office:value-type="float" office:value="216337" table:formula="of:=SUM([.C5:.C6])" table:style-name="ce15">
            <text:p>216.337</text:p>
          </table:table-cell>
          <table:table-cell table:style-name="ce16"/>
          <table:table-cell office:value-type="float" office:value="-174" table:formula="of:=[.C7]-[.B7]" table:style-name="ce15">
            <text:p>-174</text:p>
          </table:table-cell>
          <table:table-cell office:value-type="float" office:value="-8.0365431779447702E-2" table:formula="of:=[.E7]*100/[.B7]" table:style-name="ce17">
            <text:p>-0,08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19">
            <text:p>Font: Ajuntament de Sabadell. Informació de Base.</text:p>
          </table:table-cell>
          <table:table-cell table:number-columns-repeated="5" table:style-name="ce18"/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1"/>
          <table:table-cell table:number-columns-repeated="16371"/>
        </table:table-row>
        <table:table-row table:number-rows-repeated="5" table:style-name="ro3">
          <table:table-cell table:number-columns-repeated="6" table:style-name="ce1"/>
          <table:table-cell table:number-columns-repeated="7" table:style-name="ce21"/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0Z</meta:creation-date>
    <dc:date>2021-07-09T11:52:52Z</dc:date>
    <meta:print-date>2020-10-29T08:11:08Z</meta:print-date>
  </office:meta>
</office:document-meta>
</file>