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Normal_02.02.06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2.02.06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eixement total de la pobl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s. 1/1/2020 a 31/12/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Moviment</text:p>
          </table:table-cell>
          <table:table-cell office:value-type="string" table:style-name="ce5">
            <text:p>Saldo</text:p>
          </table:table-cell>
          <table:table-cell office:value-type="string" table:number-columns-spanned="1" table:number-rows-spanned="2" table:style-name="ce16">
            <text:p>Canvis de<text:s/></text:p>
            <text:p>domicili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5">
            <text:p>natural</text:p>
          </table:table-cell>
          <table:table-cell office:value-type="string" table:style-name="ce5">
            <text:p>PMH</text:p>
          </table:table-cell>
          <table:covered-table-cell/>
          <table:table-cell office:value-type="string" table:style-name="ce6">
            <text:p>D<text:span text:style-name="T1"><text:s/>Total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float" office:value="-280" table:style-name="ce13">
            <text:p>-280</text:p>
          </table:table-cell>
          <table:table-cell office:value-type="float" office:value="159" table:style-name="ce13">
            <text:p>159</text:p>
          </table:table-cell>
          <table:table-cell office:value-type="float" office:value="-57" table:style-name="ce13">
            <text:p>-57</text:p>
          </table:table-cell>
          <table:table-cell office:value-type="float" office:value="-178" table:formula="of:=[.B6]+[.C6]+[.D6]" table:style-name="ce14">
            <text:p>-178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-41" table:style-name="ce13">
            <text:p>-41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-1" table:formula="of:=[.B7]+[.C7]+[.D7]" table:style-name="ce14">
            <text:p>-1</text:p>
          </table:table-cell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float" office:value="-155" table:style-name="ce13">
            <text:p>-155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-55" table:formula="of:=[.B8]+[.C8]+[.D8]" table:style-name="ce14">
            <text:p>-55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float" office:value="-36" table:style-name="ce13">
            <text:p>-36</text:p>
          </table:table-cell>
          <table:table-cell office:value-type="float" office:value="23" table:style-name="ce13">
            <text:p>23</text:p>
          </table:table-cell>
          <table:table-cell office:value-type="float" office:value="-21" table:style-name="ce13">
            <text:p>-21</text:p>
          </table:table-cell>
          <table:table-cell office:value-type="float" office:value="-34" table:formula="of:=[.B9]+[.C9]+[.D9]" table:style-name="ce14">
            <text:p>-34</text:p>
          </table:table-cell>
          <table:table-cell table:number-columns-repeated="16379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-3" table:style-name="ce13">
            <text:p>-3</text:p>
          </table:table-cell>
          <table:table-cell office:value-type="float" office:value="62" table:style-name="ce13">
            <text:p>62</text:p>
          </table:table-cell>
          <table:table-cell office:value-type="float" office:value="-4" table:style-name="ce13">
            <text:p>-4</text:p>
          </table:table-cell>
          <table:table-cell office:value-type="float" office:value="55" table:formula="of:=[.B10]+[.C10]+[.D10]" table:style-name="ce14">
            <text:p>55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float" office:value="-71" table:style-name="ce13">
            <text:p>-71</text:p>
          </table:table-cell>
          <table:table-cell office:value-type="float" office:value="100" table:style-name="ce13">
            <text:p>100</text:p>
          </table:table-cell>
          <table:table-cell office:value-type="float" office:value="-4" table:style-name="ce13">
            <text:p>-4</text:p>
          </table:table-cell>
          <table:table-cell office:value-type="float" office:value="25" table:formula="of:=[.B11]+[.C11]+[.D11]" table:style-name="ce14">
            <text:p>25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-18" table:style-name="ce13">
            <text:p>-18</text:p>
          </table:table-cell>
          <table:table-cell office:value-type="float" office:value="7" table:style-name="ce13">
            <text:p>7</text:p>
          </table:table-cell>
          <table:table-cell office:value-type="float" office:value="14" table:formula="of:=[.B12]+[.C12]+[.D12]" table:style-name="ce14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-561" table:formula="of:=SUM([.B6:.B12])" table:style-name="ce8">
            <text:p>-561</text:p>
          </table:table-cell>
          <table:table-cell office:value-type="float" office:value="387" table:formula="of:=SUM([.C6:.C12])" table:style-name="ce8">
            <text:p>387</text:p>
          </table:table-cell>
          <table:table-cell office:value-type="float" office:value="0" table:formula="of:=SUM([.D6:.D12])" table:style-name="ce8">
            <text:p>0</text:p>
          </table:table-cell>
          <table:table-cell office:value-type="float" office:value="-174" table:formula="of:=[.C13]+[.B13]" table:style-name="ce11">
            <text:p>-1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Moviment natural=Naixements-defuncions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9">
            <text:p>Saldo PMH=immigració+omissió-emigració-Inscripcions indegudes-duplicats-baixes caducitat.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6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2Z</meta:creation-date>
    <dc:date>2021-07-12T08:27:49Z</dc:date>
    <meta:print-date>2013-06-14T07:44:54Z</meta:print-date>
  </office:meta>
</office:document-meta>
</file>