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Normal_02.02.14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8">
      <style:table-cell-properties style:cell-protect="protected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02.02.14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Normal_02.02.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Normal_02.02.14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">
      <style:text-properties fo:font-size="8pt" style:font-size-asian="8pt" style:font-size-complex="8pt"/>
    </style:style>
    <style:style style:name="ce4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Normal_02.02.14" style:data-style-name="N0">
      <style:table-cell-properties fo:border-top="none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Normal_02.02.14_1" style:data-style-name="N0">
      <style:table-cell-properties style:vertical-align="automatic" fo:background-color="transparent" style:cell-protect="protected"/>
    </style:style>
    <style:style style:name="ce48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9" style:family="table-cell" style:parent-style-name="Normal_02.02.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1" style:family="table-cell" style:parent-style-name="Normal_02.02.14_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02.02.14_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"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61" style:family="table-cell" style:parent-style-name="Normal_02.02.14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Normal_02.02.14_1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3" style:family="table-cell" style:parent-style-name="Normal_02.02.14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Normal_02.02.14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8" style:family="table-cell" style:parent-style-name="Normal_02.02.14_1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Normal_02.02.14_1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02.02.14 Moviment demogràf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tes i baixes de Sabadell amb els municipis de la RMB<text:span text:style-name="T2">1</text:span>. 1/1/2020 a 31/12/2020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style-name="ce7"/>
          <table:table-cell table:style-name="ce8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Municipi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style-name="ce6"/>
          <table:table-cell office:value-type="string" table:style-name="ce9">
            <text:p>Municipi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9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Alt Penedès</text:p>
          </table:table-cell>
          <table:table-cell office:value-type="float" office:value="29" table:formula="of:=SUM([.B7:.B22])" table:style-name="ce69">
            <text:p>29</text:p>
          </table:table-cell>
          <table:table-cell office:value-type="float" office:value="52" table:formula="of:=SUM([.C7:.C22])" table:style-name="ce69">
            <text:p>52</text:p>
          </table:table-cell>
          <table:table-cell office:value-type="float" office:value="-23" table:formula="of:=[.B6]-[.C6]" table:style-name="ce28">
            <text:p>-23</text:p>
          </table:table-cell>
          <table:table-cell table:style-name="ce12"/>
          <table:table-cell office:value-type="float" office:value="0.5969534787978592" table:formula="of:=[.B6]*100/[.$K$96]" table:style-name="ce13">
            <text:p>0,60</text:p>
          </table:table-cell>
          <table:table-cell office:value-type="float" office:value="1.3052208835341366" table:formula="of:=[.C6]*100/[.$L$96]" table:style-name="ce13">
            <text:p>1,31</text:p>
          </table:table-cell>
          <table:table-cell office:value-type="float" office:value="-2.6315789473684212" table:formula="of:=[.D6]*100/[.$M$96]" table:style-name="ce13">
            <text:p>-2,63</text:p>
          </table:table-cell>
          <table:table-cell table:style-name="ce14"/>
          <table:table-cell office:value-type="string" table:style-name="ce14">
            <text:p>Castellar del Vallès</text:p>
          </table:table-cell>
          <table:table-cell office:value-type="float" office:value="195" table:style-name="ce48">
            <text:p>195</text:p>
          </table:table-cell>
          <table:table-cell office:value-type="float" office:value="398" table:style-name="ce48">
            <text:p>398</text:p>
          </table:table-cell>
          <table:table-cell office:value-type="float" office:value="-203" table:formula="of:=[.K6]-[.L6]" table:style-name="ce44">
            <text:p>-203</text:p>
          </table:table-cell>
          <table:table-cell table:style-name="ce16"/>
          <table:table-cell office:value-type="float" office:value="4.013997529847674" table:formula="of:=[.K6]*100/[.$K$96]" table:style-name="ce17">
            <text:p>4,01</text:p>
          </table:table-cell>
          <table:table-cell office:value-type="float" office:value="9.9899598393574305" table:formula="of:=[.L6]*100/[.$L$96]" table:style-name="ce17">
            <text:p>9,99</text:p>
          </table:table-cell>
          <table:table-cell office:value-type="float" office:value="-23.226544622425628" table:formula="of:=[.M6]*100/[.$M$96]" table:style-name="ce17">
            <text:p>-23,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Castellet i la Gornal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-1" table:formula="of:=[.B7]-[.C7]" table:style-name="ce23">
            <text:p>-1</text:p>
          </table:table-cell>
          <table:table-cell table:style-name="ce1"/>
          <table:table-cell office:value-type="float" office:value="4.1169205434335117E-2" table:formula="of:=[.B7]*100/[.$K$96]" table:style-name="ce17">
            <text:p>0,04</text:p>
          </table:table-cell>
          <table:table-cell office:value-type="float" office:value="7.5301204819277115E-2" table:formula="of:=[.C7]*100/[.$L$96]" table:style-name="ce17">
            <text:p>0,08</text:p>
          </table:table-cell>
          <table:table-cell office:value-type="float" office:value="-0.11441647597254005" table:formula="of:=[.D7]*100/[.$M$96]" table:style-name="ce17">
            <text:p>-0,11</text:p>
          </table:table-cell>
          <table:table-cell table:style-name="ce18"/>
          <table:table-cell office:value-type="string" table:style-name="ce14">
            <text:p>Castellbisbal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8" table:formula="of:=[.K7]-[.L7]" table:style-name="ce44">
            <text:p>8</text:p>
          </table:table-cell>
          <table:table-cell table:style-name="ce16"/>
          <table:table-cell office:value-type="float" office:value="0.47344586249485388" table:formula="of:=[.K7]*100/[.$K$96]" table:style-name="ce17">
            <text:p>0,47</text:p>
          </table:table-cell>
          <table:table-cell office:value-type="float" office:value="0.37650602409638556" table:formula="of:=[.L7]*100/[.$L$96]" table:style-name="ce17">
            <text:p>0,38</text:p>
          </table:table-cell>
          <table:table-cell office:value-type="float" office:value="0.91533180778032042" table:formula="of:=[.M7]*100/[.$M$96]" table:style-name="ce17">
            <text:p>0,9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Gelida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-5" table:formula="of:=[.B8]-[.C8]" table:style-name="ce23">
            <text:p>-5</text:p>
          </table:table-cell>
          <table:table-cell table:style-name="ce1"/>
          <table:table-cell office:value-type="float" office:value="0" table:formula="of:=[.B8]*100/[.$K$96]" table:style-name="ce17">
            <text:p>0,00</text:p>
          </table:table-cell>
          <table:table-cell office:value-type="float" office:value="0.12550200803212852" table:formula="of:=[.C8]*100/[.$L$96]" table:style-name="ce17">
            <text:p>0,13</text:p>
          </table:table-cell>
          <table:table-cell office:value-type="float" office:value="-0.57208237986270027" table:formula="of:=[.D8]*100/[.$M$96]" table:style-name="ce17">
            <text:p>-0,57</text:p>
          </table:table-cell>
          <table:table-cell table:style-name="ce18"/>
          <table:table-cell office:value-type="string" table:style-name="ce14">
            <text:p>Cerdanyola del Vallès</text:p>
          </table:table-cell>
          <table:table-cell office:value-type="float" office:value="169" table:style-name="ce58">
            <text:p>169</text:p>
          </table:table-cell>
          <table:table-cell office:value-type="float" office:value="112" table:style-name="ce58">
            <text:p>112</text:p>
          </table:table-cell>
          <table:table-cell office:value-type="float" office:value="57" table:formula="of:=[.K8]-[.L8]" table:style-name="ce44">
            <text:p>57</text:p>
          </table:table-cell>
          <table:table-cell table:style-name="ce1"/>
          <table:table-cell office:value-type="float" office:value="3.4787978592013173" table:formula="of:=[.K8]*100/[.$K$96]" table:style-name="ce17">
            <text:p>3,48</text:p>
          </table:table-cell>
          <table:table-cell office:value-type="float" office:value="2.8112449799196786" table:formula="of:=[.L8]*100/[.$L$96]" table:style-name="ce17">
            <text:p>2,81</text:p>
          </table:table-cell>
          <table:table-cell office:value-type="float" office:value="6.5217391304347823" table:formula="of:=[.M8]*100/[.$M$96]" table:style-name="ce17">
            <text:p>6,5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Mediona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-4" table:formula="of:=[.B9]-[.C9]" table:style-name="ce23">
            <text:p>-4</text:p>
          </table:table-cell>
          <table:table-cell table:style-name="ce1"/>
          <table:table-cell office:value-type="float" office:value="4.1169205434335117E-2" table:formula="of:=[.B9]*100/[.$K$96]" table:style-name="ce17">
            <text:p>0,04</text:p>
          </table:table-cell>
          <table:table-cell office:value-type="float" office:value="0.15060240963855423" table:formula="of:=[.C9]*100/[.$L$96]" table:style-name="ce17">
            <text:p>0,15</text:p>
          </table:table-cell>
          <table:table-cell office:value-type="float" office:value="-0.45766590389016021" table:formula="of:=[.D9]*100/[.$M$96]" table:style-name="ce17">
            <text:p>-0,46</text:p>
          </table:table-cell>
          <table:table-cell table:style-name="ce18"/>
          <table:table-cell office:value-type="string" table:style-name="ce14">
            <text:p>Gallifa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-1" table:formula="of:=[.K9]-[.L9]" table:style-name="ce44">
            <text:p>-1</text:p>
          </table:table-cell>
          <table:table-cell table:style-name="ce1"/>
          <table:table-cell office:value-type="float" office:value="4.1169205434335117E-2" table:formula="of:=[.K9]*100/[.$K$96]" table:style-name="ce17">
            <text:p>0,04</text:p>
          </table:table-cell>
          <table:table-cell office:value-type="float" office:value="7.5301204819277115E-2" table:formula="of:=[.L9]*100/[.$L$96]" table:style-name="ce17">
            <text:p>0,08</text:p>
          </table:table-cell>
          <table:table-cell office:value-type="float" office:value="-0.11441647597254005" table:formula="of:=[.M9]*100/[.$M$96]" table:style-name="ce17">
            <text:p>-0,1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Olèrdola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formula="of:=[.B10]-[.C10]" table:style-name="ce23">
            <text:p>0</text:p>
          </table:table-cell>
          <table:table-cell table:style-name="ce1"/>
          <table:table-cell office:value-type="float" office:value="4.1169205434335117E-2" table:formula="of:=[.B10]*100/[.$K$96]" table:style-name="ce17">
            <text:p>0,04</text:p>
          </table:table-cell>
          <table:table-cell office:value-type="float" office:value="5.0200803212851405E-2" table:formula="of:=[.C10]*100/[.$L$96]" table:style-name="ce17">
            <text:p>0,05</text:p>
          </table:table-cell>
          <table:table-cell office:value-type="float" office:value="0" table:formula="of:=[.D10]*100/[.$M$96]" table:style-name="ce17">
            <text:p>0,00</text:p>
          </table:table-cell>
          <table:table-cell table:style-name="ce18"/>
          <table:table-cell office:value-type="string" table:style-name="ce22">
            <text:p>Matadepera</text:p>
          </table:table-cell>
          <table:table-cell office:value-type="float" office:value="33" table:style-name="ce59">
            <text:p>33</text:p>
          </table:table-cell>
          <table:table-cell office:value-type="float" office:value="53" table:style-name="ce59">
            <text:p>53</text:p>
          </table:table-cell>
          <table:table-cell office:value-type="float" office:value="-20" table:formula="of:=[.K10]-[.L10]" table:style-name="ce44">
            <text:p>-20</text:p>
          </table:table-cell>
          <table:table-cell table:style-name="ce16"/>
          <table:table-cell office:value-type="float" office:value="0.67929188966652942" table:formula="of:=[.K10]*100/[.$K$96]" table:style-name="ce17">
            <text:p>0,68</text:p>
          </table:table-cell>
          <table:table-cell office:value-type="float" office:value="1.3303212851405624" table:formula="of:=[.L10]*100/[.$L$96]" table:style-name="ce17">
            <text:p>1,33</text:p>
          </table:table-cell>
          <table:table-cell office:value-type="float" office:value="-2.2883295194508011" table:formula="of:=[.M10]*100/[.$M$96]" table:style-name="ce17">
            <text:p>-2,2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Sant Llorenç d'Hortons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-2" table:formula="of:=[.B11]-[.C11]" table:style-name="ce23">
            <text:p>-2</text:p>
          </table:table-cell>
          <table:table-cell table:style-name="ce12"/>
          <table:table-cell office:value-type="float" office:value="0" table:formula="of:=[.B11]*100/[.$K$96]" table:style-name="ce17">
            <text:p>0,00</text:p>
          </table:table-cell>
          <table:table-cell office:value-type="float" office:value="5.0200803212851405E-2" table:formula="of:=[.C11]*100/[.$L$96]" table:style-name="ce17">
            <text:p>0,05</text:p>
          </table:table-cell>
          <table:table-cell office:value-type="float" office:value="-0.2288329519450801" table:formula="of:=[.D11]*100/[.$M$96]" table:style-name="ce17">
            <text:p>-0,23</text:p>
          </table:table-cell>
          <table:table-cell table:style-name="ce18"/>
          <table:table-cell office:value-type="string" table:style-name="ce22">
            <text:p>Montcada i Reixac</text:p>
          </table:table-cell>
          <table:table-cell office:value-type="float" office:value="70" table:style-name="ce48">
            <text:p>70</text:p>
          </table:table-cell>
          <table:table-cell office:value-type="float" office:value="30" table:style-name="ce48">
            <text:p>30</text:p>
          </table:table-cell>
          <table:table-cell office:value-type="float" office:value="40" table:formula="of:=[.K11]-[.L11]" table:style-name="ce44">
            <text:p>40</text:p>
          </table:table-cell>
          <table:table-cell table:style-name="ce21"/>
          <table:table-cell office:value-type="float" office:value="1.4409221902017291" table:formula="of:=[.K11]*100/[.$K$96]" table:style-name="ce17">
            <text:p>1,44</text:p>
          </table:table-cell>
          <table:table-cell office:value-type="float" office:value="0.75301204819277112" table:formula="of:=[.L11]*100/[.$L$96]" table:style-name="ce17">
            <text:p>0,75</text:p>
          </table:table-cell>
          <table:table-cell office:value-type="float" office:value="4.5766590389016022" table:formula="of:=[.M11]*100/[.$M$96]" table:style-name="ce17">
            <text:p>4,5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Sant Martí Sarroca<text:s/>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-1" table:formula="of:=[.B12]-[.C12]" table:style-name="ce23">
            <text:p>-1</text:p>
          </table:table-cell>
          <table:table-cell table:style-name="ce12"/>
          <table:table-cell office:value-type="float" office:value="0" table:formula="of:=[.B12]*100/[.$K$96]" table:style-name="ce17">
            <text:p>0,00</text:p>
          </table:table-cell>
          <table:table-cell office:value-type="float" office:value="2.5100401606425703E-2" table:formula="of:=[.C12]*100/[.$L$96]" table:style-name="ce17">
            <text:p>0,03</text:p>
          </table:table-cell>
          <table:table-cell office:value-type="float" office:value="-0.11441647597254005" table:formula="of:=[.D12]*100/[.$M$96]" table:style-name="ce17">
            <text:p>-0,11</text:p>
          </table:table-cell>
          <table:table-cell table:style-name="ce18"/>
          <table:table-cell office:value-type="string" table:style-name="ce22">
            <text:p>Palau-Solità i Plegamans</text:p>
          </table:table-cell>
          <table:table-cell office:value-type="float" office:value="18" table:style-name="ce48">
            <text:p>18</text:p>
          </table:table-cell>
          <table:table-cell office:value-type="float" office:value="39" table:style-name="ce48">
            <text:p>39</text:p>
          </table:table-cell>
          <table:table-cell office:value-type="float" office:value="-21" table:formula="of:=[.K12]-[.L12]" table:style-name="ce44">
            <text:p>-21</text:p>
          </table:table-cell>
          <table:table-cell table:style-name="ce21"/>
          <table:table-cell office:value-type="float" office:value="0.37052284890901604" table:formula="of:=[.K12]*100/[.$K$96]" table:style-name="ce17">
            <text:p>0,37</text:p>
          </table:table-cell>
          <table:table-cell office:value-type="float" office:value="0.97891566265060237" table:formula="of:=[.L12]*100/[.$L$96]" table:style-name="ce17">
            <text:p>0,98</text:p>
          </table:table-cell>
          <table:table-cell office:value-type="float" office:value="-2.402745995423341" table:formula="of:=[.M12]*100/[.$M$96]" table:style-name="ce17">
            <text:p>-2,4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Pla del Penedès, el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[.B13]-[.C13]" table:style-name="ce23">
            <text:p>1</text:p>
          </table:table-cell>
          <table:table-cell table:style-name="ce12"/>
          <table:table-cell office:value-type="float" office:value="2.0584602717167558E-2" table:formula="of:=[.B13]*100/[.$K$96]" table:style-name="ce17">
            <text:p>0,02</text:p>
          </table:table-cell>
          <table:table-cell office:value-type="float" office:value="0" table:formula="of:=[.C13]*100/[.$L$96]" table:style-name="ce17">
            <text:p>0,00</text:p>
          </table:table-cell>
          <table:table-cell office:value-type="float" office:value="0.11441647597254005" table:formula="of:=[.D13]*100/[.$M$96]" table:style-name="ce17">
            <text:p>0,11</text:p>
          </table:table-cell>
          <table:table-cell table:style-name="ce18"/>
          <table:table-cell office:value-type="string" table:style-name="ce22">
            <text:p>Polinyà</text:p>
          </table:table-cell>
          <table:table-cell office:value-type="float" office:value="55" table:style-name="ce48">
            <text:p>55</text:p>
          </table:table-cell>
          <table:table-cell office:value-type="float" office:value="51" table:style-name="ce48">
            <text:p>51</text:p>
          </table:table-cell>
          <table:table-cell office:value-type="float" office:value="4" table:formula="of:=[.K13]-[.L13]" table:style-name="ce44">
            <text:p>4</text:p>
          </table:table-cell>
          <table:table-cell table:style-name="ce21"/>
          <table:table-cell office:value-type="float" office:value="1.1321531494442156" table:formula="of:=[.K13]*100/[.$K$96]" table:style-name="ce17">
            <text:p>1,13</text:p>
          </table:table-cell>
          <table:table-cell office:value-type="float" office:value="1.2801204819277108" table:formula="of:=[.L13]*100/[.$L$96]" table:style-name="ce17">
            <text:p>1,28</text:p>
          </table:table-cell>
          <table:table-cell office:value-type="float" office:value="0.45766590389016021" table:formula="of:=[.M13]*100/[.$M$96]" table:style-name="ce17">
            <text:p>0,4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Pontons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of:=[.B14]-[.C14]" table:style-name="ce23">
            <text:p>8</text:p>
          </table:table-cell>
          <table:table-cell table:style-name="ce12"/>
          <table:table-cell office:value-type="float" office:value="0.16467682173734047" table:formula="of:=[.B14]*100/[.$K$96]" table:style-name="ce17">
            <text:p>0,16</text:p>
          </table:table-cell>
          <table:table-cell office:value-type="float" office:value="0" table:formula="of:=[.C14]*100/[.$L$96]" table:style-name="ce17">
            <text:p>0,00</text:p>
          </table:table-cell>
          <table:table-cell office:value-type="float" office:value="0.91533180778032042" table:formula="of:=[.D14]*100/[.$M$96]" table:style-name="ce17">
            <text:p>0,92</text:p>
          </table:table-cell>
          <table:table-cell table:style-name="ce18"/>
          <table:table-cell office:value-type="string" table:style-name="ce22">
            <text:p>Rellinars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-3" table:formula="of:=[.K14]-[.L14]" table:style-name="ce44">
            <text:p>-3</text:p>
          </table:table-cell>
          <table:table-cell table:style-name="ce24"/>
          <table:table-cell office:value-type="float" office:value="2.0584602717167558E-2" table:formula="of:=[.K14]*100/[.$K$96]" table:style-name="ce17">
            <text:p>0,02</text:p>
          </table:table-cell>
          <table:table-cell office:value-type="float" office:value="0.10040160642570281" table:formula="of:=[.L14]*100/[.$L$96]" table:style-name="ce17">
            <text:p>0,10</text:p>
          </table:table-cell>
          <table:table-cell office:value-type="float" office:value="-0.34324942791762014" table:formula="of:=[.M14]*100/[.$M$96]" table:style-name="ce17">
            <text:p>-0,3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Sant Pere de Riudebitlles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-3" table:formula="of:=[.B15]-[.C15]" table:style-name="ce23">
            <text:p>-3</text:p>
          </table:table-cell>
          <table:table-cell table:style-name="ce12"/>
          <table:table-cell office:value-type="float" office:value="0" table:formula="of:=[.B15]*100/[.$K$96]" table:style-name="ce17">
            <text:p>0,00</text:p>
          </table:table-cell>
          <table:table-cell office:value-type="float" office:value="7.5301204819277115E-2" table:formula="of:=[.C15]*100/[.$L$96]" table:style-name="ce17">
            <text:p>0,08</text:p>
          </table:table-cell>
          <table:table-cell office:value-type="float" office:value="-0.34324942791762014" table:formula="of:=[.D15]*100/[.$M$96]" table:style-name="ce17">
            <text:p>-0,34</text:p>
          </table:table-cell>
          <table:table-cell table:style-name="ce18"/>
          <table:table-cell office:value-type="string" table:style-name="ce22">
            <text:p>Ripollet</text:p>
          </table:table-cell>
          <table:table-cell office:value-type="float" office:value="105" table:style-name="ce48">
            <text:p>105</text:p>
          </table:table-cell>
          <table:table-cell office:value-type="float" office:value="51" table:style-name="ce48">
            <text:p>51</text:p>
          </table:table-cell>
          <table:table-cell office:value-type="float" office:value="54" table:formula="of:=[.K15]-[.L15]" table:style-name="ce44">
            <text:p>54</text:p>
          </table:table-cell>
          <table:table-cell table:style-name="ce25"/>
          <table:table-cell office:value-type="float" office:value="2.1613832853025938" table:formula="of:=[.K15]*100/[.$K$96]" table:style-name="ce17">
            <text:p>2,16</text:p>
          </table:table-cell>
          <table:table-cell office:value-type="float" office:value="1.2801204819277108" table:formula="of:=[.L15]*100/[.$L$96]" table:style-name="ce17">
            <text:p>1,28</text:p>
          </table:table-cell>
          <table:table-cell office:value-type="float" office:value="6.1784897025171626" table:formula="of:=[.M15]*100/[.$M$96]" table:style-name="ce17">
            <text:p>6,1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Sant Quintí de Mediona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-2" table:formula="of:=[.B16]-[.C16]" table:style-name="ce23">
            <text:p>-2</text:p>
          </table:table-cell>
          <table:table-cell table:style-name="ce12"/>
          <table:table-cell office:value-type="float" office:value="2.0584602717167558E-2" table:formula="of:=[.B16]*100/[.$K$96]" table:style-name="ce17">
            <text:p>0,02</text:p>
          </table:table-cell>
          <table:table-cell office:value-type="float" office:value="7.5301204819277115E-2" table:formula="of:=[.C16]*100/[.$L$96]" table:style-name="ce17">
            <text:p>0,08</text:p>
          </table:table-cell>
          <table:table-cell office:value-type="float" office:value="-0.2288329519450801" table:formula="of:=[.D16]*100/[.$M$96]" table:style-name="ce17">
            <text:p>-0,23</text:p>
          </table:table-cell>
          <table:table-cell table:style-name="ce18"/>
          <table:table-cell office:value-type="string" table:style-name="ce22">
            <text:p>Rubí</text:p>
          </table:table-cell>
          <table:table-cell office:value-type="float" office:value="138" table:style-name="ce48">
            <text:p>138</text:p>
          </table:table-cell>
          <table:table-cell office:value-type="float" office:value="88" table:style-name="ce48">
            <text:p>88</text:p>
          </table:table-cell>
          <table:table-cell office:value-type="float" office:value="50" table:formula="of:=[.K16]-[.L16]" table:style-name="ce44">
            <text:p>50</text:p>
          </table:table-cell>
          <table:table-cell table:style-name="ce25"/>
          <table:table-cell office:value-type="float" office:value="2.8406751749691233" table:formula="of:=[.K16]*100/[.$K$96]" table:style-name="ce17">
            <text:p>2,84</text:p>
          </table:table-cell>
          <table:table-cell office:value-type="float" office:value="2.2088353413654618" table:formula="of:=[.L16]*100/[.$L$96]" table:style-name="ce17">
            <text:p>2,21</text:p>
          </table:table-cell>
          <table:table-cell office:value-type="float" office:value="5.7208237986270021" table:formula="of:=[.M16]*100/[.$M$96]" table:style-name="ce17">
            <text:p>5,72</text:p>
          </table:table-cell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2">
          <table:table-cell office:value-type="string" table:style-name="ce26">
            <text:p>Sant Sadurní d'Anoia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-2" table:formula="of:=[.B17]-[.C17]" table:style-name="ce23">
            <text:p>-2</text:p>
          </table:table-cell>
          <table:table-cell table:style-name="ce12"/>
          <table:table-cell office:value-type="float" office:value="2.0584602717167558E-2" table:formula="of:=[.B17]*100/[.$K$96]" table:style-name="ce17">
            <text:p>0,02</text:p>
          </table:table-cell>
          <table:table-cell office:value-type="float" office:value="7.5301204819277115E-2" table:formula="of:=[.C17]*100/[.$L$96]" table:style-name="ce17">
            <text:p>0,08</text:p>
          </table:table-cell>
          <table:table-cell office:value-type="float" office:value="-0.2288329519450801" table:formula="of:=[.D17]*100/[.$M$96]" table:style-name="ce17">
            <text:p>-0,23</text:p>
          </table:table-cell>
          <table:table-cell table:style-name="ce18"/>
          <table:table-cell office:value-type="string" table:style-name="ce22">
            <text:p>Sant Cugat del Vallès</text:p>
          </table:table-cell>
          <table:table-cell office:value-type="float" office:value="133" table:style-name="ce48">
            <text:p>133</text:p>
          </table:table-cell>
          <table:table-cell office:value-type="float" office:value="113" table:style-name="ce48">
            <text:p>113</text:p>
          </table:table-cell>
          <table:table-cell office:value-type="float" office:value="20" table:formula="of:=[.K17]-[.L17]" table:style-name="ce44">
            <text:p>20</text:p>
          </table:table-cell>
          <table:table-cell table:style-name="ce25"/>
          <table:table-cell office:value-type="float" office:value="2.7377521613832854" table:formula="of:=[.K17]*100/[.$K$96]" table:style-name="ce17">
            <text:p>2,74</text:p>
          </table:table-cell>
          <table:table-cell office:value-type="float" office:value="2.8363453815261046" table:formula="of:=[.L17]*100/[.$L$96]" table:style-name="ce17">
            <text:p>2,84</text:p>
          </table:table-cell>
          <table:table-cell office:value-type="float" office:value="2.2883295194508011" table:formula="of:=[.M17]*100/[.$M$96]" table:style-name="ce17">
            <text:p>2,2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6">
            <text:p>Santa Margarida i els Monjos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-8" table:formula="of:=[.B18]-[.C18]" table:style-name="ce23">
            <text:p>-8</text:p>
          </table:table-cell>
          <table:table-cell table:style-name="ce12"/>
          <table:table-cell office:value-type="float" office:value="0" table:formula="of:=[.B18]*100/[.$K$96]" table:style-name="ce17">
            <text:p>0,00</text:p>
          </table:table-cell>
          <table:table-cell office:value-type="float" office:value="0.20080321285140562" table:formula="of:=[.C18]*100/[.$L$96]" table:style-name="ce17">
            <text:p>0,20</text:p>
          </table:table-cell>
          <table:table-cell office:value-type="float" office:value="-0.91533180778032042" table:formula="of:=[.D18]*100/[.$M$96]" table:style-name="ce17">
            <text:p>-0,92</text:p>
          </table:table-cell>
          <table:table-cell table:style-name="ce18"/>
          <table:table-cell office:value-type="string" table:style-name="ce22">
            <text:p>Sant Llorenç Savall</text:p>
          </table:table-cell>
          <table:table-cell office:value-type="float" office:value="22" table:style-name="ce48">
            <text:p>22</text:p>
          </table:table-cell>
          <table:table-cell office:value-type="float" office:value="61" table:style-name="ce48">
            <text:p>61</text:p>
          </table:table-cell>
          <table:table-cell office:value-type="float" office:value="-39" table:formula="of:=[.K18]-[.L18]" table:style-name="ce44">
            <text:p>-39</text:p>
          </table:table-cell>
          <table:table-cell table:style-name="ce25"/>
          <table:table-cell office:value-type="float" office:value="0.45286125977768626" table:formula="of:=[.K18]*100/[.$K$96]" table:style-name="ce17">
            <text:p>0,45</text:p>
          </table:table-cell>
          <table:table-cell office:value-type="float" office:value="1.5311244979919678" table:formula="of:=[.L18]*100/[.$L$96]" table:style-name="ce17">
            <text:p>1,53</text:p>
          </table:table-cell>
          <table:table-cell office:value-type="float" office:value="-4.4622425629290614" table:formula="of:=[.M18]*100/[.$M$96]" table:style-name="ce17">
            <text:p>-4,4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6">
            <text:p>Subirats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-3" table:formula="of:=[.B19]-[.C19]" table:style-name="ce23">
            <text:p>-3</text:p>
          </table:table-cell>
          <table:table-cell table:style-name="ce12"/>
          <table:table-cell office:value-type="float" office:value="0" table:formula="of:=[.B19]*100/[.$K$96]" table:style-name="ce17">
            <text:p>0,00</text:p>
          </table:table-cell>
          <table:table-cell office:value-type="float" office:value="7.5301204819277115E-2" table:formula="of:=[.C19]*100/[.$L$96]" table:style-name="ce17">
            <text:p>0,08</text:p>
          </table:table-cell>
          <table:table-cell office:value-type="float" office:value="-0.34324942791762014" table:formula="of:=[.D19]*100/[.$M$96]" table:style-name="ce17">
            <text:p>-0,34</text:p>
          </table:table-cell>
          <table:table-cell table:style-name="ce18"/>
          <table:table-cell office:value-type="string" table:style-name="ce22">
            <text:p>Sant Quirze del Vallès</text:p>
          </table:table-cell>
          <table:table-cell office:value-type="float" office:value="197" table:style-name="ce48">
            <text:p>197</text:p>
          </table:table-cell>
          <table:table-cell office:value-type="float" office:value="168" table:style-name="ce48">
            <text:p>168</text:p>
          </table:table-cell>
          <table:table-cell office:value-type="float" office:value="29" table:formula="of:=[.K19]-[.L19]" table:style-name="ce44">
            <text:p>29</text:p>
          </table:table-cell>
          <table:table-cell table:style-name="ce25"/>
          <table:table-cell office:value-type="float" office:value="4.0551667352820093" table:formula="of:=[.K19]*100/[.$K$96]" table:style-name="ce17">
            <text:p>4,06</text:p>
          </table:table-cell>
          <table:table-cell office:value-type="float" office:value="4.2168674698795181" table:formula="of:=[.L19]*100/[.$L$96]" table:style-name="ce17">
            <text:p>4,22</text:p>
          </table:table-cell>
          <table:table-cell office:value-type="float" office:value="3.3180778032036615" table:formula="of:=[.M19]*100/[.$M$96]" table:style-name="ce17">
            <text:p>3,32</text:p>
          </table:table-cell>
          <table:table-cell table:style-name="ce27"/>
          <table:table-cell table:number-columns-repeated="16366"/>
        </table:table-row>
        <table:table-row table:style-name="ro2">
          <table:table-cell office:value-type="string" table:style-name="ce14">
            <text:p>Torrelles de Foix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-3" table:formula="of:=[.B20]-[.C20]" table:style-name="ce23">
            <text:p>-3</text:p>
          </table:table-cell>
          <table:table-cell table:style-name="ce12"/>
          <table:table-cell office:value-type="float" office:value="0" table:formula="of:=[.B20]*100/[.$K$96]" table:style-name="ce17">
            <text:p>0,00</text:p>
          </table:table-cell>
          <table:table-cell office:value-type="float" office:value="7.5301204819277115E-2" table:formula="of:=[.C20]*100/[.$L$96]" table:style-name="ce17">
            <text:p>0,08</text:p>
          </table:table-cell>
          <table:table-cell office:value-type="float" office:value="-0.34324942791762014" table:formula="of:=[.D20]*100/[.$M$96]" table:style-name="ce17">
            <text:p>-0,34</text:p>
          </table:table-cell>
          <table:table-cell table:style-name="ce18"/>
          <table:table-cell office:value-type="string" table:style-name="ce22">
            <text:p>Santa Perpètua de Mogoda</text:p>
          </table:table-cell>
          <table:table-cell office:value-type="float" office:value="36" table:style-name="ce48">
            <text:p>36</text:p>
          </table:table-cell>
          <table:table-cell office:value-type="float" office:value="56" table:style-name="ce48">
            <text:p>56</text:p>
          </table:table-cell>
          <table:table-cell office:value-type="float" office:value="-20" table:formula="of:=[.K20]-[.L20]" table:style-name="ce44">
            <text:p>-20</text:p>
          </table:table-cell>
          <table:table-cell table:style-name="ce25"/>
          <table:table-cell office:value-type="float" office:value="0.74104569781803209" table:formula="of:=[.K20]*100/[.$K$96]" table:style-name="ce17">
            <text:p>0,74</text:p>
          </table:table-cell>
          <table:table-cell office:value-type="float" office:value="1.4056224899598393" table:formula="of:=[.L20]*100/[.$L$96]" table:style-name="ce17">
            <text:p>1,41</text:p>
          </table:table-cell>
          <table:table-cell office:value-type="float" office:value="-2.2883295194508011" table:formula="of:=[.M20]*100/[.$M$96]" table:style-name="ce17">
            <text:p>-2,29</text:p>
          </table:table-cell>
          <table:table-cell table:style-name="ce27"/>
          <table:table-cell table:number-columns-repeated="16366"/>
        </table:table-row>
        <table:table-row table:style-name="ro2">
          <table:table-cell office:value-type="string" table:style-name="ce14">
            <text:p>Vilafranca del Penedès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2" table:formula="of:=[.B21]-[.C21]" table:style-name="ce23">
            <text:p>2</text:p>
          </table:table-cell>
          <table:table-cell table:style-name="ce12"/>
          <table:table-cell office:value-type="float" office:value="0.20584602717167558" table:formula="of:=[.B21]*100/[.$K$96]" table:style-name="ce17">
            <text:p>0,21</text:p>
          </table:table-cell>
          <table:table-cell office:value-type="float" office:value="0.20080321285140562" table:formula="of:=[.C21]*100/[.$L$96]" table:style-name="ce17">
            <text:p>0,20</text:p>
          </table:table-cell>
          <table:table-cell office:value-type="float" office:value="0.2288329519450801" table:formula="of:=[.D21]*100/[.$M$96]" table:style-name="ce17">
            <text:p>0,23</text:p>
          </table:table-cell>
          <table:table-cell table:style-name="ce18"/>
          <table:table-cell office:value-type="string" table:style-name="ce22">
            <text:p>Sentmenat</text:p>
          </table:table-cell>
          <table:table-cell office:value-type="float" office:value="72" table:style-name="ce48">
            <text:p>72</text:p>
          </table:table-cell>
          <table:table-cell office:value-type="float" office:value="121" table:style-name="ce48">
            <text:p>121</text:p>
          </table:table-cell>
          <table:table-cell office:value-type="float" office:value="-49" table:formula="of:=[.K21]-[.L21]" table:style-name="ce44">
            <text:p>-49</text:p>
          </table:table-cell>
          <table:table-cell table:style-name="ce25"/>
          <table:table-cell office:value-type="float" office:value="1.4820913956360642" table:formula="of:=[.K21]*100/[.$K$96]" table:style-name="ce17">
            <text:p>1,48</text:p>
          </table:table-cell>
          <table:table-cell office:value-type="float" office:value="3.0371485943775101" table:formula="of:=[.L21]*100/[.$L$96]" table:style-name="ce17">
            <text:p>3,04</text:p>
          </table:table-cell>
          <table:table-cell office:value-type="float" office:value="-5.6064073226544622" table:formula="of:=[.M21]*100/[.$M$96]" table:style-name="ce17">
            <text:p>-5,6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Vilobí del Penedès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formula="of:=[.B22]-[.C22]" table:style-name="ce23">
            <text:p>0</text:p>
          </table:table-cell>
          <table:table-cell table:style-name="ce12"/>
          <table:table-cell office:value-type="float" office:value="4.1169205434335117E-2" table:formula="of:=[.B22]*100/[.$K$96]" table:style-name="ce17">
            <text:p>0,04</text:p>
          </table:table-cell>
          <table:table-cell office:value-type="float" office:value="5.0200803212851405E-2" table:formula="of:=[.C22]*100/[.$L$96]" table:style-name="ce17">
            <text:p>0,05</text:p>
          </table:table-cell>
          <table:table-cell office:value-type="float" office:value="0" table:formula="of:=[.D22]*100/[.$M$96]" table:style-name="ce17">
            <text:p>0,00</text:p>
          </table:table-cell>
          <table:table-cell table:style-name="ce18"/>
          <table:table-cell office:value-type="string" table:style-name="ce22">
            <text:p>Terrassa</text:p>
          </table:table-cell>
          <table:table-cell office:value-type="float" office:value="467" table:style-name="ce48">
            <text:p>467</text:p>
          </table:table-cell>
          <table:table-cell office:value-type="float" office:value="473" table:style-name="ce48">
            <text:p>473</text:p>
          </table:table-cell>
          <table:table-cell office:value-type="float" office:value="-6" table:formula="of:=[.K22]-[.L22]" table:style-name="ce44">
            <text:p>-6</text:p>
          </table:table-cell>
          <table:table-cell table:style-name="ce25"/>
          <table:table-cell office:value-type="float" office:value="9.6130094689172498" table:formula="of:=[.K22]*100/[.$K$96]" table:style-name="ce17">
            <text:p>9,61</text:p>
          </table:table-cell>
          <table:table-cell office:value-type="float" office:value="11.872489959839358" table:formula="of:=[.L22]*100/[.$L$96]" table:style-name="ce17">
            <text:p>11,87</text:p>
          </table:table-cell>
          <table:table-cell office:value-type="float" office:value="-0.68649885583524028" table:formula="of:=[.M22]*100/[.$M$96]" table:style-name="ce17">
            <text:p>-0,6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0">
            <text:p>Baix Llobregat</text:p>
          </table:table-cell>
          <table:table-cell office:value-type="float" office:value="318" table:formula="of:=SUM([.B24:.B52])" table:style-name="ce70">
            <text:p>318</text:p>
          </table:table-cell>
          <table:table-cell office:value-type="float" office:value="223" table:formula="of:=SUM([.C24:.C52])" table:style-name="ce70">
            <text:p>223</text:p>
          </table:table-cell>
          <table:table-cell office:value-type="float" office:value="95" table:formula="of:=[.B23]-[.C23]" table:style-name="ce28">
            <text:p>95</text:p>
          </table:table-cell>
          <table:table-cell table:style-name="ce12"/>
          <table:table-cell office:value-type="float" office:value="6.545903664059284" table:formula="of:=[.B23]*100/[.$K$96]" table:style-name="ce13">
            <text:p>6,55</text:p>
          </table:table-cell>
          <table:table-cell office:value-type="float" office:value="5.5973895582329316" table:formula="of:=[.C23]*100/[.$L$96]" table:style-name="ce13">
            <text:p>5,60</text:p>
          </table:table-cell>
          <table:table-cell office:value-type="float" office:value="10.869565217391305" table:formula="of:=[.D23]*100/[.$M$96]" table:style-name="ce13">
            <text:p>10,87</text:p>
          </table:table-cell>
          <table:table-cell table:style-name="ce18"/>
          <table:table-cell office:value-type="string" table:style-name="ce22">
            <text:p>Ullastrell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5" table:formula="of:=[.K23]-[.L23]" table:style-name="ce44">
            <text:p>5</text:p>
          </table:table-cell>
          <table:table-cell table:style-name="ce25"/>
          <table:table-cell office:value-type="float" office:value="0.12350761630300536" table:formula="of:=[.K23]*100/[.$K$96]" table:style-name="ce17">
            <text:p>0,12</text:p>
          </table:table-cell>
          <table:table-cell office:value-type="float" office:value="2.5100401606425703E-2" table:formula="of:=[.L23]*100/[.$L$96]" table:style-name="ce17">
            <text:p>0,03</text:p>
          </table:table-cell>
          <table:table-cell office:value-type="float" office:value="0.57208237986270027" table:formula="of:=[.M23]*100/[.$M$96]" table:style-name="ce17">
            <text:p>0,5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Arbrera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4" table:formula="of:=[.B24]-[.C24]" table:style-name="ce23">
            <text:p>4</text:p>
          </table:table-cell>
          <table:table-cell table:style-name="ce12"/>
          <table:table-cell office:value-type="float" office:value="0.10292301358583779" table:formula="of:=[.B24]*100/[.$K$96]" table:style-name="ce17">
            <text:p>0,10</text:p>
          </table:table-cell>
          <table:table-cell office:value-type="float" office:value="2.5100401606425703E-2" table:formula="of:=[.C24]*100/[.$L$96]" table:style-name="ce17">
            <text:p>0,03</text:p>
          </table:table-cell>
          <table:table-cell office:value-type="float" office:value="0.45766590389016021" table:formula="of:=[.D24]*100/[.$M$96]" table:style-name="ce17">
            <text:p>0,46</text:p>
          </table:table-cell>
          <table:table-cell table:style-name="ce18"/>
          <table:table-cell office:value-type="string" table:style-name="ce22">
            <text:p>Vacarisses</text:p>
          </table:table-cell>
          <table:table-cell office:value-type="float" office:value="38" table:style-name="ce48">
            <text:p>38</text:p>
          </table:table-cell>
          <table:table-cell office:value-type="float" office:value="53" table:style-name="ce48">
            <text:p>53</text:p>
          </table:table-cell>
          <table:table-cell office:value-type="float" office:value="-15" table:formula="of:=[.K24]-[.L24]" table:style-name="ce44">
            <text:p>-15</text:p>
          </table:table-cell>
          <table:table-cell table:style-name="ce25"/>
          <table:table-cell office:value-type="float" office:value="0.7822149032523672" table:formula="of:=[.K24]*100/[.$K$96]" table:style-name="ce17">
            <text:p>0,78</text:p>
          </table:table-cell>
          <table:table-cell office:value-type="float" office:value="1.3303212851405624" table:formula="of:=[.L24]*100/[.$L$96]" table:style-name="ce17">
            <text:p>1,33</text:p>
          </table:table-cell>
          <table:table-cell office:value-type="float" office:value="-1.7162471395881007" table:formula="of:=[.M24]*100/[.$M$96]" table:style-name="ce17">
            <text:p>-1,7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Begues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[.B25]-[.C25]" table:style-name="ce23">
            <text:p>1</text:p>
          </table:table-cell>
          <table:table-cell table:style-name="ce1"/>
          <table:table-cell office:value-type="float" office:value="4.1169205434335117E-2" table:formula="of:=[.B25]*100/[.$K$96]" table:style-name="ce17">
            <text:p>0,04</text:p>
          </table:table-cell>
          <table:table-cell office:value-type="float" office:value="2.5100401606425703E-2" table:formula="of:=[.C25]*100/[.$L$96]" table:style-name="ce17">
            <text:p>0,03</text:p>
          </table:table-cell>
          <table:table-cell office:value-type="float" office:value="0.11441647597254005" table:formula="of:=[.D25]*100/[.$M$96]" table:style-name="ce17">
            <text:p>0,11</text:p>
          </table:table-cell>
          <table:table-cell table:style-name="ce18"/>
          <table:table-cell office:value-type="string" table:style-name="ce22">
            <text:p>Viladecavalls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-3" table:formula="of:=[.K25]-[.L25]" table:style-name="ce44">
            <text:p>-3</text:p>
          </table:table-cell>
          <table:table-cell table:style-name="ce25"/>
          <table:table-cell office:value-type="float" office:value="0.14409221902017291" table:formula="of:=[.K25]*100/[.$K$96]" table:style-name="ce17">
            <text:p>0,14</text:p>
          </table:table-cell>
          <table:table-cell office:value-type="float" office:value="0.25100401606425704" table:formula="of:=[.L25]*100/[.$L$96]" table:style-name="ce17">
            <text:p>0,25</text:p>
          </table:table-cell>
          <table:table-cell office:value-type="float" office:value="-0.34324942791762014" table:formula="of:=[.M25]*100/[.$M$96]" table:style-name="ce17">
            <text:p>-0,3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Castelldefels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9" table:formula="of:=[.B26]-[.C26]" table:style-name="ce23">
            <text:p>9</text:p>
          </table:table-cell>
          <table:table-cell table:style-name="ce12"/>
          <table:table-cell office:value-type="float" office:value="0.3911074516261836" table:formula="of:=[.B26]*100/[.$K$96]" table:style-name="ce17">
            <text:p>0,39</text:p>
          </table:table-cell>
          <table:table-cell office:value-type="float" office:value="0.25100401606425704" table:formula="of:=[.C26]*100/[.$L$96]" table:style-name="ce17">
            <text:p>0,25</text:p>
          </table:table-cell>
          <table:table-cell office:value-type="float" office:value="1.0297482837528604" table:formula="of:=[.D26]*100/[.$M$96]" table:style-name="ce17">
            <text:p>1,03</text:p>
          </table:table-cell>
          <table:table-cell table:style-name="ce18"/>
          <table:table-cell office:value-type="string" table:style-name="ce20">
            <text:p>Vallès Oriental</text:p>
          </table:table-cell>
          <table:table-cell office:value-type="float" office:value="295" table:formula="of:=SUM([.K27:.K64])" table:style-name="ce71">
            <text:p>295</text:p>
          </table:table-cell>
          <table:table-cell office:value-type="float" office:value="343" table:formula="of:=SUM([.L27:.L64])" table:style-name="ce71">
            <text:p>343</text:p>
          </table:table-cell>
          <table:table-cell office:value-type="float" office:value="-48" table:formula="of:=[.K26]-[.L26]" table:style-name="ce45">
            <text:p>-48</text:p>
          </table:table-cell>
          <table:table-cell table:style-name="ce21"/>
          <table:table-cell office:value-type="float" office:value="6.0724578015644299" table:formula="of:=[.K26]*100/[.$K$96]" table:style-name="ce13">
            <text:p>6,07</text:p>
          </table:table-cell>
          <table:table-cell office:value-type="float" office:value="8.6094377510040161" table:formula="of:=[.L26]*100/[.$L$96]" table:style-name="ce13">
            <text:p>8,61</text:p>
          </table:table-cell>
          <table:table-cell office:value-type="float" office:value="-5.4919908466819223" table:formula="of:=[.M26]*100/[.$M$96]" table:style-name="ce13">
            <text:p>-5,4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Castellví de Rosane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formula="of:=[.B27]-[.C27]" table:style-name="ce23">
            <text:p>0</text:p>
          </table:table-cell>
          <table:table-cell table:style-name="ce1"/>
          <table:table-cell office:value-type="float" office:value="2.0584602717167558E-2" table:formula="of:=[.B27]*100/[.$K$96]" table:style-name="ce17">
            <text:p>0,02</text:p>
          </table:table-cell>
          <table:table-cell office:value-type="float" office:value="2.5100401606425703E-2" table:formula="of:=[.C27]*100/[.$L$96]" table:style-name="ce17">
            <text:p>0,03</text:p>
          </table:table-cell>
          <table:table-cell office:value-type="float" office:value="0" table:formula="of:=[.D27]*100/[.$M$96]" table:style-name="ce17">
            <text:p>0,00</text:p>
          </table:table-cell>
          <table:table-cell table:style-name="ce18"/>
          <table:table-cell office:value-type="string" table:style-name="ce37">
            <text:p>Aiguafreda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-3" table:formula="of:=[.K27]-[.L27]" table:style-name="ce44">
            <text:p>-3</text:p>
          </table:table-cell>
          <table:table-cell table:style-name="ce29"/>
          <table:table-cell office:value-type="float" office:value="0.10292301358583779" table:formula="of:=[.K27]*100/[.$K$96]" table:style-name="ce17">
            <text:p>0,10</text:p>
          </table:table-cell>
          <table:table-cell office:value-type="float" office:value="0.20080321285140562" table:formula="of:=[.L27]*100/[.$L$96]" table:style-name="ce17">
            <text:p>0,20</text:p>
          </table:table-cell>
          <table:table-cell office:value-type="float" office:value="-0.34324942791762014" table:formula="of:=[.M27]*100/[.$M$96]" table:style-name="ce17">
            <text:p>-0,3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Cervelló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-1" table:formula="of:=[.B28]-[.C28]" table:style-name="ce23">
            <text:p>-1</text:p>
          </table:table-cell>
          <table:table-cell table:style-name="ce12"/>
          <table:table-cell office:value-type="float" office:value="2.0584602717167558E-2" table:formula="of:=[.B28]*100/[.$K$96]" table:style-name="ce17">
            <text:p>0,02</text:p>
          </table:table-cell>
          <table:table-cell office:value-type="float" office:value="5.0200803212851405E-2" table:formula="of:=[.C28]*100/[.$L$96]" table:style-name="ce17">
            <text:p>0,05</text:p>
          </table:table-cell>
          <table:table-cell office:value-type="float" office:value="-0.11441647597254005" table:formula="of:=[.D28]*100/[.$M$96]" table:style-name="ce17">
            <text:p>-0,11</text:p>
          </table:table-cell>
          <table:table-cell table:style-name="ce18"/>
          <table:table-cell office:value-type="string" table:style-name="ce14">
            <text:p>Ametlla del Vallès, l'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-1" table:formula="of:=[.K28]-[.L28]" table:style-name="ce44">
            <text:p>-1</text:p>
          </table:table-cell>
          <table:table-cell table:style-name="ce24"/>
          <table:table-cell office:value-type="float" office:value="4.1169205434335117E-2" table:formula="of:=[.K28]*100/[.$K$96]" table:style-name="ce17">
            <text:p>0,04</text:p>
          </table:table-cell>
          <table:table-cell office:value-type="float" office:value="7.5301204819277115E-2" table:formula="of:=[.L28]*100/[.$L$96]" table:style-name="ce17">
            <text:p>0,08</text:p>
          </table:table-cell>
          <table:table-cell office:value-type="float" office:value="-0.11441647597254005" table:formula="of:=[.M28]*100/[.$M$96]" table:style-name="ce17">
            <text:p>-0,1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Collbató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-3" table:formula="of:=[.B29]-[.C29]" table:style-name="ce23">
            <text:p>-3</text:p>
          </table:table-cell>
          <table:table-cell table:style-name="ce1"/>
          <table:table-cell office:value-type="float" office:value="0" table:formula="of:=[.B29]*100/[.$K$96]" table:style-name="ce17">
            <text:p>0,00</text:p>
          </table:table-cell>
          <table:table-cell office:value-type="float" office:value="7.5301204819277115E-2" table:formula="of:=[.C29]*100/[.$L$96]" table:style-name="ce17">
            <text:p>0,08</text:p>
          </table:table-cell>
          <table:table-cell office:value-type="float" office:value="-0.34324942791762014" table:formula="of:=[.D29]*100/[.$M$96]" table:style-name="ce17">
            <text:p>-0,34</text:p>
          </table:table-cell>
          <table:table-cell table:style-name="ce18"/>
          <table:table-cell office:value-type="string" table:style-name="ce14">
            <text:p>Bigues i Riells</text:p>
          </table:table-cell>
          <table:table-cell office:value-type="float" office:value="6" table:style-name="ce48">
            <text:p>6</text:p>
          </table:table-cell>
          <table:table-cell office:value-type="float" office:value="25" table:style-name="ce48">
            <text:p>25</text:p>
          </table:table-cell>
          <table:table-cell office:value-type="float" office:value="-19" table:formula="of:=[.K29]-[.L29]" table:style-name="ce44">
            <text:p>-19</text:p>
          </table:table-cell>
          <table:table-cell table:style-name="ce29"/>
          <table:table-cell office:value-type="float" office:value="0.12350761630300536" table:formula="of:=[.K29]*100/[.$K$96]" table:style-name="ce17">
            <text:p>0,12</text:p>
          </table:table-cell>
          <table:table-cell office:value-type="float" office:value="0.6275100401606426" table:formula="of:=[.L29]*100/[.$L$96]" table:style-name="ce17">
            <text:p>0,63</text:p>
          </table:table-cell>
          <table:table-cell office:value-type="float" office:value="-2.1739130434782608" table:formula="of:=[.M29]*100/[.$M$96]" table:style-name="ce17">
            <text:p>-2,1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Corbera de Llobregat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of:=[.B30]-[.C30]" table:style-name="ce23">
            <text:p>3</text:p>
          </table:table-cell>
          <table:table-cell table:style-name="ce19"/>
          <table:table-cell office:value-type="float" office:value="0.12350761630300536" table:formula="of:=[.B30]*100/[.$K$96]" table:style-name="ce17">
            <text:p>0,12</text:p>
          </table:table-cell>
          <table:table-cell office:value-type="float" office:value="7.5301204819277115E-2" table:formula="of:=[.C30]*100/[.$L$96]" table:style-name="ce17">
            <text:p>0,08</text:p>
          </table:table-cell>
          <table:table-cell office:value-type="float" office:value="0.34324942791762014" table:formula="of:=[.D30]*100/[.$M$96]" table:style-name="ce17">
            <text:p>0,34</text:p>
          </table:table-cell>
          <table:table-cell table:style-name="ce18"/>
          <table:table-cell office:value-type="string" table:style-name="ce14">
            <text:p>Caldes de Montbui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-8" table:formula="of:=[.K30]-[.L30]" table:style-name="ce44">
            <text:p>-8</text:p>
          </table:table-cell>
          <table:table-cell table:style-name="ce23"/>
          <table:table-cell office:value-type="float" office:value="0.3911074516261836" table:formula="of:=[.K30]*100/[.$K$96]" table:style-name="ce17">
            <text:p>0,39</text:p>
          </table:table-cell>
          <table:table-cell office:value-type="float" office:value="0.67771084337349397" table:formula="of:=[.L30]*100/[.$L$96]" table:style-name="ce17">
            <text:p>0,68</text:p>
          </table:table-cell>
          <table:table-cell office:value-type="float" office:value="-0.91533180778032042" table:formula="of:=[.M30]*100/[.$M$96]" table:style-name="ce17">
            <text:p>-0,9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1">
            <text:p>Cornellà de Llobregat</text:p>
          </table:table-cell>
          <table:table-cell office:value-type="float" office:value="81" table:style-name="ce48">
            <text:p>81</text:p>
          </table:table-cell>
          <table:table-cell office:value-type="float" office:value="22" table:style-name="ce48">
            <text:p>22</text:p>
          </table:table-cell>
          <table:table-cell office:value-type="float" office:value="59" table:formula="of:=[.B31]-[.C31]" table:style-name="ce23">
            <text:p>59</text:p>
          </table:table-cell>
          <table:table-cell table:style-name="ce11"/>
          <table:table-cell office:value-type="float" office:value="1.6673528200905723" table:formula="of:=[.B31]*100/[.$K$96]" table:style-name="ce17">
            <text:p>1,67</text:p>
          </table:table-cell>
          <table:table-cell office:value-type="float" office:value="0.55220883534136544" table:formula="of:=[.C31]*100/[.$L$96]" table:style-name="ce17">
            <text:p>0,55</text:p>
          </table:table-cell>
          <table:table-cell office:value-type="float" office:value="6.7505720823798629" table:formula="of:=[.D31]*100/[.$M$96]" table:style-name="ce17">
            <text:p>6,75</text:p>
          </table:table-cell>
          <table:table-cell table:style-name="ce18"/>
          <table:table-cell office:value-type="string" table:style-name="ce14">
            <text:p>Campins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formula="of:=[.K31]-[.L31]" table:style-name="ce44">
            <text:p>1</text:p>
          </table:table-cell>
          <table:table-cell table:style-name="ce1"/>
          <table:table-cell office:value-type="float" office:value="2.0584602717167558E-2" table:formula="of:=[.K31]*100/[.$K$96]" table:style-name="ce17">
            <text:p>0,02</text:p>
          </table:table-cell>
          <table:table-cell office:value-type="float" office:value="0" table:formula="of:=[.L31]*100/[.$L$96]" table:style-name="ce17">
            <text:p>0,00</text:p>
          </table:table-cell>
          <table:table-cell office:value-type="float" office:value="0.11441647597254005" table:formula="of:=[.M31]*100/[.$M$96]" table:style-name="ce17">
            <text:p>0,1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Esparraguera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-10" table:formula="of:=[.B32]-[.C32]" table:style-name="ce23">
            <text:p>-10</text:p>
          </table:table-cell>
          <table:table-cell table:style-name="ce1"/>
          <table:table-cell office:value-type="float" office:value="0.12350761630300536" table:formula="of:=[.B32]*100/[.$K$96]" table:style-name="ce17">
            <text:p>0,12</text:p>
          </table:table-cell>
          <table:table-cell office:value-type="float" office:value="0.40160642570281124" table:formula="of:=[.C32]*100/[.$L$96]" table:style-name="ce17">
            <text:p>0,40</text:p>
          </table:table-cell>
          <table:table-cell office:value-type="float" office:value="-1.1441647597254005" table:formula="of:=[.D32]*100/[.$M$96]" table:style-name="ce17">
            <text:p>-1,14</text:p>
          </table:table-cell>
          <table:table-cell table:style-name="ce18"/>
          <table:table-cell office:value-type="string" table:style-name="ce14">
            <text:p>Canovelles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9" table:formula="of:=[.K32]-[.L32]" table:style-name="ce44">
            <text:p>9</text:p>
          </table:table-cell>
          <table:table-cell table:style-name="ce29"/>
          <table:table-cell office:value-type="float" office:value="0.41169205434335115" table:formula="of:=[.K32]*100/[.$K$96]" table:style-name="ce17">
            <text:p>0,41</text:p>
          </table:table-cell>
          <table:table-cell office:value-type="float" office:value="0.27610441767068272" table:formula="of:=[.L32]*100/[.$L$96]" table:style-name="ce17">
            <text:p>0,28</text:p>
          </table:table-cell>
          <table:table-cell office:value-type="float" office:value="1.0297482837528604" table:formula="of:=[.M32]*100/[.$M$96]" table:style-name="ce17">
            <text:p>1,03</text:p>
          </table:table-cell>
          <table:table-cell table:style-name="ce27"/>
          <table:table-cell table:number-columns-repeated="16366"/>
        </table:table-row>
        <table:table-row table:style-name="ro2">
          <table:table-cell office:value-type="string" table:style-name="ce22">
            <text:p>Esplugues de Llobregat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5" table:formula="of:=[.B33]-[.C33]" table:style-name="ce23">
            <text:p>5</text:p>
          </table:table-cell>
          <table:table-cell table:style-name="ce29"/>
          <table:table-cell office:value-type="float" office:value="0.37052284890901604" table:formula="of:=[.B33]*100/[.$K$96]" table:style-name="ce17">
            <text:p>0,37</text:p>
          </table:table-cell>
          <table:table-cell office:value-type="float" office:value="0.32630522088353414" table:formula="of:=[.C33]*100/[.$L$96]" table:style-name="ce17">
            <text:p>0,33</text:p>
          </table:table-cell>
          <table:table-cell office:value-type="float" office:value="0.57208237986270027" table:formula="of:=[.D33]*100/[.$M$96]" table:style-name="ce17">
            <text:p>0,57</text:p>
          </table:table-cell>
          <table:table-cell table:style-name="ce18"/>
          <table:table-cell office:value-type="string" table:style-name="ce14">
            <text:p>Cànoves i Salamús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-1" table:formula="of:=[.K33]-[.L33]" table:style-name="ce44">
            <text:p>-1</text:p>
          </table:table-cell>
          <table:table-cell table:style-name="ce29"/>
          <table:table-cell office:value-type="float" office:value="0" table:formula="of:=[.K33]*100/[.$K$96]" table:style-name="ce17">
            <text:p>0,00</text:p>
          </table:table-cell>
          <table:table-cell office:value-type="float" office:value="2.5100401606425703E-2" table:formula="of:=[.L33]*100/[.$L$96]" table:style-name="ce17">
            <text:p>0,03</text:p>
          </table:table-cell>
          <table:table-cell office:value-type="float" office:value="-0.11441647597254005" table:formula="of:=[.M33]*100/[.$M$96]" table:style-name="ce17">
            <text:p>-0,11</text:p>
          </table:table-cell>
          <table:table-cell table:style-name="ce27"/>
          <table:table-cell table:number-columns-repeated="16366"/>
        </table:table-row>
        <table:table-row table:style-name="ro2">
          <table:table-cell office:value-type="string" table:style-name="ce22">
            <text:p>Gavà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5" table:formula="of:=[.B34]-[.C34]" table:style-name="ce23">
            <text:p>5</text:p>
          </table:table-cell>
          <table:table-cell table:style-name="ce29"/>
          <table:table-cell office:value-type="float" office:value="0.18526142445450802" table:formula="of:=[.B34]*100/[.$K$96]" table:style-name="ce17">
            <text:p>0,19</text:p>
          </table:table-cell>
          <table:table-cell office:value-type="float" office:value="0.10040160642570281" table:formula="of:=[.C34]*100/[.$L$96]" table:style-name="ce17">
            <text:p>0,10</text:p>
          </table:table-cell>
          <table:table-cell office:value-type="float" office:value="0.57208237986270027" table:formula="of:=[.D34]*100/[.$M$96]" table:style-name="ce17">
            <text:p>0,57</text:p>
          </table:table-cell>
          <table:table-cell table:style-name="ce18"/>
          <table:table-cell office:value-type="string" table:style-name="ce14">
            <text:p>Cardedeu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-5" table:formula="of:=[.K34]-[.L34]" table:style-name="ce44">
            <text:p>-5</text:p>
          </table:table-cell>
          <table:table-cell table:style-name="ce29"/>
          <table:table-cell office:value-type="float" office:value="0.10292301358583779" table:formula="of:=[.K34]*100/[.$K$96]" table:style-name="ce17">
            <text:p>0,10</text:p>
          </table:table-cell>
          <table:table-cell office:value-type="float" office:value="0.25100401606425704" table:formula="of:=[.L34]*100/[.$L$96]" table:style-name="ce17">
            <text:p>0,25</text:p>
          </table:table-cell>
          <table:table-cell office:value-type="float" office:value="-0.57208237986270027" table:formula="of:=[.M34]*100/[.$M$96]" table:style-name="ce17">
            <text:p>-0,5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Martorell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0" table:formula="of:=[.B35]-[.C35]" table:style-name="ce23">
            <text:p>0</text:p>
          </table:table-cell>
          <table:table-cell table:style-name="ce16"/>
          <table:table-cell office:value-type="float" office:value="0.32935364347468093" table:formula="of:=[.B35]*100/[.$K$96]" table:style-name="ce17">
            <text:p>0,33</text:p>
          </table:table-cell>
          <table:table-cell office:value-type="float" office:value="0.40160642570281124" table:formula="of:=[.C35]*100/[.$L$96]" table:style-name="ce17">
            <text:p>0,40</text:p>
          </table:table-cell>
          <table:table-cell office:value-type="float" office:value="0" table:formula="of:=[.D35]*100/[.$M$96]" table:style-name="ce17">
            <text:p>0,00</text:p>
          </table:table-cell>
          <table:table-cell table:style-name="ce18"/>
          <table:table-cell office:value-type="string" table:style-name="ce14">
            <text:p>Castellcir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-4" table:formula="of:=[.K35]-[.L35]" table:style-name="ce44">
            <text:p>-4</text:p>
          </table:table-cell>
          <table:table-cell table:style-name="ce24"/>
          <table:table-cell office:value-type="float" office:value="2.0584602717167558E-2" table:formula="of:=[.K35]*100/[.$K$96]" table:style-name="ce17">
            <text:p>0,02</text:p>
          </table:table-cell>
          <table:table-cell office:value-type="float" office:value="0.12550200803212852" table:formula="of:=[.L35]*100/[.$L$96]" table:style-name="ce17">
            <text:p>0,13</text:p>
          </table:table-cell>
          <table:table-cell office:value-type="float" office:value="-0.45766590389016021" table:formula="of:=[.M35]*100/[.$M$96]" table:style-name="ce17">
            <text:p>-0,4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Molins de Rei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" table:formula="of:=[.B36]-[.C36]" table:style-name="ce23">
            <text:p>4</text:p>
          </table:table-cell>
          <table:table-cell table:style-name="ce25"/>
          <table:table-cell office:value-type="float" office:value="0.16467682173734047" table:formula="of:=[.B36]*100/[.$K$96]" table:style-name="ce17">
            <text:p>0,16</text:p>
          </table:table-cell>
          <table:table-cell office:value-type="float" office:value="0.10040160642570281" table:formula="of:=[.C36]*100/[.$L$96]" table:style-name="ce17">
            <text:p>0,10</text:p>
          </table:table-cell>
          <table:table-cell office:value-type="float" office:value="0.45766590389016021" table:formula="of:=[.D36]*100/[.$M$96]" table:style-name="ce17">
            <text:p>0,46</text:p>
          </table:table-cell>
          <table:table-cell table:style-name="ce18"/>
          <table:table-cell office:value-type="string" table:style-name="ce14">
            <text:p>Castellterçol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-12" table:formula="of:=[.K36]-[.L36]" table:style-name="ce44">
            <text:p>-12</text:p>
          </table:table-cell>
          <table:table-cell table:style-name="ce12"/>
          <table:table-cell office:value-type="float" office:value="4.1169205434335117E-2" table:formula="of:=[.K36]*100/[.$K$96]" table:style-name="ce17">
            <text:p>0,04</text:p>
          </table:table-cell>
          <table:table-cell office:value-type="float" office:value="0.35140562248995982" table:formula="of:=[.L36]*100/[.$L$96]" table:style-name="ce17">
            <text:p>0,35</text:p>
          </table:table-cell>
          <table:table-cell office:value-type="float" office:value="-1.3729977116704806" table:formula="of:=[.M36]*100/[.$M$96]" table:style-name="ce17">
            <text:p>-1,3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1">
            <text:p>Olesa de Montserrat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-4" table:formula="of:=[.B37]-[.C37]" table:style-name="ce23">
            <text:p>-4</text:p>
          </table:table-cell>
          <table:table-cell table:style-name="ce25"/>
          <table:table-cell office:value-type="float" office:value="0.12350761630300536" table:formula="of:=[.B37]*100/[.$K$96]" table:style-name="ce17">
            <text:p>0,12</text:p>
          </table:table-cell>
          <table:table-cell office:value-type="float" office:value="0.25100401606425704" table:formula="of:=[.C37]*100/[.$L$96]" table:style-name="ce17">
            <text:p>0,25</text:p>
          </table:table-cell>
          <table:table-cell office:value-type="float" office:value="-0.45766590389016021" table:formula="of:=[.D37]*100/[.$M$96]" table:style-name="ce17">
            <text:p>-0,46</text:p>
          </table:table-cell>
          <table:table-cell table:style-name="ce18"/>
          <table:table-cell office:value-type="string" table:style-name="ce14">
            <text:p>Figaró - Montmany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formula="of:=[.K37]-[.L37]" table:style-name="ce44">
            <text:p>2</text:p>
          </table:table-cell>
          <table:table-cell table:style-name="ce1"/>
          <table:table-cell office:value-type="float" office:value="4.1169205434335117E-2" table:formula="of:=[.K37]*100/[.$K$96]" table:style-name="ce17">
            <text:p>0,04</text:p>
          </table:table-cell>
          <table:table-cell office:value-type="float" office:value="0" table:formula="of:=[.L37]*100/[.$L$96]" table:style-name="ce17">
            <text:p>0,00</text:p>
          </table:table-cell>
          <table:table-cell office:value-type="float" office:value="0.2288329519450801" table:formula="of:=[.M37]*100/[.$M$96]" table:style-name="ce17">
            <text:p>0,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Pallejà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formula="of:=[.B38]-[.C38]" table:style-name="ce23">
            <text:p>4</text:p>
          </table:table-cell>
          <table:table-cell table:style-name="ce25"/>
          <table:table-cell office:value-type="float" office:value="0.14409221902017291" table:formula="of:=[.B38]*100/[.$K$96]" table:style-name="ce17">
            <text:p>0,14</text:p>
          </table:table-cell>
          <table:table-cell office:value-type="float" office:value="7.5301204819277115E-2" table:formula="of:=[.C38]*100/[.$L$96]" table:style-name="ce17">
            <text:p>0,08</text:p>
          </table:table-cell>
          <table:table-cell office:value-type="float" office:value="0.45766590389016021" table:formula="of:=[.D38]*100/[.$M$96]" table:style-name="ce17">
            <text:p>0,46</text:p>
          </table:table-cell>
          <table:table-cell table:style-name="ce18"/>
          <table:table-cell office:value-type="string" table:style-name="ce14">
            <text:p>Franqueses del Vallès, les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-10" table:formula="of:=[.K38]-[.L38]" table:style-name="ce44">
            <text:p>-10</text:p>
          </table:table-cell>
          <table:table-cell table:style-name="ce32"/>
          <table:table-cell office:value-type="float" office:value="2.0584602717167558E-2" table:formula="of:=[.K38]*100/[.$K$96]" table:style-name="ce17">
            <text:p>0,02</text:p>
          </table:table-cell>
          <table:table-cell office:value-type="float" office:value="0.27610441767068272" table:formula="of:=[.L38]*100/[.$L$96]" table:style-name="ce17">
            <text:p>0,28</text:p>
          </table:table-cell>
          <table:table-cell office:value-type="float" office:value="-1.1441647597254005" table:formula="of:=[.M38]*100/[.$M$96]" table:style-name="ce17">
            <text:p>-1,1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Palma de Cervelló, la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-2" table:formula="of:=[.B39]-[.C39]" table:style-name="ce23">
            <text:p>-2</text:p>
          </table:table-cell>
          <table:table-cell table:style-name="ce25"/>
          <table:table-cell office:value-type="float" office:value="0" table:formula="of:=[.B39]*100/[.$K$96]" table:style-name="ce17">
            <text:p>0,00</text:p>
          </table:table-cell>
          <table:table-cell office:value-type="float" office:value="5.0200803212851405E-2" table:formula="of:=[.C39]*100/[.$L$96]" table:style-name="ce17">
            <text:p>0,05</text:p>
          </table:table-cell>
          <table:table-cell office:value-type="float" office:value="-0.2288329519450801" table:formula="of:=[.D39]*100/[.$M$96]" table:style-name="ce17">
            <text:p>-0,23</text:p>
          </table:table-cell>
          <table:table-cell table:style-name="ce18"/>
          <table:table-cell office:value-type="string" table:style-name="ce14">
            <text:p>Garriga, La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-3" table:formula="of:=[.K39]-[.L39]" table:style-name="ce44">
            <text:p>-3</text:p>
          </table:table-cell>
          <table:table-cell table:style-name="ce32"/>
          <table:table-cell office:value-type="float" office:value="0.18526142445450802" table:formula="of:=[.K39]*100/[.$K$96]" table:style-name="ce17">
            <text:p>0,19</text:p>
          </table:table-cell>
          <table:table-cell office:value-type="float" office:value="0.30120481927710846" table:formula="of:=[.L39]*100/[.$L$96]" table:style-name="ce17">
            <text:p>0,30</text:p>
          </table:table-cell>
          <table:table-cell office:value-type="float" office:value="-0.34324942791762014" table:formula="of:=[.M39]*100/[.$M$96]" table:style-name="ce17">
            <text:p>-0,3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7">
            <text:p>Papiol, el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[.B40]-[.C40]" table:style-name="ce23">
            <text:p>0</text:p>
          </table:table-cell>
          <table:table-cell table:style-name="ce1"/>
          <table:table-cell office:value-type="float" office:value="2.0584602717167558E-2" table:formula="of:=[.B40]*100/[.$K$96]" table:style-name="ce17">
            <text:p>0,02</text:p>
          </table:table-cell>
          <table:table-cell office:value-type="float" office:value="2.5100401606425703E-2" table:formula="of:=[.C40]*100/[.$L$96]" table:style-name="ce17">
            <text:p>0,03</text:p>
          </table:table-cell>
          <table:table-cell office:value-type="float" office:value="0" table:formula="of:=[.D40]*100/[.$M$96]" table:style-name="ce17">
            <text:p>0,00</text:p>
          </table:table-cell>
          <table:table-cell table:style-name="ce18"/>
          <table:table-cell office:value-type="string" table:style-name="ce14">
            <text:p>Granera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-4" table:formula="of:=[.K40]-[.L40]" table:style-name="ce44">
            <text:p>-4</text:p>
          </table:table-cell>
          <table:table-cell table:style-name="ce32"/>
          <table:table-cell office:value-type="float" office:value="2.0584602717167558E-2" table:formula="of:=[.K40]*100/[.$K$96]" table:style-name="ce17">
            <text:p>0,02</text:p>
          </table:table-cell>
          <table:table-cell office:value-type="float" office:value="0.12550200803212852" table:formula="of:=[.L40]*100/[.$L$96]" table:style-name="ce17">
            <text:p>0,13</text:p>
          </table:table-cell>
          <table:table-cell office:value-type="float" office:value="-0.45766590389016021" table:formula="of:=[.M40]*100/[.$M$96]" table:style-name="ce17">
            <text:p>-0,4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1">
            <text:p>Prat de Llobregat, el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" table:formula="of:=[.B41]-[.C41]" table:style-name="ce23">
            <text:p>1</text:p>
          </table:table-cell>
          <table:table-cell table:style-name="ce21"/>
          <table:table-cell office:value-type="float" office:value="0.49403046521202143" table:formula="of:=[.B41]*100/[.$K$96]" table:style-name="ce17">
            <text:p>0,49</text:p>
          </table:table-cell>
          <table:table-cell office:value-type="float" office:value="0.57730923694779113" table:formula="of:=[.C41]*100/[.$L$96]" table:style-name="ce17">
            <text:p>0,58</text:p>
          </table:table-cell>
          <table:table-cell office:value-type="float" office:value="0.11441647597254005" table:formula="of:=[.D41]*100/[.$M$96]" table:style-name="ce17">
            <text:p>0,11</text:p>
          </table:table-cell>
          <table:table-cell table:style-name="ce18"/>
          <table:table-cell office:value-type="string" table:style-name="ce14">
            <text:p>Granollers</text:p>
          </table:table-cell>
          <table:table-cell office:value-type="float" office:value="45" table:style-name="ce48">
            <text:p>45</text:p>
          </table:table-cell>
          <table:table-cell office:value-type="float" office:value="31" table:style-name="ce48">
            <text:p>31</text:p>
          </table:table-cell>
          <table:table-cell office:value-type="float" office:value="14" table:formula="of:=[.K41]-[.L41]" table:style-name="ce44">
            <text:p>14</text:p>
          </table:table-cell>
          <table:table-cell table:style-name="ce19"/>
          <table:table-cell office:value-type="float" office:value="0.9263071222725402" table:formula="of:=[.K41]*100/[.$K$96]" table:style-name="ce17">
            <text:p>0,93</text:p>
          </table:table-cell>
          <table:table-cell office:value-type="float" office:value="0.7781124497991968" table:formula="of:=[.L41]*100/[.$L$96]" table:style-name="ce17">
            <text:p>0,78</text:p>
          </table:table-cell>
          <table:table-cell office:value-type="float" office:value="1.6018306636155606" table:formula="of:=[.M41]*100/[.$M$96]" table:style-name="ce17">
            <text:p>1,6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Andreu de la Barca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-3" table:formula="of:=[.B42]-[.C42]" table:style-name="ce23">
            <text:p>-3</text:p>
          </table:table-cell>
          <table:table-cell table:style-name="ce29"/>
          <table:table-cell office:value-type="float" office:value="0.16467682173734047" table:formula="of:=[.B42]*100/[.$K$96]" table:style-name="ce17">
            <text:p>0,16</text:p>
          </table:table-cell>
          <table:table-cell office:value-type="float" office:value="0.27610441767068272" table:formula="of:=[.C42]*100/[.$L$96]" table:style-name="ce17">
            <text:p>0,28</text:p>
          </table:table-cell>
          <table:table-cell office:value-type="float" office:value="-0.34324942791762014" table:formula="of:=[.D42]*100/[.$M$96]" table:style-name="ce17">
            <text:p>-0,34</text:p>
          </table:table-cell>
          <table:table-cell table:style-name="ce18"/>
          <table:table-cell office:value-type="string" table:style-name="ce14">
            <text:p>Gualba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-3" table:formula="of:=[.K42]-[.L42]" table:style-name="ce44">
            <text:p>-3</text:p>
          </table:table-cell>
          <table:table-cell table:style-name="ce29"/>
          <table:table-cell office:value-type="float" office:value="2.0584602717167558E-2" table:formula="of:=[.K42]*100/[.$K$96]" table:style-name="ce17">
            <text:p>0,02</text:p>
          </table:table-cell>
          <table:table-cell office:value-type="float" office:value="0.10040160642570281" table:formula="of:=[.L42]*100/[.$L$96]" table:style-name="ce17">
            <text:p>0,10</text:p>
          </table:table-cell>
          <table:table-cell office:value-type="float" office:value="-0.34324942791762014" table:formula="of:=[.M42]*100/[.$M$96]" table:style-name="ce17">
            <text:p>-0,3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Boi de Llobregat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7" table:formula="of:=[.B43]-[.C43]" table:style-name="ce23">
            <text:p>7</text:p>
          </table:table-cell>
          <table:table-cell table:style-name="ce16"/>
          <table:table-cell office:value-type="float" office:value="0.61753808151502676" table:formula="of:=[.B43]*100/[.$K$96]" table:style-name="ce17">
            <text:p>0,62</text:p>
          </table:table-cell>
          <table:table-cell office:value-type="float" office:value="0.57730923694779113" table:formula="of:=[.C43]*100/[.$L$96]" table:style-name="ce17">
            <text:p>0,58</text:p>
          </table:table-cell>
          <table:table-cell office:value-type="float" office:value="0.8009153318077803" table:formula="of:=[.D43]*100/[.$M$96]" table:style-name="ce17">
            <text:p>0,80</text:p>
          </table:table-cell>
          <table:table-cell table:style-name="ce18"/>
          <table:table-cell office:value-type="string" table:style-name="ce14">
            <text:p>Llagosta, La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18" table:formula="of:=[.K43]-[.L43]" table:style-name="ce44">
            <text:p>18</text:p>
          </table:table-cell>
          <table:table-cell table:style-name="ce29"/>
          <table:table-cell office:value-type="float" office:value="0.49403046521202143" table:formula="of:=[.K43]*100/[.$K$96]" table:style-name="ce17">
            <text:p>0,49</text:p>
          </table:table-cell>
          <table:table-cell office:value-type="float" office:value="0.15060240963855423" table:formula="of:=[.L43]*100/[.$L$96]" table:style-name="ce17">
            <text:p>0,15</text:p>
          </table:table-cell>
          <table:table-cell office:value-type="float" office:value="2.0594965675057209" table:formula="of:=[.M43]*100/[.$M$96]" table:style-name="ce17">
            <text:p>2,0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Esteve Sesrovires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-1" table:formula="of:=[.B44]-[.C44]" table:style-name="ce23">
            <text:p>-1</text:p>
          </table:table-cell>
          <table:table-cell table:style-name="ce29"/>
          <table:table-cell office:value-type="float" office:value="0.10292301358583779" table:formula="of:=[.B44]*100/[.$K$96]" table:style-name="ce17">
            <text:p>0,10</text:p>
          </table:table-cell>
          <table:table-cell office:value-type="float" office:value="0.15060240963855423" table:formula="of:=[.C44]*100/[.$L$96]" table:style-name="ce17">
            <text:p>0,15</text:p>
          </table:table-cell>
          <table:table-cell office:value-type="float" office:value="-0.11441647597254005" table:formula="of:=[.D44]*100/[.$M$96]" table:style-name="ce17">
            <text:p>-0,11</text:p>
          </table:table-cell>
          <table:table-cell table:style-name="ce18"/>
          <table:table-cell office:value-type="string" table:style-name="ce14">
            <text:p>Lliçà d'Amunt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-7" table:formula="of:=[.K44]-[.L44]" table:style-name="ce44">
            <text:p>-7</text:p>
          </table:table-cell>
          <table:table-cell table:style-name="ce29"/>
          <table:table-cell office:value-type="float" office:value="0.16467682173734047" table:formula="of:=[.K44]*100/[.$K$96]" table:style-name="ce17">
            <text:p>0,16</text:p>
          </table:table-cell>
          <table:table-cell office:value-type="float" office:value="0.37650602409638556" table:formula="of:=[.L44]*100/[.$L$96]" table:style-name="ce17">
            <text:p>0,38</text:p>
          </table:table-cell>
          <table:table-cell office:value-type="float" office:value="-0.8009153318077803" table:formula="of:=[.M44]*100/[.$M$96]" table:style-name="ce17">
            <text:p>-0,8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Feliu de Llobregat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0" table:formula="of:=[.B45]-[.C45]" table:style-name="ce23">
            <text:p>10</text:p>
          </table:table-cell>
          <table:table-cell table:style-name="ce24"/>
          <table:table-cell office:value-type="float" office:value="0.30876904075751338" table:formula="of:=[.B45]*100/[.$K$96]" table:style-name="ce17">
            <text:p>0,31</text:p>
          </table:table-cell>
          <table:table-cell office:value-type="float" office:value="0.12550200803212852" table:formula="of:=[.C45]*100/[.$L$96]" table:style-name="ce17">
            <text:p>0,13</text:p>
          </table:table-cell>
          <table:table-cell office:value-type="float" office:value="1.1441647597254005" table:formula="of:=[.D45]*100/[.$M$96]" table:style-name="ce17">
            <text:p>1,14</text:p>
          </table:table-cell>
          <table:table-cell table:style-name="ce18"/>
          <table:table-cell office:value-type="string" table:style-name="ce14">
            <text:p>Lliçà de Vall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-2" table:formula="of:=[.K45]-[.L45]" table:style-name="ce44">
            <text:p>-2</text:p>
          </table:table-cell>
          <table:table-cell table:style-name="ce29"/>
          <table:table-cell office:value-type="float" office:value="8.2338410868670234E-2" table:formula="of:=[.K45]*100/[.$K$96]" table:style-name="ce17">
            <text:p>0,08</text:p>
          </table:table-cell>
          <table:table-cell office:value-type="float" office:value="0.15060240963855423" table:formula="of:=[.L45]*100/[.$L$96]" table:style-name="ce17">
            <text:p>0,15</text:p>
          </table:table-cell>
          <table:table-cell office:value-type="float" office:value="-0.2288329519450801" table:formula="of:=[.M45]*100/[.$M$96]" table:style-name="ce17">
            <text:p>-0,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Joan Despí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" table:formula="of:=[.B46]-[.C46]" table:style-name="ce23">
            <text:p>1</text:p>
          </table:table-cell>
          <table:table-cell table:style-name="ce29"/>
          <table:table-cell office:value-type="float" office:value="0.26759983532317827" table:formula="of:=[.B46]*100/[.$K$96]" table:style-name="ce17">
            <text:p>0,27</text:p>
          </table:table-cell>
          <table:table-cell office:value-type="float" office:value="0.30120481927710846" table:formula="of:=[.C46]*100/[.$L$96]" table:style-name="ce17">
            <text:p>0,30</text:p>
          </table:table-cell>
          <table:table-cell office:value-type="float" office:value="0.11441647597254005" table:formula="of:=[.D46]*100/[.$M$96]" table:style-name="ce17">
            <text:p>0,11</text:p>
          </table:table-cell>
          <table:table-cell table:style-name="ce18"/>
          <table:table-cell office:value-type="string" table:style-name="ce14">
            <text:p>Llinars del Vallès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-1" table:formula="of:=[.K46]-[.L46]" table:style-name="ce44">
            <text:p>-1</text:p>
          </table:table-cell>
          <table:table-cell table:style-name="ce29"/>
          <table:table-cell office:value-type="float" office:value="6.1753808151502679E-2" table:formula="of:=[.K46]*100/[.$K$96]" table:style-name="ce17">
            <text:p>0,06</text:p>
          </table:table-cell>
          <table:table-cell office:value-type="float" office:value="0.10040160642570281" table:formula="of:=[.L46]*100/[.$L$96]" table:style-name="ce17">
            <text:p>0,10</text:p>
          </table:table-cell>
          <table:table-cell office:value-type="float" office:value="-0.11441647597254005" table:formula="of:=[.M46]*100/[.$M$96]" table:style-name="ce17">
            <text:p>-0,1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Just Desvern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of:=[.B47]-[.C47]" table:style-name="ce23">
            <text:p>5</text:p>
          </table:table-cell>
          <table:table-cell table:style-name="ce29"/>
          <table:table-cell office:value-type="float" office:value="0.16467682173734047" table:formula="of:=[.B47]*100/[.$K$96]" table:style-name="ce17">
            <text:p>0,16</text:p>
          </table:table-cell>
          <table:table-cell office:value-type="float" office:value="7.5301204819277115E-2" table:formula="of:=[.C47]*100/[.$L$96]" table:style-name="ce17">
            <text:p>0,08</text:p>
          </table:table-cell>
          <table:table-cell office:value-type="float" office:value="0.57208237986270027" table:formula="of:=[.D47]*100/[.$M$96]" table:style-name="ce17">
            <text:p>0,57</text:p>
          </table:table-cell>
          <table:table-cell table:style-name="ce18"/>
          <table:table-cell office:value-type="string" table:style-name="ce14">
            <text:p>Martorelles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-2" table:formula="of:=[.K47]-[.L47]" table:style-name="ce44">
            <text:p>-2</text:p>
          </table:table-cell>
          <table:table-cell table:style-name="ce29"/>
          <table:table-cell office:value-type="float" office:value="2.0584602717167558E-2" table:formula="of:=[.K47]*100/[.$K$96]" table:style-name="ce17">
            <text:p>0,02</text:p>
          </table:table-cell>
          <table:table-cell office:value-type="float" office:value="7.5301204819277115E-2" table:formula="of:=[.L47]*100/[.$L$96]" table:style-name="ce17">
            <text:p>0,08</text:p>
          </table:table-cell>
          <table:table-cell office:value-type="float" office:value="-0.2288329519450801" table:formula="of:=[.M47]*100/[.$M$96]" table:style-name="ce17">
            <text:p>-0,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 Vicenç dels Horts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formula="of:=[.B48]-[.C48]" table:style-name="ce23">
            <text:p>1</text:p>
          </table:table-cell>
          <table:table-cell table:style-name="ce21"/>
          <table:table-cell office:value-type="float" office:value="8.2338410868670234E-2" table:formula="of:=[.B48]*100/[.$K$96]" table:style-name="ce17">
            <text:p>0,08</text:p>
          </table:table-cell>
          <table:table-cell office:value-type="float" office:value="7.5301204819277115E-2" table:formula="of:=[.C48]*100/[.$L$96]" table:style-name="ce17">
            <text:p>0,08</text:p>
          </table:table-cell>
          <table:table-cell office:value-type="float" office:value="0.11441647597254005" table:formula="of:=[.D48]*100/[.$M$96]" table:style-name="ce17">
            <text:p>0,11</text:p>
          </table:table-cell>
          <table:table-cell table:style-name="ce18"/>
          <table:table-cell office:value-type="string" table:style-name="ce14">
            <text:p>Mollet del Vallès</text:p>
          </table:table-cell>
          <table:table-cell office:value-type="float" office:value="47" table:style-name="ce48">
            <text:p>47</text:p>
          </table:table-cell>
          <table:table-cell office:value-type="float" office:value="42" table:style-name="ce48">
            <text:p>42</text:p>
          </table:table-cell>
          <table:table-cell office:value-type="float" office:value="5" table:formula="of:=[.K48]-[.L48]" table:style-name="ce44">
            <text:p>5</text:p>
          </table:table-cell>
          <table:table-cell table:style-name="ce29"/>
          <table:table-cell office:value-type="float" office:value="0.96747632770687531" table:formula="of:=[.K48]*100/[.$K$96]" table:style-name="ce17">
            <text:p>0,97</text:p>
          </table:table-cell>
          <table:table-cell office:value-type="float" office:value="1.0542168674698795" table:formula="of:=[.L48]*100/[.$L$96]" table:style-name="ce17">
            <text:p>1,05</text:p>
          </table:table-cell>
          <table:table-cell office:value-type="float" office:value="0.57208237986270027" table:formula="of:=[.M48]*100/[.$M$96]" table:style-name="ce17">
            <text:p>0,5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">
            <text:p>Santa Coloma de Cervelló<text:s/>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[.B49]-[.C49]" table:style-name="ce23">
            <text:p>2</text:p>
          </table:table-cell>
          <table:table-cell table:style-name="ce29"/>
          <table:table-cell office:value-type="float" office:value="4.1169205434335117E-2" table:formula="of:=[.B49]*100/[.$K$96]" table:style-name="ce17">
            <text:p>0,04</text:p>
          </table:table-cell>
          <table:table-cell office:value-type="float" office:value="0" table:formula="of:=[.C49]*100/[.$L$96]" table:style-name="ce17">
            <text:p>0,00</text:p>
          </table:table-cell>
          <table:table-cell office:value-type="float" office:value="0.2288329519450801" table:formula="of:=[.D49]*100/[.$M$96]" table:style-name="ce17">
            <text:p>0,23</text:p>
          </table:table-cell>
          <table:table-cell table:style-name="ce18"/>
          <table:table-cell office:value-type="string" table:style-name="ce14">
            <text:p>Montmeló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formula="of:=[.K49]-[.L49]" table:style-name="ce44">
            <text:p>2</text:p>
          </table:table-cell>
          <table:table-cell table:style-name="ce29"/>
          <table:table-cell office:value-type="float" office:value="8.2338410868670234E-2" table:formula="of:=[.K49]*100/[.$K$96]" table:style-name="ce17">
            <text:p>0,08</text:p>
          </table:table-cell>
          <table:table-cell office:value-type="float" office:value="5.0200803212851405E-2" table:formula="of:=[.L49]*100/[.$L$96]" table:style-name="ce17">
            <text:p>0,05</text:p>
          </table:table-cell>
          <table:table-cell office:value-type="float" office:value="0.2288329519450801" table:formula="of:=[.M49]*100/[.$M$96]" table:style-name="ce17">
            <text:p>0,23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37">
            <text:p>Torrelles de Llobregat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-1" table:formula="of:=[.B50]-[.C50]" table:style-name="ce23">
            <text:p>-1</text:p>
          </table:table-cell>
          <table:table-cell table:style-name="ce29"/>
          <table:table-cell office:value-type="float" office:value="0" table:formula="of:=[.B50]*100/[.$K$96]" table:style-name="ce17">
            <text:p>0,00</text:p>
          </table:table-cell>
          <table:table-cell office:value-type="float" office:value="2.5100401606425703E-2" table:formula="of:=[.C50]*100/[.$L$96]" table:style-name="ce17">
            <text:p>0,03</text:p>
          </table:table-cell>
          <table:table-cell office:value-type="float" office:value="-0.11441647597254005" table:formula="of:=[.D50]*100/[.$M$96]" table:style-name="ce17">
            <text:p>-0,11</text:p>
          </table:table-cell>
          <table:table-cell table:style-name="ce18"/>
          <table:table-cell office:value-type="string" table:style-name="ce14">
            <text:p>Montornès del Vallès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2" table:formula="of:=[.K50]-[.L50]" table:style-name="ce44">
            <text:p>2</text:p>
          </table:table-cell>
          <table:table-cell table:style-name="ce29"/>
          <table:table-cell office:value-type="float" office:value="0.26759983532317827" table:formula="of:=[.K50]*100/[.$K$96]" table:style-name="ce17">
            <text:p>0,27</text:p>
          </table:table-cell>
          <table:table-cell office:value-type="float" office:value="0.27610441767068272" table:formula="of:=[.L50]*100/[.$L$96]" table:style-name="ce17">
            <text:p>0,28</text:p>
          </table:table-cell>
          <table:table-cell office:value-type="float" office:value="0.2288329519450801" table:formula="of:=[.M50]*100/[.$M$96]" table:style-name="ce17">
            <text:p>0,23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22">
            <text:p>Vallirana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-3" table:formula="of:=[.B51]-[.C51]" table:style-name="ce23">
            <text:p>-3</text:p>
          </table:table-cell>
          <table:table-cell table:style-name="ce29"/>
          <table:table-cell office:value-type="float" office:value="4.1169205434335117E-2" table:formula="of:=[.B51]*100/[.$K$96]" table:style-name="ce17">
            <text:p>0,04</text:p>
          </table:table-cell>
          <table:table-cell office:value-type="float" office:value="0.12550200803212852" table:formula="of:=[.C51]*100/[.$L$96]" table:style-name="ce17">
            <text:p>0,13</text:p>
          </table:table-cell>
          <table:table-cell office:value-type="float" office:value="-0.34324942791762014" table:formula="of:=[.D51]*100/[.$M$96]" table:style-name="ce17">
            <text:p>-0,34</text:p>
          </table:table-cell>
          <table:table-cell table:style-name="ce18"/>
          <table:table-cell office:value-type="string" table:style-name="ce14">
            <text:p>Parets del Vallès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" table:formula="of:=[.K51]-[.L51]" table:style-name="ce44">
            <text:p>2</text:p>
          </table:table-cell>
          <table:table-cell table:style-name="ce29"/>
          <table:table-cell office:value-type="float" office:value="0.30876904075751338" table:formula="of:=[.K51]*100/[.$K$96]" table:style-name="ce17">
            <text:p>0,31</text:p>
          </table:table-cell>
          <table:table-cell office:value-type="float" office:value="0.32630522088353414" table:formula="of:=[.L51]*100/[.$L$96]" table:style-name="ce17">
            <text:p>0,33</text:p>
          </table:table-cell>
          <table:table-cell office:value-type="float" office:value="0.2288329519450801" table:formula="of:=[.M51]*100/[.$M$96]" table:style-name="ce17">
            <text:p>0,23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22">
            <text:p>Viladecans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2" table:formula="of:=[.B52]-[.C52]" table:style-name="ce23">
            <text:p>2</text:p>
          </table:table-cell>
          <table:table-cell table:style-name="ce24"/>
          <table:table-cell office:value-type="float" office:value="0.43227665706051871" table:formula="of:=[.B52]*100/[.$K$96]" table:style-name="ce17">
            <text:p>0,43</text:p>
          </table:table-cell>
          <table:table-cell office:value-type="float" office:value="0.47690763052208834" table:formula="of:=[.C52]*100/[.$L$96]" table:style-name="ce17">
            <text:p>0,48</text:p>
          </table:table-cell>
          <table:table-cell office:value-type="float" office:value="0.2288329519450801" table:formula="of:=[.D52]*100/[.$M$96]" table:style-name="ce17">
            <text:p>0,23</text:p>
          </table:table-cell>
          <table:table-cell table:style-name="ce18"/>
          <table:table-cell office:value-type="string" table:style-name="ce14">
            <text:p>Roca del Vallès, La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6" table:formula="of:=[.K52]-[.L52]" table:style-name="ce44">
            <text:p>6</text:p>
          </table:table-cell>
          <table:table-cell table:style-name="ce29"/>
          <table:table-cell office:value-type="float" office:value="0.18526142445450802" table:formula="of:=[.K52]*100/[.$K$96]" table:style-name="ce17">
            <text:p>0,19</text:p>
          </table:table-cell>
          <table:table-cell office:value-type="float" office:value="7.5301204819277115E-2" table:formula="of:=[.L52]*100/[.$L$96]" table:style-name="ce17">
            <text:p>0,08</text:p>
          </table:table-cell>
          <table:table-cell office:value-type="float" office:value="0.68649885583524028" table:formula="of:=[.M52]*100/[.$M$96]" table:style-name="ce17">
            <text:p>0,69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33">
            <text:p>Barcelonès</text:p>
          </table:table-cell>
          <table:table-cell office:value-type="float" office:value="1719" table:formula="of:=SUM([.B54:.B58])" table:style-name="ce68">
            <text:p>1.719</text:p>
          </table:table-cell>
          <table:table-cell office:value-type="float" office:value="912" table:formula="of:=SUM([.C54:.C58])" table:style-name="ce68">
            <text:p>912</text:p>
          </table:table-cell>
          <table:table-cell office:value-type="float" office:value="807" table:formula="of:=[.B53]-[.C53]" table:style-name="ce28">
            <text:p>807</text:p>
          </table:table-cell>
          <table:table-cell table:style-name="ce22"/>
          <table:table-cell office:value-type="float" office:value="35.384932070811033" table:formula="of:=[.B53]*100/[.$K$96]" table:style-name="ce13">
            <text:p>35,38</text:p>
          </table:table-cell>
          <table:table-cell office:value-type="float" office:value="22.891566265060241" table:formula="of:=[.C53]*100/[.$L$96]" table:style-name="ce13">
            <text:p>22,89</text:p>
          </table:table-cell>
          <table:table-cell office:value-type="float" office:value="92.33409610983982" table:formula="of:=[.D53]*100/[.$M$96]" table:style-name="ce13">
            <text:p>92,33</text:p>
          </table:table-cell>
          <table:table-cell table:style-name="ce18"/>
          <table:table-cell office:value-type="string" table:style-name="ce14">
            <text:p>Sant Antoni de Vilamajor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-10" table:formula="of:=[.K53]-[.L53]" table:style-name="ce44">
            <text:p>-10</text:p>
          </table:table-cell>
          <table:table-cell table:style-name="ce29"/>
          <table:table-cell office:value-type="float" office:value="0" table:formula="of:=[.K53]*100/[.$K$96]" table:style-name="ce17">
            <text:p>0,00</text:p>
          </table:table-cell>
          <table:table-cell office:value-type="float" office:value="0.25100401606425704" table:formula="of:=[.L53]*100/[.$L$96]" table:style-name="ce17">
            <text:p>0,25</text:p>
          </table:table-cell>
          <table:table-cell office:value-type="float" office:value="-1.1441647597254005" table:formula="of:=[.M53]*100/[.$M$96]" table:style-name="ce17">
            <text:p>-1,14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22">
            <text:p>Badalona</text:p>
          </table:table-cell>
          <table:table-cell office:value-type="float" office:value="126" table:style-name="ce59">
            <text:p>126</text:p>
          </table:table-cell>
          <table:table-cell office:value-type="float" office:value="80" table:style-name="ce59">
            <text:p>80</text:p>
          </table:table-cell>
          <table:table-cell office:value-type="float" office:value="46" table:formula="of:=[.B54]-[.C54]" table:style-name="ce23">
            <text:p>46</text:p>
          </table:table-cell>
          <table:table-cell table:style-name="ce22"/>
          <table:table-cell office:value-type="float" office:value="2.5936599423631126" table:formula="of:=[.B54]*100/[.$K$96]" table:style-name="ce17">
            <text:p>2,59</text:p>
          </table:table-cell>
          <table:table-cell office:value-type="float" office:value="2.0080321285140563" table:formula="of:=[.C54]*100/[.$L$96]" table:style-name="ce17">
            <text:p>2,01</text:p>
          </table:table-cell>
          <table:table-cell office:value-type="float" office:value="5.2631578947368425" table:formula="of:=[.D54]*100/[.$M$96]" table:style-name="ce17">
            <text:p>5,26</text:p>
          </table:table-cell>
          <table:table-cell table:style-name="ce18"/>
          <table:table-cell office:value-type="string" table:style-name="ce14">
            <text:p>Sant Celoni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-1" table:formula="of:=[.K54]-[.L54]" table:style-name="ce44">
            <text:p>-1</text:p>
          </table:table-cell>
          <table:table-cell table:style-name="ce29"/>
          <table:table-cell office:value-type="float" office:value="0.12350761630300536" table:formula="of:=[.K54]*100/[.$K$96]" table:style-name="ce17">
            <text:p>0,12</text:p>
          </table:table-cell>
          <table:table-cell office:value-type="float" office:value="0.17570281124497991" table:formula="of:=[.L54]*100/[.$L$96]" table:style-name="ce17">
            <text:p>0,18</text:p>
          </table:table-cell>
          <table:table-cell office:value-type="float" office:value="-0.11441647597254005" table:formula="of:=[.M54]*100/[.$M$96]" table:style-name="ce17">
            <text:p>-0,11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22">
            <text:p>Barcelona</text:p>
          </table:table-cell>
          <table:table-cell office:value-type="float" office:value="1241" table:style-name="ce62">
            <text:p>1.241</text:p>
          </table:table-cell>
          <table:table-cell office:value-type="float" office:value="674" table:style-name="ce48">
            <text:p>674</text:p>
          </table:table-cell>
          <table:table-cell office:value-type="float" office:value="567" table:formula="of:=[.B55]-[.C55]" table:style-name="ce23">
            <text:p>567</text:p>
          </table:table-cell>
          <table:table-cell table:style-name="ce22"/>
          <table:table-cell office:value-type="float" office:value="25.545491972004939" table:formula="of:=[.B55]*100/[.$K$96]" table:style-name="ce17">
            <text:p>25,55</text:p>
          </table:table-cell>
          <table:table-cell office:value-type="float" office:value="16.917670682730925" table:formula="of:=[.C55]*100/[.$L$96]" table:style-name="ce17">
            <text:p>16,92</text:p>
          </table:table-cell>
          <table:table-cell office:value-type="float" office:value="64.874141876430201" table:formula="of:=[.D55]*100/[.$M$96]" table:style-name="ce17">
            <text:p>64,87</text:p>
          </table:table-cell>
          <table:table-cell table:style-name="ce18"/>
          <table:table-cell office:value-type="string" table:style-name="ce14">
            <text:p>Sant Esteve de Palautordera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-6" table:formula="of:=[.K55]-[.L55]" table:style-name="ce44">
            <text:p>-6</text:p>
          </table:table-cell>
          <table:table-cell table:style-name="ce29"/>
          <table:table-cell office:value-type="float" office:value="2.0584602717167558E-2" table:formula="of:=[.K55]*100/[.$K$96]" table:style-name="ce17">
            <text:p>0,02</text:p>
          </table:table-cell>
          <table:table-cell office:value-type="float" office:value="0.17570281124497991" table:formula="of:=[.L55]*100/[.$L$96]" table:style-name="ce17">
            <text:p>0,18</text:p>
          </table:table-cell>
          <table:table-cell office:value-type="float" office:value="-0.68649885583524028" table:formula="of:=[.M55]*100/[.$M$96]" table:style-name="ce17">
            <text:p>-0,69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22">
            <text:p>Hospitalet de Llobregat, l'</text:p>
          </table:table-cell>
          <table:table-cell office:value-type="float" office:value="211" table:style-name="ce48">
            <text:p>211</text:p>
          </table:table-cell>
          <table:table-cell office:value-type="float" office:value="82" table:style-name="ce48">
            <text:p>82</text:p>
          </table:table-cell>
          <table:table-cell office:value-type="float" office:value="129" table:formula="of:=[.B56]-[.C56]" table:style-name="ce23">
            <text:p>129</text:p>
          </table:table-cell>
          <table:table-cell table:style-name="ce22"/>
          <table:table-cell office:value-type="float" office:value="4.3433511733223549" table:formula="of:=[.B56]*100/[.$K$96]" table:style-name="ce17">
            <text:p>4,34</text:p>
          </table:table-cell>
          <table:table-cell office:value-type="float" office:value="2.0582329317269075" table:formula="of:=[.C56]*100/[.$L$96]" table:style-name="ce17">
            <text:p>2,06</text:p>
          </table:table-cell>
          <table:table-cell office:value-type="float" office:value="14.759725400457667" table:formula="of:=[.D56]*100/[.$M$96]" table:style-name="ce17">
            <text:p>14,76</text:p>
          </table:table-cell>
          <table:table-cell table:style-name="ce18"/>
          <table:table-cell office:value-type="string" table:style-name="ce14">
            <text:p>Sant Feliu de Codines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5" table:formula="of:=[.K56]-[.L56]" table:style-name="ce44">
            <text:p>5</text:p>
          </table:table-cell>
          <table:table-cell table:style-name="ce29"/>
          <table:table-cell office:value-type="float" office:value="0.28818443804034583" table:formula="of:=[.K56]*100/[.$K$96]" table:style-name="ce17">
            <text:p>0,29</text:p>
          </table:table-cell>
          <table:table-cell office:value-type="float" office:value="0.22590361445783133" table:formula="of:=[.L56]*100/[.$L$96]" table:style-name="ce17">
            <text:p>0,23</text:p>
          </table:table-cell>
          <table:table-cell office:value-type="float" office:value="0.57208237986270027" table:formula="of:=[.M56]*100/[.$M$96]" table:style-name="ce17">
            <text:p>0,57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22">
            <text:p>Sant Adrià de Besòs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9" table:formula="of:=[.B57]-[.C57]" table:style-name="ce23">
            <text:p>9</text:p>
          </table:table-cell>
          <table:table-cell table:style-name="ce22"/>
          <table:table-cell office:value-type="float" office:value="0.74104569781803209" table:formula="of:=[.B57]*100/[.$K$96]" table:style-name="ce17">
            <text:p>0,74</text:p>
          </table:table-cell>
          <table:table-cell office:value-type="float" office:value="0.67771084337349397" table:formula="of:=[.C57]*100/[.$L$96]" table:style-name="ce17">
            <text:p>0,68</text:p>
          </table:table-cell>
          <table:table-cell office:value-type="float" office:value="1.0297482837528604" table:formula="of:=[.D57]*100/[.$M$96]" table:style-name="ce17">
            <text:p>1,03</text:p>
          </table:table-cell>
          <table:table-cell table:style-name="ce18"/>
          <table:table-cell office:value-type="string" table:style-name="ce14">
            <text:p>Sant Fost de Campsentelles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-9" table:formula="of:=[.K57]-[.L57]" table:style-name="ce44">
            <text:p>-9</text:p>
          </table:table-cell>
          <table:table-cell table:style-name="ce29"/>
          <table:table-cell office:value-type="float" office:value="2.0584602717167558E-2" table:formula="of:=[.K57]*100/[.$K$96]" table:style-name="ce17">
            <text:p>0,02</text:p>
          </table:table-cell>
          <table:table-cell office:value-type="float" office:value="0.25100401606425704" table:formula="of:=[.L57]*100/[.$L$96]" table:style-name="ce17">
            <text:p>0,25</text:p>
          </table:table-cell>
          <table:table-cell office:value-type="float" office:value="-1.0297482837528604" table:formula="of:=[.M57]*100/[.$M$96]" table:style-name="ce17">
            <text:p>-1,03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22">
            <text:p>Santa Coloma de Gramenet</text:p>
          </table:table-cell>
          <table:table-cell office:value-type="float" office:value="105" table:style-name="ce48">
            <text:p>105</text:p>
          </table:table-cell>
          <table:table-cell office:value-type="float" office:value="49" table:style-name="ce48">
            <text:p>49</text:p>
          </table:table-cell>
          <table:table-cell office:value-type="float" office:value="56" table:formula="of:=[.B58]-[.C58]" table:style-name="ce23">
            <text:p>56</text:p>
          </table:table-cell>
          <table:table-cell table:style-name="ce22"/>
          <table:table-cell office:value-type="float" office:value="2.1613832853025938" table:formula="of:=[.B58]*100/[.$K$96]" table:style-name="ce17">
            <text:p>2,16</text:p>
          </table:table-cell>
          <table:table-cell office:value-type="float" office:value="1.2299196787148594" table:formula="of:=[.C58]*100/[.$L$96]" table:style-name="ce17">
            <text:p>1,23</text:p>
          </table:table-cell>
          <table:table-cell office:value-type="float" office:value="6.4073226544622424" table:formula="of:=[.D58]*100/[.$M$96]" table:style-name="ce17">
            <text:p>6,41</text:p>
          </table:table-cell>
          <table:table-cell table:style-name="ce18"/>
          <table:table-cell office:value-type="string" table:style-name="ce14">
            <text:p>Sant Pere de Vilamajor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formula="of:=[.K58]-[.L58]" table:style-name="ce44">
            <text:p>0</text:p>
          </table:table-cell>
          <table:table-cell table:style-name="ce29"/>
          <table:table-cell office:value-type="float" office:value="4.1169205434335117E-2" table:formula="of:=[.K58]*100/[.$K$96]" table:style-name="ce17">
            <text:p>0,04</text:p>
          </table:table-cell>
          <table:table-cell office:value-type="float" office:value="5.0200803212851405E-2" table:formula="of:=[.L58]*100/[.$L$96]" table:style-name="ce17">
            <text:p>0,05</text:p>
          </table:table-cell>
          <table:table-cell office:value-type="float" office:value="0" table:formula="of:=[.M58]*100/[.$M$96]" table:style-name="ce17">
            <text:p>0,00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20">
            <text:p>Garraf</text:p>
          </table:table-cell>
          <table:table-cell office:value-type="float" office:value="40" table:formula="of:=SUM([.B60:.B64])" table:style-name="ce68">
            <text:p>40</text:p>
          </table:table-cell>
          <table:table-cell office:value-type="float" office:value="54" table:formula="of:=SUM([.C60:.C64])" table:style-name="ce68">
            <text:p>54</text:p>
          </table:table-cell>
          <table:table-cell office:value-type="float" office:value="-14" table:formula="of:=[.B59]-[.C59]" table:style-name="ce28">
            <text:p>-14</text:p>
          </table:table-cell>
          <table:table-cell table:style-name="ce33"/>
          <table:table-cell office:value-type="float" office:value="0.82338410868670231" table:formula="of:=[.B59]*100/[.$K$96]" table:style-name="ce13">
            <text:p>0,82</text:p>
          </table:table-cell>
          <table:table-cell office:value-type="float" office:value="1.3554216867469879" table:formula="of:=[.C59]*100/[.$L$96]" table:style-name="ce13">
            <text:p>1,36</text:p>
          </table:table-cell>
          <table:table-cell office:value-type="float" office:value="-1.6018306636155606" table:formula="of:=[.D59]*100/[.$M$96]" table:style-name="ce13">
            <text:p>-1,60</text:p>
          </table:table-cell>
          <table:table-cell table:style-name="ce18"/>
          <table:table-cell office:value-type="string" table:style-name="ce14">
            <text:p>Sant Quirze Safaja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-1" table:formula="of:=[.K59]-[.L59]" table:style-name="ce44">
            <text:p>-1</text:p>
          </table:table-cell>
          <table:table-cell table:style-name="ce29"/>
          <table:table-cell office:value-type="float" office:value="0" table:formula="of:=[.K59]*100/[.$K$96]" table:style-name="ce17">
            <text:p>0,00</text:p>
          </table:table-cell>
          <table:table-cell office:value-type="float" office:value="2.5100401606425703E-2" table:formula="of:=[.L59]*100/[.$L$96]" table:style-name="ce17">
            <text:p>0,03</text:p>
          </table:table-cell>
          <table:table-cell office:value-type="float" office:value="-0.11441647597254005" table:formula="of:=[.M59]*100/[.$M$96]" table:style-name="ce17">
            <text:p>-0,11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14">
            <text:p>Canyelles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formula="of:=[.B60]-[.C60]" table:style-name="ce23">
            <text:p>2</text:p>
          </table:table-cell>
          <table:table-cell table:style-name="ce22"/>
          <table:table-cell office:value-type="float" office:value="8.2338410868670234E-2" table:formula="of:=[.B60]*100/[.$K$96]" table:style-name="ce17">
            <text:p>0,08</text:p>
          </table:table-cell>
          <table:table-cell office:value-type="float" office:value="5.0200803212851405E-2" table:formula="of:=[.C60]*100/[.$L$96]" table:style-name="ce17">
            <text:p>0,05</text:p>
          </table:table-cell>
          <table:table-cell office:value-type="float" office:value="0.2288329519450801" table:formula="of:=[.D60]*100/[.$M$96]" table:style-name="ce17">
            <text:p>0,23</text:p>
          </table:table-cell>
          <table:table-cell table:style-name="ce18"/>
          <table:table-cell office:value-type="string" table:style-name="ce14">
            <text:p>Santa Eulàlia de Ronçana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" table:formula="of:=[.K60]-[.L60]" table:style-name="ce44">
            <text:p>2</text:p>
          </table:table-cell>
          <table:table-cell table:style-name="ce29"/>
          <table:table-cell office:value-type="float" office:value="0.24701523260601072" table:formula="of:=[.K60]*100/[.$K$96]" table:style-name="ce17">
            <text:p>0,25</text:p>
          </table:table-cell>
          <table:table-cell office:value-type="float" office:value="0.25100401606425704" table:formula="of:=[.L60]*100/[.$L$96]" table:style-name="ce17">
            <text:p>0,25</text:p>
          </table:table-cell>
          <table:table-cell office:value-type="float" office:value="0.2288329519450801" table:formula="of:=[.M60]*100/[.$M$96]" table:style-name="ce17">
            <text:p>0,23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14">
            <text:p>Cubelles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formula="of:=[.B61]-[.C61]" table:style-name="ce23">
            <text:p>0</text:p>
          </table:table-cell>
          <table:table-cell table:style-name="ce22"/>
          <table:table-cell office:value-type="float" office:value="0.14409221902017291" table:formula="of:=[.B61]*100/[.$K$96]" table:style-name="ce17">
            <text:p>0,14</text:p>
          </table:table-cell>
          <table:table-cell office:value-type="float" office:value="0.17570281124497991" table:formula="of:=[.C61]*100/[.$L$96]" table:style-name="ce17">
            <text:p>0,18</text:p>
          </table:table-cell>
          <table:table-cell office:value-type="float" office:value="0" table:formula="of:=[.D61]*100/[.$M$96]" table:style-name="ce17">
            <text:p>0,00</text:p>
          </table:table-cell>
          <table:table-cell table:style-name="ce18"/>
          <table:table-cell office:value-type="string" table:style-name="ce14">
            <text:p>Santa Maria de Palautordera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of:=[.K61]-[.L61]" table:style-name="ce44">
            <text:p>3</text:p>
          </table:table-cell>
          <table:table-cell table:style-name="ce29"/>
          <table:table-cell office:value-type="float" office:value="0.12350761630300536" table:formula="of:=[.K61]*100/[.$K$96]" table:style-name="ce17">
            <text:p>0,12</text:p>
          </table:table-cell>
          <table:table-cell office:value-type="float" office:value="7.5301204819277115E-2" table:formula="of:=[.L61]*100/[.$L$96]" table:style-name="ce17">
            <text:p>0,08</text:p>
          </table:table-cell>
          <table:table-cell office:value-type="float" office:value="0.34324942791762014" table:formula="of:=[.M61]*100/[.$M$96]" table:style-name="ce17">
            <text:p>0,34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14">
            <text:p>Sant Pere de Ribes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formula="of:=[.B62]-[.C62]" table:style-name="ce23">
            <text:p>0</text:p>
          </table:table-cell>
          <table:table-cell table:style-name="ce33"/>
          <table:table-cell office:value-type="float" office:value="8.2338410868670234E-2" table:formula="of:=[.B62]*100/[.$K$96]" table:style-name="ce17">
            <text:p>0,08</text:p>
          </table:table-cell>
          <table:table-cell office:value-type="float" office:value="0.10040160642570281" table:formula="of:=[.C62]*100/[.$L$96]" table:style-name="ce17">
            <text:p>0,10</text:p>
          </table:table-cell>
          <table:table-cell office:value-type="float" office:value="0" table:formula="of:=[.D62]*100/[.$M$96]" table:style-name="ce17">
            <text:p>0,00</text:p>
          </table:table-cell>
          <table:table-cell table:style-name="ce18"/>
          <table:table-cell office:value-type="string" table:style-name="ce14">
            <text:p>Vallgorguina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-6" table:formula="of:=[.K62]-[.L62]" table:style-name="ce44">
            <text:p>-6</text:p>
          </table:table-cell>
          <table:table-cell table:style-name="ce29"/>
          <table:table-cell office:value-type="float" office:value="2.0584602717167558E-2" table:formula="of:=[.K62]*100/[.$K$96]" table:style-name="ce17">
            <text:p>0,02</text:p>
          </table:table-cell>
          <table:table-cell office:value-type="float" office:value="0.17570281124497991" table:formula="of:=[.L62]*100/[.$L$96]" table:style-name="ce17">
            <text:p>0,18</text:p>
          </table:table-cell>
          <table:table-cell office:value-type="float" office:value="-0.68649885583524028" table:formula="of:=[.M62]*100/[.$M$96]" table:style-name="ce17">
            <text:p>-0,69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14">
            <text:p>Sitges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0" table:formula="of:=[.B63]-[.C63]" table:style-name="ce23">
            <text:p>0</text:p>
          </table:table-cell>
          <table:table-cell table:style-name="ce22"/>
          <table:table-cell office:value-type="float" office:value="0.30876904075751338" table:formula="of:=[.B63]*100/[.$K$96]" table:style-name="ce17">
            <text:p>0,31</text:p>
          </table:table-cell>
          <table:table-cell office:value-type="float" office:value="0.37650602409638556" table:formula="of:=[.C63]*100/[.$L$96]" table:style-name="ce17">
            <text:p>0,38</text:p>
          </table:table-cell>
          <table:table-cell office:value-type="float" office:value="0" table:formula="of:=[.D63]*100/[.$M$96]" table:style-name="ce17">
            <text:p>0,00</text:p>
          </table:table-cell>
          <table:table-cell table:style-name="ce18"/>
          <table:table-cell office:value-type="string" table:style-name="ce14">
            <text:p>Villalba Saserra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formula="of:=[.K63]-[.L63]" table:style-name="ce44">
            <text:p>0</text:p>
          </table:table-cell>
          <table:table-cell table:style-name="ce1"/>
          <table:table-cell office:value-type="float" office:value="2.0584602717167558E-2" table:formula="of:=[.K63]*100/[.$K$96]" table:style-name="ce17">
            <text:p>0,02</text:p>
          </table:table-cell>
          <table:table-cell office:value-type="float" office:value="2.5100401606425703E-2" table:formula="of:=[.L63]*100/[.$L$96]" table:style-name="ce17">
            <text:p>0,03</text:p>
          </table:table-cell>
          <table:table-cell office:value-type="float" office:value="0" table:formula="of:=[.M63]*100/[.$M$96]" table:style-name="ce17">
            <text:p>0,00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14">
            <text:p>Vilanova i la Geltrú</text:p>
          </table:table-cell>
          <table:table-cell office:value-type="float" office:value="10" table:style-name="ce48">
            <text:p>10</text:p>
          </table:table-cell>
          <table:table-cell office:value-type="float" office:value="26" table:style-name="ce48">
            <text:p>26</text:p>
          </table:table-cell>
          <table:table-cell office:value-type="float" office:value="-16" table:formula="of:=[.B64]-[.C64]" table:style-name="ce23">
            <text:p>-16</text:p>
          </table:table-cell>
          <table:table-cell table:style-name="ce22"/>
          <table:table-cell office:value-type="float" office:value="0.20584602717167558" table:formula="of:=[.B64]*100/[.$K$96]" table:style-name="ce17">
            <text:p>0,21</text:p>
          </table:table-cell>
          <table:table-cell office:value-type="float" office:value="0.65261044176706828" table:formula="of:=[.C64]*100/[.$L$96]" table:style-name="ce17">
            <text:p>0,65</text:p>
          </table:table-cell>
          <table:table-cell office:value-type="float" office:value="-1.8306636155606408" table:formula="of:=[.D64]*100/[.$M$96]" table:style-name="ce17">
            <text:p>-1,83</text:p>
          </table:table-cell>
          <table:table-cell table:style-name="ce18"/>
          <table:table-cell office:value-type="string" table:style-name="ce14">
            <text:p>Vilanova del Vallès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-1" table:formula="of:=[.K64]-[.L64]" table:style-name="ce44">
            <text:p>-1</text:p>
          </table:table-cell>
          <table:table-cell table:style-name="ce29"/>
          <table:table-cell office:value-type="float" office:value="6.1753808151502679E-2" table:formula="of:=[.K64]*100/[.$K$96]" table:style-name="ce17">
            <text:p>0,06</text:p>
          </table:table-cell>
          <table:table-cell office:value-type="float" office:value="0.10040160642570281" table:formula="of:=[.L64]*100/[.$L$96]" table:style-name="ce17">
            <text:p>0,10</text:p>
          </table:table-cell>
          <table:table-cell office:value-type="float" office:value="-0.11441647597254005" table:formula="of:=[.M64]*100/[.$M$96]" table:style-name="ce17">
            <text:p>-0,11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35">
            <text:p>Maresme</text:p>
          </table:table-cell>
          <table:table-cell office:value-type="float" office:value="150" table:formula="of:=SUM([.B66:.B93])" table:style-name="ce68">
            <text:p>150</text:p>
          </table:table-cell>
          <table:table-cell office:value-type="float" office:value="142" table:formula="of:=SUM([.C66:.C93])" table:style-name="ce68">
            <text:p>142</text:p>
          </table:table-cell>
          <table:table-cell office:value-type="float" office:value="8" table:formula="of:=[.B65]-[.C65]" table:style-name="ce28">
            <text:p>8</text:p>
          </table:table-cell>
          <table:table-cell table:style-name="ce22"/>
          <table:table-cell office:value-type="float" office:value="3.0876904075751339" table:formula="of:=[.B65]*100/[.$K$96]" table:style-name="ce13">
            <text:p>3,09</text:p>
          </table:table-cell>
          <table:table-cell office:value-type="float" office:value="3.5642570281124497" table:formula="of:=[.C65]*100/[.$L$96]" table:style-name="ce13">
            <text:p>3,56</text:p>
          </table:table-cell>
          <table:table-cell office:value-type="float" office:value="0.91533180778032042" table:formula="of:=[.D65]*100/[.$M$96]" table:style-name="ce13">
            <text:p>0,92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15">
            <text:p>Alella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5" table:formula="of:=[.B66]-[.C66]" table:style-name="ce23">
            <text:p>5</text:p>
          </table:table-cell>
          <table:table-cell table:style-name="ce22"/>
          <table:table-cell office:value-type="float" office:value="0.10292301358583779" table:formula="of:=[.B66]*100/[.$K$96]" table:style-name="ce17">
            <text:p>0,10</text:p>
          </table:table-cell>
          <table:table-cell office:value-type="float" office:value="0" table:formula="of:=[.C66]*100/[.$L$96]" table:style-name="ce17">
            <text:p>0,00</text:p>
          </table:table-cell>
          <table:table-cell office:value-type="float" office:value="0.57208237986270027" table:formula="of:=[.D66]*100/[.$M$96]" table:style-name="ce17">
            <text:p>0,57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15">
            <text:p>Arenys de Mar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formula="of:=[.B67]-[.C67]" table:style-name="ce23">
            <text:p>3</text:p>
          </table:table-cell>
          <table:table-cell table:style-name="ce22"/>
          <table:table-cell office:value-type="float" office:value="0.10292301358583779" table:formula="of:=[.B67]*100/[.$K$96]" table:style-name="ce17">
            <text:p>0,10</text:p>
          </table:table-cell>
          <table:table-cell office:value-type="float" office:value="5.0200803212851405E-2" table:formula="of:=[.C67]*100/[.$L$96]" table:style-name="ce17">
            <text:p>0,05</text:p>
          </table:table-cell>
          <table:table-cell office:value-type="float" office:value="0.34324942791762014" table:formula="of:=[.D67]*100/[.$M$96]" table:style-name="ce17">
            <text:p>0,34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15">
            <text:p>Argentona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-2" table:formula="of:=[.B68]-[.C68]" table:style-name="ce23">
            <text:p>-2</text:p>
          </table:table-cell>
          <table:table-cell table:style-name="ce29"/>
          <table:table-cell office:value-type="float" office:value="6.1753808151502679E-2" table:formula="of:=[.B68]*100/[.$K$96]" table:style-name="ce17">
            <text:p>0,06</text:p>
          </table:table-cell>
          <table:table-cell office:value-type="float" office:value="0.12550200803212852" table:formula="of:=[.C68]*100/[.$L$96]" table:style-name="ce17">
            <text:p>0,13</text:p>
          </table:table-cell>
          <table:table-cell office:value-type="float" office:value="-0.2288329519450801" table:formula="of:=[.D68]*100/[.$M$96]" table:style-name="ce17">
            <text:p>-0,23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46">
            <text:p>Cabril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[.B69]-[.C69]" table:style-name="ce23">
            <text:p>0</text:p>
          </table:table-cell>
          <table:table-cell table:style-name="ce29"/>
          <table:table-cell office:value-type="float" office:value="2.0584602717167558E-2" table:formula="of:=[.B69]*100/[.$K$96]" table:style-name="ce17">
            <text:p>0,02</text:p>
          </table:table-cell>
          <table:table-cell office:value-type="float" office:value="2.5100401606425703E-2" table:formula="of:=[.C69]*100/[.$L$96]" table:style-name="ce17">
            <text:p>0,03</text:p>
          </table:table-cell>
          <table:table-cell office:value-type="float" office:value="0" table:formula="of:=[.D69]*100/[.$M$96]" table:style-name="ce17">
            <text:p>0,00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15">
            <text:p>Caldes d'Estrac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of:=[.B70]-[.C70]" table:style-name="ce23">
            <text:p>2</text:p>
          </table:table-cell>
          <table:table-cell table:style-name="ce29"/>
          <table:table-cell office:value-type="float" office:value="6.1753808151502679E-2" table:formula="of:=[.B70]*100/[.$K$96]" table:style-name="ce17">
            <text:p>0,06</text:p>
          </table:table-cell>
          <table:table-cell office:value-type="float" office:value="2.5100401606425703E-2" table:formula="of:=[.C70]*100/[.$L$96]" table:style-name="ce17">
            <text:p>0,03</text:p>
          </table:table-cell>
          <table:table-cell office:value-type="float" office:value="0.2288329519450801" table:formula="of:=[.D70]*100/[.$M$96]" table:style-name="ce17">
            <text:p>0,23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15">
            <text:p>Calella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formula="of:=[.B71]-[.C71]" table:style-name="ce23">
            <text:p>0</text:p>
          </table:table-cell>
          <table:table-cell table:style-name="ce21"/>
          <table:table-cell office:value-type="float" office:value="0.20584602717167558" table:formula="of:=[.B71]*100/[.$K$96]" table:style-name="ce17">
            <text:p>0,21</text:p>
          </table:table-cell>
          <table:table-cell office:value-type="float" office:value="0.25100401606425704" table:formula="of:=[.C71]*100/[.$L$96]" table:style-name="ce17">
            <text:p>0,25</text:p>
          </table:table-cell>
          <table:table-cell office:value-type="float" office:value="0" table:formula="of:=[.D71]*100/[.$M$96]" table:style-name="ce17">
            <text:p>0,00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15">
            <text:p>Canet de Mar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-3" table:formula="of:=[.B72]-[.C72]" table:style-name="ce23">
            <text:p>-3</text:p>
          </table:table-cell>
          <table:table-cell table:style-name="ce29"/>
          <table:table-cell office:value-type="float" office:value="0.10292301358583779" table:formula="of:=[.B72]*100/[.$K$96]" table:style-name="ce17">
            <text:p>0,10</text:p>
          </table:table-cell>
          <table:table-cell office:value-type="float" office:value="0.20080321285140562" table:formula="of:=[.C72]*100/[.$L$96]" table:style-name="ce17">
            <text:p>0,20</text:p>
          </table:table-cell>
          <table:table-cell office:value-type="float" office:value="-0.34324942791762014" table:formula="of:=[.D72]*100/[.$M$96]" table:style-name="ce17">
            <text:p>-0,34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15">
            <text:p>Dosrius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-2" table:formula="of:=[.B73]-[.C73]" table:style-name="ce23">
            <text:p>-2</text:p>
          </table:table-cell>
          <table:table-cell table:style-name="ce16"/>
          <table:table-cell office:value-type="float" office:value="0" table:formula="of:=[.B73]*100/[.$K$96]" table:style-name="ce17">
            <text:p>0,00</text:p>
          </table:table-cell>
          <table:table-cell office:value-type="float" office:value="5.0200803212851405E-2" table:formula="of:=[.C73]*100/[.$L$96]" table:style-name="ce17">
            <text:p>0,05</text:p>
          </table:table-cell>
          <table:table-cell office:value-type="float" office:value="-0.2288329519450801" table:formula="of:=[.D73]*100/[.$M$96]" table:style-name="ce17">
            <text:p>-0,23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15">
            <text:p>Malgrat de Mar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-11" table:formula="of:=[.B74]-[.C74]" table:style-name="ce23">
            <text:p>-11</text:p>
          </table:table-cell>
          <table:table-cell table:style-name="ce14"/>
          <table:table-cell office:value-type="float" office:value="6.1753808151502679E-2" table:formula="of:=[.B74]*100/[.$K$96]" table:style-name="ce17">
            <text:p>0,06</text:p>
          </table:table-cell>
          <table:table-cell office:value-type="float" office:value="0.35140562248995982" table:formula="of:=[.C74]*100/[.$L$96]" table:style-name="ce17">
            <text:p>0,35</text:p>
          </table:table-cell>
          <table:table-cell office:value-type="float" office:value="-1.2585812356979404" table:formula="of:=[.D74]*100/[.$M$96]" table:style-name="ce17">
            <text:p>-1,26</text:p>
          </table:table-cell>
          <table:table-cell table:style-name="ce34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15">
            <text:p>Masnou, El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2" table:formula="of:=[.B75]-[.C75]" table:style-name="ce23">
            <text:p>2</text:p>
          </table:table-cell>
          <table:table-cell table:style-name="ce14"/>
          <table:table-cell office:value-type="float" office:value="0.22643062988884313" table:formula="of:=[.B75]*100/[.$K$96]" table:style-name="ce17">
            <text:p>0,23</text:p>
          </table:table-cell>
          <table:table-cell office:value-type="float" office:value="0.22590361445783133" table:formula="of:=[.C75]*100/[.$L$96]" table:style-name="ce17">
            <text:p>0,23</text:p>
          </table:table-cell>
          <table:table-cell office:value-type="float" office:value="0.2288329519450801" table:formula="of:=[.D75]*100/[.$M$96]" table:style-name="ce17">
            <text:p>0,23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15">
            <text:p>Mataró</text:p>
          </table:table-cell>
          <table:table-cell office:value-type="float" office:value="47" table:style-name="ce48">
            <text:p>47</text:p>
          </table:table-cell>
          <table:table-cell office:value-type="float" office:value="34" table:style-name="ce48">
            <text:p>34</text:p>
          </table:table-cell>
          <table:table-cell office:value-type="float" office:value="13" table:formula="of:=[.B76]-[.C76]" table:style-name="ce23">
            <text:p>13</text:p>
          </table:table-cell>
          <table:table-cell table:style-name="ce1"/>
          <table:table-cell office:value-type="float" office:value="0.96747632770687531" table:formula="of:=[.B76]*100/[.$K$96]" table:style-name="ce17">
            <text:p>0,97</text:p>
          </table:table-cell>
          <table:table-cell office:value-type="float" office:value="0.85341365461847385" table:formula="of:=[.C76]*100/[.$L$96]" table:style-name="ce17">
            <text:p>0,85</text:p>
          </table:table-cell>
          <table:table-cell office:value-type="float" office:value="1.4874141876430207" table:formula="of:=[.D76]*100/[.$M$96]" table:style-name="ce17">
            <text:p>1,49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15">
            <text:p>Montgat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" table:formula="of:=[.B77]-[.C77]" table:style-name="ce23">
            <text:p>2</text:p>
          </table:table-cell>
          <table:table-cell table:style-name="ce14"/>
          <table:table-cell office:value-type="float" office:value="0.18526142445450802" table:formula="of:=[.B77]*100/[.$K$96]" table:style-name="ce17">
            <text:p>0,19</text:p>
          </table:table-cell>
          <table:table-cell office:value-type="float" office:value="0.17570281124497991" table:formula="of:=[.C77]*100/[.$L$96]" table:style-name="ce17">
            <text:p>0,18</text:p>
          </table:table-cell>
          <table:table-cell office:value-type="float" office:value="0.2288329519450801" table:formula="of:=[.D77]*100/[.$M$96]" table:style-name="ce17">
            <text:p>0,23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46">
            <text:p>Palafolls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-1" table:formula="of:=[.B78]-[.C78]" table:style-name="ce23">
            <text:p>-1</text:p>
          </table:table-cell>
          <table:table-cell table:style-name="ce14"/>
          <table:table-cell office:value-type="float" office:value="0" table:formula="of:=[.B78]*100/[.$K$96]" table:style-name="ce17">
            <text:p>0,00</text:p>
          </table:table-cell>
          <table:table-cell office:value-type="float" office:value="2.5100401606425703E-2" table:formula="of:=[.C78]*100/[.$L$96]" table:style-name="ce17">
            <text:p>0,03</text:p>
          </table:table-cell>
          <table:table-cell office:value-type="float" office:value="-0.11441647597254005" table:formula="of:=[.D78]*100/[.$M$96]" table:style-name="ce17">
            <text:p>-0,11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15">
            <text:p>Pineda de Mar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formula="of:=[.B79]-[.C79]" table:style-name="ce23">
            <text:p>0</text:p>
          </table:table-cell>
          <table:table-cell table:style-name="ce14"/>
          <table:table-cell office:value-type="float" office:value="0.20584602717167558" table:formula="of:=[.B79]*100/[.$K$96]" table:style-name="ce17">
            <text:p>0,21</text:p>
          </table:table-cell>
          <table:table-cell office:value-type="float" office:value="0.25100401606425704" table:formula="of:=[.C79]*100/[.$L$96]" table:style-name="ce17">
            <text:p>0,25</text:p>
          </table:table-cell>
          <table:table-cell office:value-type="float" office:value="0" table:formula="of:=[.D79]*100/[.$M$96]" table:style-name="ce17">
            <text:p>0,00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43">
            <text:p>Premià de Dalt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formula="of:=[.B80]-[.C80]" table:style-name="ce23">
            <text:p>0</text:p>
          </table:table-cell>
          <table:table-cell table:style-name="ce14"/>
          <table:table-cell office:value-type="float" office:value="4.1169205434335117E-2" table:formula="of:=[.B80]*100/[.$K$96]" table:style-name="ce17">
            <text:p>0,04</text:p>
          </table:table-cell>
          <table:table-cell office:value-type="float" office:value="5.0200803212851405E-2" table:formula="of:=[.C80]*100/[.$L$96]" table:style-name="ce17">
            <text:p>0,05</text:p>
          </table:table-cell>
          <table:table-cell office:value-type="float" office:value="0" table:formula="of:=[.D80]*100/[.$M$96]" table:style-name="ce17">
            <text:p>0,00</text:p>
          </table:table-cell>
          <table:table-cell table:style-name="ce18"/>
          <table:table-cell table:number-columns-repeated="8" table:style-name="ce1"/>
          <table:table-cell table:style-name="ce47"/>
          <table:table-cell table:number-columns-repeated="16366"/>
        </table:table-row>
        <table:table-row table:style-name="ro2">
          <table:table-cell office:value-type="string" table:style-name="ce41">
            <text:p>Premià de Mar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6" table:formula="of:=[.B81]-[.C81]" table:style-name="ce23">
            <text:p>6</text:p>
          </table:table-cell>
          <table:table-cell table:style-name="ce22"/>
          <table:table-cell office:value-type="float" office:value="0.22643062988884313" table:formula="of:=[.B81]*100/[.$K$96]" table:style-name="ce17">
            <text:p>0,23</text:p>
          </table:table-cell>
          <table:table-cell office:value-type="float" office:value="0.12550200803212852" table:formula="of:=[.C81]*100/[.$L$96]" table:style-name="ce17">
            <text:p>0,13</text:p>
          </table:table-cell>
          <table:table-cell office:value-type="float" office:value="0.68649885583524028" table:formula="of:=[.D81]*100/[.$M$96]" table:style-name="ce17">
            <text:p>0,69</text:p>
          </table:table-cell>
          <table:table-cell table:style-name="ce18"/>
          <table:table-cell table:style-name="ce1"/>
          <table:table-cell table:number-columns-repeated="2" table:style-name="ce48"/>
          <table:table-cell table:style-name="ce44"/>
          <table:table-cell table:style-name="ce29"/>
          <table:table-cell table:number-columns-repeated="3" table:style-name="ce17"/>
          <table:table-cell table:style-name="ce47"/>
          <table:table-cell table:number-columns-repeated="16366"/>
        </table:table-row>
        <table:table-row table:style-name="ro2">
          <table:table-cell office:value-type="string" table:style-name="ce41">
            <text:p>Santa Susanna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5" table:formula="of:=[.B82]-[.C82]" table:style-name="ce23">
            <text:p>5</text:p>
          </table:table-cell>
          <table:table-cell table:style-name="ce22"/>
          <table:table-cell office:value-type="float" office:value="0.10292301358583779" table:formula="of:=[.B82]*100/[.$K$96]" table:style-name="ce17">
            <text:p>0,10</text:p>
          </table:table-cell>
          <table:table-cell office:value-type="float" office:value="0" table:formula="of:=[.C82]*100/[.$L$96]" table:style-name="ce17">
            <text:p>0,00</text:p>
          </table:table-cell>
          <table:table-cell office:value-type="float" office:value="0.57208237986270027" table:formula="of:=[.D82]*100/[.$M$96]" table:style-name="ce17">
            <text:p>0,57</text:p>
          </table:table-cell>
          <table:table-cell table:style-name="ce18"/>
          <table:table-cell table:style-name="ce1"/>
          <table:table-cell table:number-columns-repeated="2" table:style-name="ce48"/>
          <table:table-cell table:style-name="ce44"/>
          <table:table-cell table:style-name="ce29"/>
          <table:table-cell table:number-columns-repeated="3" table:style-name="ce17"/>
          <table:table-cell table:style-name="ce47"/>
          <table:table-cell table:number-columns-repeated="16366"/>
        </table:table-row>
        <table:table-row table:style-name="ro2">
          <table:table-cell office:value-type="string" table:style-name="ce49">
            <text:p>Sant Andreu de Llavaneres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-2" table:formula="of:=[.B83]-[.C83]" table:style-name="ce23">
            <text:p>-2</text:p>
          </table:table-cell>
          <table:table-cell table:style-name="ce22"/>
          <table:table-cell office:value-type="float" office:value="4.1169205434335117E-2" table:formula="of:=[.B83]*100/[.$K$96]" table:style-name="ce17">
            <text:p>0,04</text:p>
          </table:table-cell>
          <table:table-cell office:value-type="float" office:value="0.10040160642570281" table:formula="of:=[.C83]*100/[.$L$96]" table:style-name="ce17">
            <text:p>0,10</text:p>
          </table:table-cell>
          <table:table-cell office:value-type="float" office:value="-0.2288329519450801" table:formula="of:=[.D83]*100/[.$M$96]" table:style-name="ce17">
            <text:p>-0,23</text:p>
          </table:table-cell>
          <table:table-cell table:style-name="ce18"/>
          <table:table-cell table:style-name="ce1"/>
          <table:table-cell table:number-columns-repeated="2" table:style-name="ce48"/>
          <table:table-cell table:style-name="ce44"/>
          <table:table-cell table:style-name="ce29"/>
          <table:table-cell table:number-columns-repeated="3" table:style-name="ce17"/>
          <table:table-cell table:style-name="ce47"/>
          <table:table-cell table:number-columns-repeated="16366"/>
        </table:table-row>
        <table:table-row table:style-name="ro2">
          <table:table-cell office:value-type="string" table:style-name="ce41">
            <text:p>Sant Cebrià de Vallalta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-2" table:formula="of:=[.B84]-[.C84]" table:style-name="ce23">
            <text:p>-2</text:p>
          </table:table-cell>
          <table:table-cell table:style-name="ce22"/>
          <table:table-cell office:value-type="float" office:value="0" table:formula="of:=[.B84]*100/[.$K$96]" table:style-name="ce17">
            <text:p>0,00</text:p>
          </table:table-cell>
          <table:table-cell office:value-type="float" office:value="5.0200803212851405E-2" table:formula="of:=[.C84]*100/[.$L$96]" table:style-name="ce17">
            <text:p>0,05</text:p>
          </table:table-cell>
          <table:table-cell office:value-type="float" office:value="-0.2288329519450801" table:formula="of:=[.D84]*100/[.$M$96]" table:style-name="ce17">
            <text:p>-0,23</text:p>
          </table:table-cell>
          <table:table-cell table:style-name="ce18"/>
          <table:table-cell table:style-name="ce1"/>
          <table:table-cell table:number-columns-repeated="2" table:style-name="ce48"/>
          <table:table-cell table:style-name="ce44"/>
          <table:table-cell table:style-name="ce29"/>
          <table:table-cell table:number-columns-repeated="3" table:style-name="ce17"/>
          <table:table-cell table:style-name="ce47"/>
          <table:table-cell table:number-columns-repeated="16366"/>
        </table:table-row>
        <table:table-row table:style-name="ro2">
          <table:table-cell office:value-type="string" table:style-name="ce41">
            <text:p>Sant Iscle de Vallalta<text:s/>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-1" table:formula="of:=[.B85]-[.C85]" table:style-name="ce23">
            <text:p>-1</text:p>
          </table:table-cell>
          <table:table-cell table:style-name="ce22"/>
          <table:table-cell office:value-type="float" office:value="0" table:formula="of:=[.B85]*100/[.$K$96]" table:style-name="ce17">
            <text:p>0,00</text:p>
          </table:table-cell>
          <table:table-cell office:value-type="float" office:value="2.5100401606425703E-2" table:formula="of:=[.C85]*100/[.$L$96]" table:style-name="ce17">
            <text:p>0,03</text:p>
          </table:table-cell>
          <table:table-cell office:value-type="float" office:value="-0.11441647597254005" table:formula="of:=[.D85]*100/[.$M$96]" table:style-name="ce17">
            <text:p>-0,11</text:p>
          </table:table-cell>
          <table:table-cell table:style-name="ce18"/>
          <table:table-cell table:style-name="ce1"/>
          <table:table-cell table:number-columns-repeated="2" table:style-name="ce48"/>
          <table:table-cell table:style-name="ce44"/>
          <table:table-cell table:style-name="ce29"/>
          <table:table-cell table:number-columns-repeated="3" table:style-name="ce17"/>
          <table:table-cell table:style-name="ce47"/>
          <table:table-cell table:number-columns-repeated="16366"/>
        </table:table-row>
        <table:table-row table:style-name="ro2">
          <table:table-cell office:value-type="string" table:style-name="ce41">
            <text:p>Sant Pol de Mar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-8" table:formula="of:=[.B86]-[.C86]" table:style-name="ce23">
            <text:p>-8</text:p>
          </table:table-cell>
          <table:table-cell table:style-name="ce1"/>
          <table:table-cell office:value-type="float" office:value="0" table:formula="of:=[.B86]*100/[.$K$96]" table:style-name="ce17">
            <text:p>0,00</text:p>
          </table:table-cell>
          <table:table-cell office:value-type="float" office:value="0.20080321285140562" table:formula="of:=[.C86]*100/[.$L$96]" table:style-name="ce17">
            <text:p>0,20</text:p>
          </table:table-cell>
          <table:table-cell office:value-type="float" office:value="-0.91533180778032042" table:formula="of:=[.D86]*100/[.$M$96]" table:style-name="ce17">
            <text:p>-0,92</text:p>
          </table:table-cell>
          <table:table-cell table:style-name="ce18"/>
          <table:table-cell table:style-name="ce1"/>
          <table:table-cell table:number-columns-repeated="2" table:style-name="ce48"/>
          <table:table-cell table:style-name="ce44"/>
          <table:table-cell table:style-name="ce1"/>
          <table:table-cell table:number-columns-repeated="3" table:style-name="ce17"/>
          <table:table-cell table:style-name="ce47"/>
          <table:table-cell table:number-columns-repeated="16366"/>
        </table:table-row>
        <table:table-row table:style-name="ro2">
          <table:table-cell office:value-type="string" table:style-name="ce43">
            <text:p>Sant Vicenç de Montalt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[.B87]-[.C87]" table:style-name="ce23">
            <text:p>1</text:p>
          </table:table-cell>
          <table:table-cell table:style-name="ce30"/>
          <table:table-cell office:value-type="float" office:value="2.0584602717167558E-2" table:formula="of:=[.B87]*100/[.$K$96]" table:style-name="ce17">
            <text:p>0,02</text:p>
          </table:table-cell>
          <table:table-cell office:value-type="float" office:value="0" table:formula="of:=[.C87]*100/[.$L$96]" table:style-name="ce17">
            <text:p>0,00</text:p>
          </table:table-cell>
          <table:table-cell office:value-type="float" office:value="0.11441647597254005" table:formula="of:=[.D87]*100/[.$M$96]" table:style-name="ce17">
            <text:p>0,11</text:p>
          </table:table-cell>
          <table:table-cell table:style-name="ce18"/>
          <table:table-cell office:value-type="string" table:style-name="ce10">
            <text:p>Alt Penedès</text:p>
          </table:table-cell>
          <table:table-cell office:value-type="float" office:value="29" table:formula="of:=[.B6]" table:style-name="ce51">
            <text:p>29</text:p>
          </table:table-cell>
          <table:table-cell office:value-type="float" office:value="52" table:formula="of:=[.C6]" table:style-name="ce51">
            <text:p>52</text:p>
          </table:table-cell>
          <table:table-cell office:value-type="float" office:value="-23" table:formula="of:=[.K87]-[.L87]" table:style-name="ce44">
            <text:p>-23</text:p>
          </table:table-cell>
          <table:table-cell table:style-name="ce29"/>
          <table:table-cell office:value-type="float" office:value="0.5969534787978592" table:formula="of:=[.K87]*100/[.$K$96]" table:style-name="ce17">
            <text:p>0,60</text:p>
          </table:table-cell>
          <table:table-cell office:value-type="float" office:value="1.3052208835341366" table:formula="of:=[.L87]*100/[.$L$96]" table:style-name="ce17">
            <text:p>1,31</text:p>
          </table:table-cell>
          <table:table-cell office:value-type="float" office:value="-2.6315789473684212" table:formula="of:=[.M87]*100/[.$M$96]" table:style-name="ce17">
            <text:p>-2,63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41">
            <text:p>Teià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-1" table:formula="of:=[.B88]-[.C88]" table:style-name="ce23">
            <text:p>-1</text:p>
          </table:table-cell>
          <table:table-cell table:style-name="ce14"/>
          <table:table-cell office:value-type="float" office:value="0" table:formula="of:=[.B88]*100/[.$K$96]" table:style-name="ce17">
            <text:p>0,00</text:p>
          </table:table-cell>
          <table:table-cell office:value-type="float" office:value="2.5100401606425703E-2" table:formula="of:=[.C88]*100/[.$L$96]" table:style-name="ce17">
            <text:p>0,03</text:p>
          </table:table-cell>
          <table:table-cell office:value-type="float" office:value="-0.11441647597254005" table:formula="of:=[.D88]*100/[.$M$96]" table:style-name="ce17">
            <text:p>-0,11</text:p>
          </table:table-cell>
          <table:table-cell table:style-name="ce18"/>
          <table:table-cell office:value-type="string" table:style-name="ce39">
            <text:p>Baix Llobregat</text:p>
          </table:table-cell>
          <table:table-cell office:value-type="float" office:value="318" table:formula="of:=[.B23]" table:style-name="ce38">
            <text:p>318</text:p>
          </table:table-cell>
          <table:table-cell office:value-type="float" office:value="223" table:formula="of:=[.C23]" table:style-name="ce38">
            <text:p>223</text:p>
          </table:table-cell>
          <table:table-cell office:value-type="float" office:value="95" table:formula="of:=[.K88]-[.L88]" table:style-name="ce44">
            <text:p>95</text:p>
          </table:table-cell>
          <table:table-cell table:style-name="ce29"/>
          <table:table-cell office:value-type="float" office:value="6.545903664059284" table:formula="of:=[.K88]*100/[.$K$96]" table:style-name="ce17">
            <text:p>6,55</text:p>
          </table:table-cell>
          <table:table-cell office:value-type="float" office:value="5.5973895582329316" table:formula="of:=[.L88]*100/[.$L$96]" table:style-name="ce17">
            <text:p>5,60</text:p>
          </table:table-cell>
          <table:table-cell office:value-type="float" office:value="10.869565217391305" table:formula="of:=[.M88]*100/[.$M$96]" table:style-name="ce17">
            <text:p>10,87</text:p>
          </table:table-cell>
          <table:table-cell table:style-name="ce47"/>
          <table:table-cell table:number-columns-repeated="16366"/>
        </table:table-row>
        <table:table-row table:style-name="ro2">
          <table:table-cell office:value-type="string" table:style-name="ce46">
            <text:p>Tiana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formula="of:=[.B89]-[.C89]" table:style-name="ce23">
            <text:p>1</text:p>
          </table:table-cell>
          <table:table-cell table:style-name="ce16"/>
          <table:table-cell office:value-type="float" office:value="4.1169205434335117E-2" table:formula="of:=[.B89]*100/[.$K$96]" table:style-name="ce17">
            <text:p>0,04</text:p>
          </table:table-cell>
          <table:table-cell office:value-type="float" office:value="2.5100401606425703E-2" table:formula="of:=[.C89]*100/[.$L$96]" table:style-name="ce17">
            <text:p>0,03</text:p>
          </table:table-cell>
          <table:table-cell office:value-type="float" office:value="0.11441647597254005" table:formula="of:=[.D89]*100/[.$M$96]" table:style-name="ce17">
            <text:p>0,11</text:p>
          </table:table-cell>
          <table:table-cell table:style-name="ce18"/>
          <table:table-cell office:value-type="string" table:style-name="ce39">
            <text:p>Barcelonès</text:p>
          </table:table-cell>
          <table:table-cell office:value-type="float" office:value="1719" table:formula="of:=[.B53]" table:style-name="ce38">
            <text:p>1.719</text:p>
          </table:table-cell>
          <table:table-cell office:value-type="float" office:value="912" table:formula="of:=[.C53]" table:style-name="ce38">
            <text:p>912</text:p>
          </table:table-cell>
          <table:table-cell office:value-type="float" office:value="807" table:formula="of:=[.K89]-[.L89]" table:style-name="ce44">
            <text:p>807</text:p>
          </table:table-cell>
          <table:table-cell table:style-name="ce21"/>
          <table:table-cell office:value-type="float" office:value="35.384932070811033" table:formula="of:=[.K89]*100/[.$K$96]" table:style-name="ce17">
            <text:p>35,38</text:p>
          </table:table-cell>
          <table:table-cell office:value-type="float" office:value="22.891566265060241" table:formula="of:=[.L89]*100/[.$L$96]" table:style-name="ce17">
            <text:p>22,89</text:p>
          </table:table-cell>
          <table:table-cell office:value-type="float" office:value="92.33409610983982" table:formula="of:=[.M89]*100/[.$M$96]" table:style-name="ce17">
            <text:p>92,33</text:p>
          </table:table-cell>
          <table:table-cell table:style-name="ce22"/>
          <table:table-cell table:number-columns-repeated="16366"/>
        </table:table-row>
        <table:table-row table:style-name="ro2">
          <table:table-cell office:value-type="string" table:style-name="ce41">
            <text:p>Tordera</text:p>
          </table:table-cell>
          <table:table-cell office:value-type="float" office:value="6" table:style-name="ce50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-3" table:formula="of:=[.B90]-[.C90]" table:style-name="ce23">
            <text:p>-3</text:p>
          </table:table-cell>
          <table:table-cell table:style-name="ce1"/>
          <table:table-cell office:value-type="float" office:value="0.12350761630300536" table:formula="of:=[.B90]*100/[.$K$96]" table:style-name="ce17">
            <text:p>0,12</text:p>
          </table:table-cell>
          <table:table-cell office:value-type="float" office:value="0.22590361445783133" table:formula="of:=[.C90]*100/[.$L$96]" table:style-name="ce17">
            <text:p>0,23</text:p>
          </table:table-cell>
          <table:table-cell office:value-type="float" office:value="-0.34324942791762014" table:formula="of:=[.D90]*100/[.$M$96]" table:style-name="ce17">
            <text:p>-0,34</text:p>
          </table:table-cell>
          <table:table-cell table:style-name="ce18"/>
          <table:table-cell office:value-type="string" table:style-name="ce33">
            <text:p>Garraf</text:p>
          </table:table-cell>
          <table:table-cell office:value-type="float" office:value="40" table:formula="of:=[.B59]" table:style-name="ce38">
            <text:p>40</text:p>
          </table:table-cell>
          <table:table-cell office:value-type="float" office:value="54" table:formula="of:=[.C59]" table:style-name="ce38">
            <text:p>54</text:p>
          </table:table-cell>
          <table:table-cell office:value-type="float" office:value="-14" table:formula="of:=[.K90]-[.L90]" table:style-name="ce44">
            <text:p>-14</text:p>
          </table:table-cell>
          <table:table-cell table:style-name="ce21"/>
          <table:table-cell office:value-type="float" office:value="0.82338410868670231" table:formula="of:=[.K90]*100/[.$K$96]" table:style-name="ce17">
            <text:p>0,82</text:p>
          </table:table-cell>
          <table:table-cell office:value-type="float" office:value="1.3554216867469879" table:formula="of:=[.L90]*100/[.$L$96]" table:style-name="ce17">
            <text:p>1,36</text:p>
          </table:table-cell>
          <table:table-cell office:value-type="float" office:value="-1.6018306636155606" table:formula="of:=[.M90]*100/[.$M$96]" table:style-name="ce17">
            <text:p>-1,60</text:p>
          </table:table-cell>
          <table:table-cell table:style-name="ce22"/>
          <table:table-cell table:number-columns-repeated="16366"/>
        </table:table-row>
        <table:table-row table:style-name="ro2">
          <table:table-cell office:value-type="string" table:style-name="ce65">
            <text:p>Vilassar de Dalt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[.B91]-[.C91]" table:style-name="ce23">
            <text:p>1</text:p>
          </table:table-cell>
          <table:table-cell table:style-name="ce16"/>
          <table:table-cell office:value-type="float" office:value="4.1169205434335117E-2" table:formula="of:=[.B91]*100/[.$K$96]" table:style-name="ce17">
            <text:p>0,04</text:p>
          </table:table-cell>
          <table:table-cell office:value-type="float" office:value="2.5100401606425703E-2" table:formula="of:=[.C91]*100/[.$L$96]" table:style-name="ce17">
            <text:p>0,03</text:p>
          </table:table-cell>
          <table:table-cell office:value-type="float" office:value="0.11441647597254005" table:formula="of:=[.D91]*100/[.$M$96]" table:style-name="ce17">
            <text:p>0,11</text:p>
          </table:table-cell>
          <table:table-cell table:style-name="ce18"/>
          <table:table-cell office:value-type="string" table:style-name="ce39">
            <text:p>Maresme</text:p>
          </table:table-cell>
          <table:table-cell office:value-type="float" office:value="150" table:formula="of:=[.B65]" table:style-name="ce38">
            <text:p>150</text:p>
          </table:table-cell>
          <table:table-cell office:value-type="float" office:value="142" table:formula="of:=[.C65]" table:style-name="ce38">
            <text:p>142</text:p>
          </table:table-cell>
          <table:table-cell office:value-type="float" office:value="8" table:formula="of:=[.K91]-[.L91]" table:style-name="ce44">
            <text:p>8</text:p>
          </table:table-cell>
          <table:table-cell table:style-name="ce21"/>
          <table:table-cell office:value-type="float" office:value="3.0876904075751339" table:formula="of:=[.K91]*100/[.$K$96]" table:style-name="ce17">
            <text:p>3,09</text:p>
          </table:table-cell>
          <table:table-cell office:value-type="float" office:value="3.5642570281124497" table:formula="of:=[.L91]*100/[.$L$96]" table:style-name="ce17">
            <text:p>3,56</text:p>
          </table:table-cell>
          <table:table-cell office:value-type="float" office:value="0.91533180778032042" table:formula="of:=[.M91]*100/[.$M$96]" table:style-name="ce17">
            <text:p>0,92</text:p>
          </table:table-cell>
          <table:table-cell table:style-name="ce22"/>
          <table:table-cell table:number-columns-repeated="16366"/>
        </table:table-row>
        <table:table-row table:style-name="ro2">
          <table:table-cell office:value-type="string" table:style-name="ce43">
            <text:p>Vilassar de Mar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formula="of:=[.B92]-[.C92]" table:style-name="ce23">
            <text:p>2</text:p>
          </table:table-cell>
          <table:table-cell table:style-name="ce16"/>
          <table:table-cell office:value-type="float" office:value="0.12350761630300536" table:formula="of:=[.B92]*100/[.$K$96]" table:style-name="ce17">
            <text:p>0,12</text:p>
          </table:table-cell>
          <table:table-cell office:value-type="float" office:value="0.10040160642570281" table:formula="of:=[.C92]*100/[.$L$96]" table:style-name="ce17">
            <text:p>0,10</text:p>
          </table:table-cell>
          <table:table-cell office:value-type="float" office:value="0.2288329519450801" table:formula="of:=[.D92]*100/[.$M$96]" table:style-name="ce17">
            <text:p>0,23</text:p>
          </table:table-cell>
          <table:table-cell table:style-name="ce18"/>
          <table:table-cell office:value-type="string" table:style-name="ce39">
            <text:p>Vallès Occidental</text:p>
          </table:table-cell>
          <table:table-cell office:value-type="float" office:value="2307" table:formula="of:=[.B94]" table:style-name="ce38">
            <text:p>2.307</text:p>
          </table:table-cell>
          <table:table-cell office:value-type="float" office:value="2258" table:formula="of:=[.C94]" table:style-name="ce38">
            <text:p>2.258</text:p>
          </table:table-cell>
          <table:table-cell office:value-type="float" office:value="49" table:formula="of:=[.K92]-[.L92]" table:style-name="ce44">
            <text:p>49</text:p>
          </table:table-cell>
          <table:table-cell table:style-name="ce21"/>
          <table:table-cell office:value-type="float" office:value="47.488678468505555" table:formula="of:=[.K92]*100/[.$K$96]" table:style-name="ce17">
            <text:p>47,49</text:p>
          </table:table-cell>
          <table:table-cell office:value-type="float" office:value="56.676706827309239" table:formula="of:=[.L92]*100/[.$L$96]" table:style-name="ce17">
            <text:p>56,68</text:p>
          </table:table-cell>
          <table:table-cell office:value-type="float" office:value="5.6064073226544622" table:formula="of:=[.M92]*100/[.$M$96]" table:style-name="ce17">
            <text:p>5,61</text:p>
          </table:table-cell>
          <table:table-cell table:style-name="ce22"/>
          <table:table-cell table:number-columns-repeated="16366"/>
        </table:table-row>
        <table:table-row table:style-name="ro2">
          <table:table-cell office:value-type="string" table:style-name="ce41">
            <text:p>Òrrius<text:s/>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[.B93]-[.C93]" table:style-name="ce23">
            <text:p>1</text:p>
          </table:table-cell>
          <table:table-cell table:style-name="ce16"/>
          <table:table-cell office:value-type="float" office:value="2.0584602717167558E-2" table:formula="of:=[.B93]*100/[.$K$96]" table:style-name="ce17">
            <text:p>0,02</text:p>
          </table:table-cell>
          <table:table-cell office:value-type="float" office:value="0" table:formula="of:=[.C93]*100/[.$L$96]" table:style-name="ce17">
            <text:p>0,00</text:p>
          </table:table-cell>
          <table:table-cell office:value-type="float" office:value="0.11441647597254005" table:formula="of:=[.D93]*100/[.$M$96]" table:style-name="ce17">
            <text:p>0,11</text:p>
          </table:table-cell>
          <table:table-cell table:style-name="ce18"/>
          <table:table-cell office:value-type="string" table:style-name="ce39">
            <text:p>Vallès Oriental</text:p>
          </table:table-cell>
          <table:table-cell office:value-type="float" office:value="295" table:formula="of:=[.K26]" table:style-name="ce42">
            <text:p>295</text:p>
          </table:table-cell>
          <table:table-cell office:value-type="float" office:value="343" table:formula="of:=[.L26]" table:style-name="ce42">
            <text:p>343</text:p>
          </table:table-cell>
          <table:table-cell office:value-type="float" office:value="-48" table:formula="of:=[.K93]-[.L93]" table:style-name="ce44">
            <text:p>-48</text:p>
          </table:table-cell>
          <table:table-cell table:style-name="ce42"/>
          <table:table-cell office:value-type="float" office:value="6.0724578015644299" table:formula="of:=[.K93]*100/[.$K$96]" table:style-name="ce17">
            <text:p>6,07</text:p>
          </table:table-cell>
          <table:table-cell office:value-type="float" office:value="8.6094377510040161" table:formula="of:=[.L93]*100/[.$L$96]" table:style-name="ce17">
            <text:p>8,61</text:p>
          </table:table-cell>
          <table:table-cell office:value-type="float" office:value="-5.4919908466819223" table:formula="of:=[.M93]*100/[.$M$96]" table:style-name="ce17">
            <text:p>-5,49</text:p>
          </table:table-cell>
          <table:table-cell table:style-name="ce22"/>
          <table:table-cell table:number-columns-repeated="16366"/>
        </table:table-row>
        <table:table-row table:style-name="ro2">
          <table:table-cell office:value-type="string" table:style-name="ce64">
            <text:p>Vallès Occidental</text:p>
          </table:table-cell>
          <table:table-cell office:value-type="float" office:value="2307" table:formula="of:=SUM([.B95:.B96])+SUM([.K6:.K25])" table:style-name="ce68">
            <text:p>2.307</text:p>
          </table:table-cell>
          <table:table-cell office:value-type="float" office:value="2258" table:formula="of:=SUM([.C95:.C96])+SUM([.L6:.L25])" table:style-name="ce68">
            <text:p>2.258</text:p>
          </table:table-cell>
          <table:table-cell office:value-type="float" office:value="49" table:formula="of:=[.B94]-[.C94]" table:style-name="ce45">
            <text:p>49</text:p>
          </table:table-cell>
          <table:table-cell table:style-name="ce11"/>
          <table:table-cell office:value-type="float" office:value="47.488678468505555" table:formula="of:=[.B94]*100/[.$K$96]" table:style-name="ce13">
            <text:p>47,49</text:p>
          </table:table-cell>
          <table:table-cell office:value-type="float" office:value="56.676706827309239" table:formula="of:=[.C94]*100/[.$L$96]" table:style-name="ce13">
            <text:p>56,68</text:p>
          </table:table-cell>
          <table:table-cell office:value-type="float" office:value="5.6064073226544622" table:formula="of:=[.D94]*100/[.$M$96]" table:style-name="ce13">
            <text:p>5,61</text:p>
          </table:table-cell>
          <table:table-cell table:style-name="ce18"/>
          <table:table-cell table:number-columns-repeated="8" table:style-name="ce1"/>
          <table:table-cell table:style-name="ce22"/>
          <table:table-cell table:number-columns-repeated="16366"/>
        </table:table-row>
        <table:table-row table:style-name="ro2">
          <table:table-cell office:value-type="string" table:style-name="ce22">
            <text:p>Badia del Vallès</text:p>
          </table:table-cell>
          <table:table-cell office:value-type="float" office:value="104" table:style-name="ce48">
            <text:p>104</text:p>
          </table:table-cell>
          <table:table-cell office:value-type="float" office:value="83" table:style-name="ce48">
            <text:p>83</text:p>
          </table:table-cell>
          <table:table-cell office:value-type="float" office:value="21" table:formula="of:=[.B95]-[.C95]" table:style-name="ce44">
            <text:p>21</text:p>
          </table:table-cell>
          <table:table-cell table:style-name="ce16"/>
          <table:table-cell office:value-type="float" office:value="2.1407986825854262" table:formula="of:=[.B95]*100/[.$K$96]" table:style-name="ce17">
            <text:p>2,14</text:p>
          </table:table-cell>
          <table:table-cell office:value-type="float" office:value="2.0833333333333335" table:formula="of:=[.C95]*100/[.$L$96]" table:style-name="ce17">
            <text:p>2,08</text:p>
          </table:table-cell>
          <table:table-cell office:value-type="float" office:value="2.402745995423341" table:formula="of:=[.D95]*100/[.$M$96]" table:style-name="ce17">
            <text:p>2,40</text:p>
          </table:table-cell>
          <table:table-cell table:style-name="ce36"/>
          <table:table-cell table:style-name="ce1"/>
          <table:table-cell table:number-columns-repeated="7" table:style-name="ce42"/>
          <table:table-cell table:number-columns-repeated="16367" table:style-name="ce1"/>
        </table:table-row>
        <table:table-row table:style-name="ro3">
          <table:table-cell office:value-type="string" table:style-name="ce67">
            <text:p>Barberà del Vallès</text:p>
          </table:table-cell>
          <table:table-cell office:value-type="float" office:value="416" table:style-name="ce52">
            <text:p>416</text:p>
          </table:table-cell>
          <table:table-cell office:value-type="float" office:value="275" table:style-name="ce52">
            <text:p>275</text:p>
          </table:table-cell>
          <table:table-cell office:value-type="float" office:value="141" table:formula="of:=[.B96]-[.C96]" table:style-name="ce66">
            <text:p>141</text:p>
          </table:table-cell>
          <table:table-cell table:style-name="ce53"/>
          <table:table-cell office:value-type="float" office:value="8.5631947303417046" table:formula="of:=[.B96]*100/[.$K$96]" table:style-name="ce54">
            <text:p>8,56</text:p>
          </table:table-cell>
          <table:table-cell office:value-type="float" office:value="6.9026104417670684" table:formula="of:=[.C96]*100/[.$L$96]" table:style-name="ce54">
            <text:p>6,90</text:p>
          </table:table-cell>
          <table:table-cell office:value-type="float" office:value="16.132723112128147" table:formula="of:=[.D96]*100/[.$M$96]" table:style-name="ce54">
            <text:p>16,13</text:p>
          </table:table-cell>
          <table:table-cell table:style-name="ce55"/>
          <table:table-cell office:value-type="string" table:style-name="ce56">
            <text:p>RMB<text:span text:style-name="T3">1</text:span></text:p>
          </table:table-cell>
          <table:table-cell office:value-type="float" office:value="4858" table:formula="of:=SUM([.K87:.K93])" table:style-name="ce57">
            <text:p>4.858</text:p>
          </table:table-cell>
          <table:table-cell office:value-type="float" office:value="3984" table:formula="of:=SUM([.L87:.L93])" table:style-name="ce57">
            <text:p>3.984</text:p>
          </table:table-cell>
          <table:table-cell office:value-type="float" office:value="874" table:formula="of:=SUM([.M87:.M93])" table:style-name="ce57">
            <text:p>874</text:p>
          </table:table-cell>
          <table:table-cell table:style-name="ce57"/>
          <table:table-cell office:value-type="float" office:value="99.999999999999986" table:formula="of:=SUM([.O87:.O93])" table:style-name="ce57">
            <text:p>100</text:p>
          </table:table-cell>
          <table:table-cell office:value-type="float" office:value="100" table:formula="of:=SUM([.P87:.P93])" table:style-name="ce57">
            <text:p>100</text:p>
          </table:table-cell>
          <table:table-cell office:value-type="float" office:value="100" table:formula="of:=SUM([.Q87:.Q93])" table:style-name="ce57">
            <text:p>1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4">
            <text:p>Font: Ajuntament de Sabadell. Informació de Base.</text:p>
          </table:table-cell>
          <table:table-cell table:number-columns-repeated="7" table:style-name="ce1"/>
          <table:table-cell table:style-name="ce36"/>
          <table:table-cell table:number-columns-repeated="16375"/>
        </table:table-row>
        <table:table-row table:style-name="ro2">
          <table:table-cell office:value-type="string" table:style-name="ce40">
            <text:p>1. Regió Metropolitana de Barcelona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7" table:style-name="ce1"/>
          <table:table-cell table:style-name="ce36"/>
          <table:table-cell table:number-columns-repeated="16375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4" style:family="table-cell" style:data-style-name="N0">
      <style:table-cell-properties style:vertical-align="automatic" fo:background-color="transparent"/>
      <style:text-properties fo:color="#000000"/>
    </style:style>
    <style:style style:name="Normal_02.02.14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dc:creator>Cristina Quesada Grau</dc:creator>
    <meta:creation-date>2021-06-30T08:13:53Z</meta:creation-date>
    <dc:date>2021-06-30T08:13:53Z</dc:date>
  </office:meta>
</office:document-meta>
</file>