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2"/>
    <style:style style:name="ce19" style:family="table-cell" style:parent-style-name="Normal_02.02.16_1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6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províncies espanyoles. 1/1/2020 a 31/12/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vínci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ACANT<text:s/>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office:value-type="float" office:value="-6" table:formula="of:=[.B6]-[.C6]" table:style-name="ce9">
            <text:p>-6</text:p>
          </table:table-cell>
          <table:table-cell table:style-name="ce10"/>
          <table:table-cell office:value-type="float" office:value="0.84464555052790347" table:formula="of:=[.B6]*100/[.B$58]" table:style-name="ce11">
            <text:p>0,84</text:p>
          </table:table-cell>
          <table:table-cell office:value-type="float" office:value="1.0003226847370119" table:formula="of:=[.C6]*100/[.C$58]" table:style-name="ce11">
            <text:p>1,00</text:p>
          </table:table-cell>
          <table:table-cell office:value-type="float" office:value="-1.3888888888888888" table:formula="of:=[.D6]*100/[.D$58]" table:style-name="ce11">
            <text:p>-1,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LAVA<text:s/>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-1" table:formula="of:=[.B7]-[.C7]" table:style-name="ce9">
            <text:p>-1</text:p>
          </table:table-cell>
          <table:table-cell table:style-name="ce10"/>
          <table:table-cell office:value-type="float" office:value="0.10558069381598793" table:formula="of:=[.B7]*100/[.B$58]" table:style-name="ce11">
            <text:p>0,11</text:p>
          </table:table-cell>
          <table:table-cell office:value-type="float" office:value="0.12907389480477574" table:formula="of:=[.C7]*100/[.C$58]" table:style-name="ce11">
            <text:p>0,13</text:p>
          </table:table-cell>
          <table:table-cell office:value-type="float" office:value="-0.23148148148148148" table:formula="of:=[.D7]*100/[.D$58]" table:style-name="ce11">
            <text:p>-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BACETE<text:s/>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formula="of:=[.B8]-[.C8]" table:style-name="ce9">
            <text:p>2</text:p>
          </table:table-cell>
          <table:table-cell table:style-name="ce10"/>
          <table:table-cell office:value-type="float" office:value="0.10558069381598793" table:formula="of:=[.B8]*100/[.B$58]" table:style-name="ce11">
            <text:p>0,11</text:p>
          </table:table-cell>
          <table:table-cell office:value-type="float" office:value="8.0671184252984834E-2" table:formula="of:=[.C8]*100/[.C$58]" table:style-name="ce11">
            <text:p>0,08</text:p>
          </table:table-cell>
          <table:table-cell office:value-type="float" office:value="0.46296296296296297" table:formula="of:=[.D8]*100/[.D$58]" table:style-name="ce11">
            <text:p>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LMERÍA<text:s/></text:p>
          </table:table-cell>
          <table:table-cell office:value-type="float" office:value="26" table:style-name="ce19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-11" table:formula="of:=[.B9]-[.C9]" table:style-name="ce9">
            <text:p>-11</text:p>
          </table:table-cell>
          <table:table-cell table:style-name="ce10"/>
          <table:table-cell office:value-type="float" office:value="0.39215686274509803" table:formula="of:=[.B9]*100/[.B$58]" table:style-name="ce11">
            <text:p>0,39</text:p>
          </table:table-cell>
          <table:table-cell office:value-type="float" office:value="0.59696676347208777" table:formula="of:=[.C9]*100/[.C$58]" table:style-name="ce11">
            <text:p>0,60</text:p>
          </table:table-cell>
          <table:table-cell office:value-type="float" office:value="-2.5462962962962963" table:formula="of:=[.D9]*100/[.D$58]" table:style-name="ce11">
            <text:p>-2,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STURIAS<text:s/>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formula="of:=[.B10]-[.C10]" table:style-name="ce9">
            <text:p>2</text:p>
          </table:table-cell>
          <table:table-cell table:style-name="ce10"/>
          <table:table-cell office:value-type="float" office:value="0.39215686274509803" table:formula="of:=[.B10]*100/[.B$58]" table:style-name="ce11">
            <text:p>0,39</text:p>
          </table:table-cell>
          <table:table-cell office:value-type="float" office:value="0.38722168441432719" table:formula="of:=[.C10]*100/[.C$58]" table:style-name="ce11">
            <text:p>0,39</text:p>
          </table:table-cell>
          <table:table-cell office:value-type="float" office:value="0.46296296296296297" table:formula="of:=[.D10]*100/[.D$58]" table:style-name="ce11">
            <text:p>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ÁVILA<text:s/>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-2" table:formula="of:=[.B11]-[.C11]" table:style-name="ce9">
            <text:p>-2</text:p>
          </table:table-cell>
          <table:table-cell table:style-name="ce10"/>
          <table:table-cell office:value-type="float" office:value="0" table:formula="of:=[.B11]*100/[.B$58]" table:style-name="ce11">
            <text:p>0,00</text:p>
          </table:table-cell>
          <table:table-cell office:value-type="float" office:value="3.2268473701193935E-2" table:formula="of:=[.C11]*100/[.C$58]" table:style-name="ce11">
            <text:p>0,03</text:p>
          </table:table-cell>
          <table:table-cell office:value-type="float" office:value="-0.46296296296296297" table:formula="of:=[.D11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DAJOZ<text:s/>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" table:formula="of:=[.B12]-[.C12]" table:style-name="ce9">
            <text:p>1</text:p>
          </table:table-cell>
          <table:table-cell table:style-name="ce10"/>
          <table:table-cell office:value-type="float" office:value="0.30165912518853694" table:formula="of:=[.B12]*100/[.B$58]" table:style-name="ce11">
            <text:p>0,30</text:p>
          </table:table-cell>
          <table:table-cell office:value-type="float" office:value="0.30655050016134239" table:formula="of:=[.C12]*100/[.C$58]" table:style-name="ce11">
            <text:p>0,31</text:p>
          </table:table-cell>
          <table:table-cell office:value-type="float" office:value="0.23148148148148148" table:formula="of:=[.D12]*100/[.D$58]" table:style-name="ce11">
            <text:p>0,2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ALEARS<text:s/>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-14" table:formula="of:=[.B13]-[.C13]" table:style-name="ce9">
            <text:p>-14</text:p>
          </table:table-cell>
          <table:table-cell table:style-name="ce10"/>
          <table:table-cell office:value-type="float" office:value="0.95022624434389136" table:formula="of:=[.B13]*100/[.B$58]" table:style-name="ce11">
            <text:p>0,95</text:p>
          </table:table-cell>
          <table:table-cell office:value-type="float" office:value="1.2423362374959663" table:formula="of:=[.C13]*100/[.C$58]" table:style-name="ce11">
            <text:p>1,24</text:p>
          </table:table-cell>
          <table:table-cell office:value-type="float" office:value="-3.2407407407407409" table:formula="of:=[.D13]*100/[.D$58]" table:style-name="ce11">
            <text:p>-3,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ARCELONA<text:s/></text:p>
          </table:table-cell>
          <table:table-cell office:value-type="float" office:value="5051" table:style-name="ce9">
            <text:p>5.051</text:p>
          </table:table-cell>
          <table:table-cell office:value-type="float" office:value="4295" table:style-name="ce9">
            <text:p>4.295</text:p>
          </table:table-cell>
          <table:table-cell office:value-type="float" office:value="756" table:formula="of:=[.B14]-[.C14]" table:style-name="ce9">
            <text:p>756</text:p>
          </table:table-cell>
          <table:table-cell table:style-name="ce10"/>
          <table:table-cell office:value-type="float" office:value="76.184012066365014" table:formula="of:=[.B14]*100/[.B$58]" table:style-name="ce11">
            <text:p>76,18</text:p>
          </table:table-cell>
          <table:table-cell office:value-type="float" office:value="69.296547273313976" table:formula="of:=[.C14]*100/[.C$58]" table:style-name="ce11">
            <text:p>69,30</text:p>
          </table:table-cell>
          <table:table-cell office:value-type="float" office:value="175" table:formula="of:=[.D14]*100/[.D$58]" table:style-name="ce11">
            <text:p>175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BURGOS<text:s/>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formula="of:=[.B15]-[.C15]" table:style-name="ce9">
            <text:p>5</text:p>
          </table:table-cell>
          <table:table-cell table:style-name="ce10"/>
          <table:table-cell office:value-type="float" office:value="0.22624434389140272" table:formula="of:=[.B15]*100/[.B$58]" table:style-name="ce11">
            <text:p>0,23</text:p>
          </table:table-cell>
          <table:table-cell office:value-type="float" office:value="0.16134236850596967" table:formula="of:=[.C15]*100/[.C$58]" table:style-name="ce11">
            <text:p>0,16</text:p>
          </table:table-cell>
          <table:table-cell office:value-type="float" office:value="1.1574074074074074" table:formula="of:=[.D15]*100/[.D$58]" table:style-name="ce11">
            <text:p>1,1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CERES<text:s/>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-2" table:formula="of:=[.B16]-[.C16]" table:style-name="ce9">
            <text:p>-2</text:p>
          </table:table-cell>
          <table:table-cell table:style-name="ce10"/>
          <table:table-cell office:value-type="float" office:value="7.5414781297134234E-2" table:formula="of:=[.B16]*100/[.B$58]" table:style-name="ce11">
            <text:p>0,08</text:p>
          </table:table-cell>
          <table:table-cell office:value-type="float" office:value="0.11293965795417876" table:formula="of:=[.C16]*100/[.C$58]" table:style-name="ce11">
            <text:p>0,11</text:p>
          </table:table-cell>
          <table:table-cell office:value-type="float" office:value="-0.46296296296296297" table:formula="of:=[.D16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ÁDIZ<text:s/>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-2" table:formula="of:=[.B17]-[.C17]" table:style-name="ce9">
            <text:p>-2</text:p>
          </table:table-cell>
          <table:table-cell table:style-name="ce10"/>
          <table:table-cell office:value-type="float" office:value="0.28657616892911009" table:formula="of:=[.B17]*100/[.B$58]" table:style-name="ce11">
            <text:p>0,29</text:p>
          </table:table-cell>
          <table:table-cell office:value-type="float" office:value="0.33881897386253629" table:formula="of:=[.C17]*100/[.C$58]" table:style-name="ce11">
            <text:p>0,34</text:p>
          </table:table-cell>
          <table:table-cell office:value-type="float" office:value="-0.46296296296296297" table:formula="of:=[.D17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NTABRIA<text:s/>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-2" table:formula="of:=[.B18]-[.C18]" table:style-name="ce9">
            <text:p>-2</text:p>
          </table:table-cell>
          <table:table-cell table:style-name="ce10"/>
          <table:table-cell office:value-type="float" office:value="0.16591251885369532" table:formula="of:=[.B18]*100/[.B$58]" table:style-name="ce11">
            <text:p>0,17</text:p>
          </table:table-cell>
          <table:table-cell office:value-type="float" office:value="0.20974507905776058" table:formula="of:=[.C18]*100/[.C$58]" table:style-name="ce11">
            <text:p>0,21</text:p>
          </table:table-cell>
          <table:table-cell office:value-type="float" office:value="-0.46296296296296297" table:formula="of:=[.D18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ASTELLÓ<text:s/>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-20" table:formula="of:=[.B19]-[.C19]" table:style-name="ce9">
            <text:p>-20</text:p>
          </table:table-cell>
          <table:table-cell table:style-name="ce10"/>
          <table:table-cell office:value-type="float" office:value="0.39215686274509803" table:formula="of:=[.B19]*100/[.B$58]" table:style-name="ce11">
            <text:p>0,39</text:p>
          </table:table-cell>
          <table:table-cell office:value-type="float" office:value="0.74217489512746049" table:formula="of:=[.C19]*100/[.C$58]" table:style-name="ce11">
            <text:p>0,74</text:p>
          </table:table-cell>
          <table:table-cell office:value-type="float" office:value="-4.6296296296296298" table:formula="of:=[.D19]*100/[.D$58]" table:style-name="ce11">
            <text:p>-4,6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EUTA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[.B20]-[.C20]" table:style-name="ce9">
            <text:p>4</text:p>
          </table:table-cell>
          <table:table-cell table:style-name="ce10"/>
          <table:table-cell office:value-type="float" office:value="9.0497737556561084E-2" table:formula="of:=[.B20]*100/[.B$58]" table:style-name="ce11">
            <text:p>0,09</text:p>
          </table:table-cell>
          <table:table-cell office:value-type="float" office:value="3.2268473701193935E-2" table:formula="of:=[.C20]*100/[.C$58]" table:style-name="ce11">
            <text:p>0,03</text:p>
          </table:table-cell>
          <table:table-cell office:value-type="float" office:value="0.92592592592592593" table:formula="of:=[.D20]*100/[.D$58]" table:style-name="ce11">
            <text:p>0,9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IUDAD REAL<text:s/>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-1" table:formula="of:=[.B21]-[.C21]" table:style-name="ce9">
            <text:p>-1</text:p>
          </table:table-cell>
          <table:table-cell table:style-name="ce10"/>
          <table:table-cell office:value-type="float" office:value="0.13574660633484162" table:formula="of:=[.B21]*100/[.B$58]" table:style-name="ce11">
            <text:p>0,14</text:p>
          </table:table-cell>
          <table:table-cell office:value-type="float" office:value="0.16134236850596967" table:formula="of:=[.C21]*100/[.C$58]" table:style-name="ce11">
            <text:p>0,16</text:p>
          </table:table-cell>
          <table:table-cell office:value-type="float" office:value="-0.23148148148148148" table:formula="of:=[.D21]*100/[.D$58]" table:style-name="ce11">
            <text:p>-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ÓRDOBA<text:s/>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15" table:formula="of:=[.B22]-[.C22]" table:style-name="ce9">
            <text:p>15</text:p>
          </table:table-cell>
          <table:table-cell table:style-name="ce10"/>
          <table:table-cell office:value-type="float" office:value="0.49773755656108598" table:formula="of:=[.B22]*100/[.B$58]" table:style-name="ce11">
            <text:p>0,50</text:p>
          </table:table-cell>
          <table:table-cell office:value-type="float" office:value="0.29041626331074538" table:formula="of:=[.C22]*100/[.C$58]" table:style-name="ce11">
            <text:p>0,29</text:p>
          </table:table-cell>
          <table:table-cell office:value-type="float" office:value="3.4722222222222223" table:formula="of:=[.D22]*100/[.D$58]" table:style-name="ce11">
            <text:p>3,4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ORUÑA,A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" table:formula="of:=[.B23]-[.C23]" table:style-name="ce9">
            <text:p>2</text:p>
          </table:table-cell>
          <table:table-cell table:style-name="ce10"/>
          <table:table-cell office:value-type="float" office:value="0.37707390648567118" table:formula="of:=[.B23]*100/[.B$58]" table:style-name="ce11">
            <text:p>0,38</text:p>
          </table:table-cell>
          <table:table-cell office:value-type="float" office:value="0.37108744756373024" table:formula="of:=[.C23]*100/[.C$58]" table:style-name="ce11">
            <text:p>0,37</text:p>
          </table:table-cell>
          <table:table-cell office:value-type="float" office:value="0.46296296296296297" table:formula="of:=[.D23]*100/[.D$58]" table:style-name="ce11">
            <text:p>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CUENCA<text:s/>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-2" table:formula="of:=[.B24]-[.C24]" table:style-name="ce9">
            <text:p>-2</text:p>
          </table:table-cell>
          <table:table-cell table:style-name="ce10"/>
          <table:table-cell office:value-type="float" office:value="9.0497737556561084E-2" table:formula="of:=[.B24]*100/[.B$58]" table:style-name="ce11">
            <text:p>0,09</text:p>
          </table:table-cell>
          <table:table-cell office:value-type="float" office:value="0.12907389480477574" table:formula="of:=[.C24]*100/[.C$58]" table:style-name="ce11">
            <text:p>0,13</text:p>
          </table:table-cell>
          <table:table-cell office:value-type="float" office:value="-0.46296296296296297" table:formula="of:=[.D24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IRONA<text:s/></text:p>
          </table:table-cell>
          <table:table-cell office:value-type="float" office:value="159" table:style-name="ce19">
            <text:p>159</text:p>
          </table:table-cell>
          <table:table-cell office:value-type="float" office:value="313" table:style-name="ce19">
            <text:p>313</text:p>
          </table:table-cell>
          <table:table-cell office:value-type="float" office:value="-154" table:formula="of:=[.B25]-[.C25]" table:style-name="ce9">
            <text:p>-154</text:p>
          </table:table-cell>
          <table:table-cell table:style-name="ce10"/>
          <table:table-cell office:value-type="float" office:value="2.3981900452488687" table:formula="of:=[.B25]*100/[.B$58]" table:style-name="ce11">
            <text:p>2,40</text:p>
          </table:table-cell>
          <table:table-cell office:value-type="float" office:value="5.0500161342368504" table:formula="of:=[.C25]*100/[.C$58]" table:style-name="ce11">
            <text:p>5,05</text:p>
          </table:table-cell>
          <table:table-cell office:value-type="float" office:value="-35.648148148148145" table:formula="of:=[.D25]*100/[.D$58]" table:style-name="ce11">
            <text:p>-35,6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RANADA<text:s/>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-1" table:formula="of:=[.B26]-[.C26]" table:style-name="ce9">
            <text:p>-1</text:p>
          </table:table-cell>
          <table:table-cell table:style-name="ce10"/>
          <table:table-cell office:value-type="float" office:value="0.51282051282051277" table:formula="of:=[.B26]*100/[.B$58]" table:style-name="ce11">
            <text:p>0,51</text:p>
          </table:table-cell>
          <table:table-cell office:value-type="float" office:value="0.56469828977089387" table:formula="of:=[.C26]*100/[.C$58]" table:style-name="ce11">
            <text:p>0,56</text:p>
          </table:table-cell>
          <table:table-cell office:value-type="float" office:value="-0.23148148148148148" table:formula="of:=[.D26]*100/[.D$58]" table:style-name="ce11">
            <text:p>-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ADALAJARA<text:s/>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formula="of:=[.B27]-[.C27]" table:style-name="ce9">
            <text:p>3</text:p>
          </table:table-cell>
          <table:table-cell table:style-name="ce10"/>
          <table:table-cell office:value-type="float" office:value="0.15082956259426847" table:formula="of:=[.B27]*100/[.B$58]" table:style-name="ce11">
            <text:p>0,15</text:p>
          </table:table-cell>
          <table:table-cell office:value-type="float" office:value="0.11293965795417876" table:formula="of:=[.C27]*100/[.C$58]" table:style-name="ce11">
            <text:p>0,11</text:p>
          </table:table-cell>
          <table:table-cell office:value-type="float" office:value="0.69444444444444442" table:formula="of:=[.D27]*100/[.D$58]" table:style-name="ce11">
            <text:p>0,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GUIPÚZCOA<text:s/>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formula="of:=[.B28]-[.C28]" table:style-name="ce9">
            <text:p>1</text:p>
          </table:table-cell>
          <table:table-cell table:style-name="ce10"/>
          <table:table-cell office:value-type="float" office:value="0.16591251885369532" table:formula="of:=[.B28]*100/[.B$58]" table:style-name="ce11">
            <text:p>0,17</text:p>
          </table:table-cell>
          <table:table-cell office:value-type="float" office:value="0.16134236850596967" table:formula="of:=[.C28]*100/[.C$58]" table:style-name="ce11">
            <text:p>0,16</text:p>
          </table:table-cell>
          <table:table-cell office:value-type="float" office:value="0.23148148148148148" table:formula="of:=[.D28]*100/[.D$58]" table:style-name="ce11">
            <text:p>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LVA<text:s/>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formula="of:=[.B29]-[.C29]" table:style-name="ce9">
            <text:p>7</text:p>
          </table:table-cell>
          <table:table-cell table:style-name="ce10"/>
          <table:table-cell office:value-type="float" office:value="0.24132730015082957" table:formula="of:=[.B29]*100/[.B$58]" table:style-name="ce11">
            <text:p>0,24</text:p>
          </table:table-cell>
          <table:table-cell office:value-type="float" office:value="0.14520813165537269" table:formula="of:=[.C29]*100/[.C$58]" table:style-name="ce11">
            <text:p>0,15</text:p>
          </table:table-cell>
          <table:table-cell office:value-type="float" office:value="1.6203703703703705" table:formula="of:=[.D29]*100/[.D$58]" table:style-name="ce11">
            <text:p>1,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UESCA<text:s/>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-18" table:formula="of:=[.B30]-[.C30]" table:style-name="ce9">
            <text:p>-18</text:p>
          </table:table-cell>
          <table:table-cell table:style-name="ce10"/>
          <table:table-cell office:value-type="float" office:value="0.21116138763197587" table:formula="of:=[.B30]*100/[.B$58]" table:style-name="ce11">
            <text:p>0,21</text:p>
          </table:table-cell>
          <table:table-cell office:value-type="float" office:value="0.51629557921910296" table:formula="of:=[.C30]*100/[.C$58]" table:style-name="ce11">
            <text:p>0,52</text:p>
          </table:table-cell>
          <table:table-cell office:value-type="float" office:value="-4.166666666666667" table:formula="of:=[.D30]*100/[.D$58]" table:style-name="ce11">
            <text:p>-4,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AÉN<text:s/>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-1" table:formula="of:=[.B31]-[.C31]" table:style-name="ce9">
            <text:p>-1</text:p>
          </table:table-cell>
          <table:table-cell table:style-name="ce10"/>
          <table:table-cell office:value-type="float" office:value="0.19607843137254902" table:formula="of:=[.B31]*100/[.B$58]" table:style-name="ce11">
            <text:p>0,20</text:p>
          </table:table-cell>
          <table:table-cell office:value-type="float" office:value="0.22587931590835753" table:formula="of:=[.C31]*100/[.C$58]" table:style-name="ce11">
            <text:p>0,23</text:p>
          </table:table-cell>
          <table:table-cell office:value-type="float" office:value="-0.23148148148148148" table:formula="of:=[.D31]*100/[.D$58]" table:style-name="ce11">
            <text:p>-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EÓN<text:s/>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" table:formula="of:=[.B32]-[.C32]" table:style-name="ce9">
            <text:p>3</text:p>
          </table:table-cell>
          <table:table-cell table:style-name="ce12"/>
          <table:table-cell office:value-type="float" office:value="0.28657616892911009" table:formula="of:=[.B32]*100/[.B$58]" table:style-name="ce11">
            <text:p>0,29</text:p>
          </table:table-cell>
          <table:table-cell office:value-type="float" office:value="0.25814778960955148" table:formula="of:=[.C32]*100/[.C$58]" table:style-name="ce11">
            <text:p>0,26</text:p>
          </table:table-cell>
          <table:table-cell office:value-type="float" office:value="0.69444444444444442" table:formula="of:=[.D32]*100/[.D$58]" table:style-name="ce11">
            <text:p>0,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LEIDA<text:s/></text:p>
          </table:table-cell>
          <table:table-cell office:value-type="float" office:value="89" table:style-name="ce19">
            <text:p>89</text:p>
          </table:table-cell>
          <table:table-cell office:value-type="float" office:value="129" table:style-name="ce19">
            <text:p>129</text:p>
          </table:table-cell>
          <table:table-cell office:value-type="float" office:value="-40" table:formula="of:=[.B33]-[.C33]" table:style-name="ce9">
            <text:p>-40</text:p>
          </table:table-cell>
          <table:table-cell table:style-name="ce10"/>
          <table:table-cell office:value-type="float" office:value="1.3423831070889893" table:formula="of:=[.B33]*100/[.B$58]" table:style-name="ce11">
            <text:p>1,34</text:p>
          </table:table-cell>
          <table:table-cell office:value-type="float" office:value="2.0813165537270089" table:formula="of:=[.C33]*100/[.C$58]" table:style-name="ce11">
            <text:p>2,08</text:p>
          </table:table-cell>
          <table:table-cell office:value-type="float" office:value="-9.2592592592592595" table:formula="of:=[.D33]*100/[.D$58]" table:style-name="ce11">
            <text:p>-9,2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UGO<text:s/>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formula="of:=[.B34]-[.C34]" table:style-name="ce9">
            <text:p>0</text:p>
          </table:table-cell>
          <table:table-cell table:style-name="ce10"/>
          <table:table-cell office:value-type="float" office:value="0.13574660633484162" table:formula="of:=[.B34]*100/[.B$58]" table:style-name="ce11">
            <text:p>0,14</text:p>
          </table:table-cell>
          <table:table-cell office:value-type="float" office:value="0.14520813165537269" table:formula="of:=[.C34]*100/[.C$58]" table:style-name="ce11">
            <text:p>0,15</text:p>
          </table:table-cell>
          <table:table-cell office:value-type="float" office:value="0" table:formula="of:=[.D34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ADRID<text:s/></text:p>
          </table:table-cell>
          <table:table-cell office:value-type="float" office:value="185" table:style-name="ce19">
            <text:p>185</text:p>
          </table:table-cell>
          <table:table-cell office:value-type="float" office:value="127" table:style-name="ce19">
            <text:p>127</text:p>
          </table:table-cell>
          <table:table-cell office:value-type="float" office:value="58" table:formula="of:=[.B35]-[.C35]" table:style-name="ce9">
            <text:p>58</text:p>
          </table:table-cell>
          <table:table-cell table:style-name="ce10"/>
          <table:table-cell office:value-type="float" office:value="2.7903469079939667" table:formula="of:=[.B35]*100/[.B$58]" table:style-name="ce11">
            <text:p>2,79</text:p>
          </table:table-cell>
          <table:table-cell office:value-type="float" office:value="2.0490480800258148" table:formula="of:=[.C35]*100/[.C$58]" table:style-name="ce11">
            <text:p>2,05</text:p>
          </table:table-cell>
          <table:table-cell office:value-type="float" office:value="13.425925925925926" table:formula="of:=[.D35]*100/[.D$58]" table:style-name="ce11">
            <text:p>13,4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ÁLAGA<text:s/></text:p>
          </table:table-cell>
          <table:table-cell office:value-type="float" office:value="56" table:style-name="ce19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7" table:formula="of:=[.B36]-[.C36]" table:style-name="ce9">
            <text:p>7</text:p>
          </table:table-cell>
          <table:table-cell table:style-name="ce10"/>
          <table:table-cell office:value-type="float" office:value="0.84464555052790347" table:formula="of:=[.B36]*100/[.B$58]" table:style-name="ce11">
            <text:p>0,84</text:p>
          </table:table-cell>
          <table:table-cell office:value-type="float" office:value="0.79057760567925139" table:formula="of:=[.C36]*100/[.C$58]" table:style-name="ce11">
            <text:p>0,79</text:p>
          </table:table-cell>
          <table:table-cell office:value-type="float" office:value="1.6203703703703705" table:formula="of:=[.D36]*100/[.D$58]" table:style-name="ce11">
            <text:p>1,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ELILLA<text:s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of:=[.B37]-[.C37]" table:style-name="ce9">
            <text:p>12</text:p>
          </table:table-cell>
          <table:table-cell table:style-name="ce10"/>
          <table:table-cell office:value-type="float" office:value="0.19607843137254902" table:formula="of:=[.B37]*100/[.B$58]" table:style-name="ce11">
            <text:p>0,20</text:p>
          </table:table-cell>
          <table:table-cell office:value-type="float" office:value="1.6134236850596968E-2" table:formula="of:=[.C37]*100/[.C$58]" table:style-name="ce11">
            <text:p>0,02</text:p>
          </table:table-cell>
          <table:table-cell office:value-type="float" office:value="2.7777777777777777" table:formula="of:=[.D37]*100/[.D$58]" table:style-name="ce11">
            <text:p>2,7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MURCIA<text:s/>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-5" table:formula="of:=[.B38]-[.C38]" table:style-name="ce9">
            <text:p>-5</text:p>
          </table:table-cell>
          <table:table-cell table:style-name="ce10"/>
          <table:table-cell office:value-type="float" office:value="0.67873303167420818" table:formula="of:=[.B38]*100/[.B$58]" table:style-name="ce11">
            <text:p>0,68</text:p>
          </table:table-cell>
          <table:table-cell office:value-type="float" office:value="0.80671184252984829" table:formula="of:=[.C38]*100/[.C$58]" table:style-name="ce11">
            <text:p>0,81</text:p>
          </table:table-cell>
          <table:table-cell office:value-type="float" office:value="-1.1574074074074074" table:formula="of:=[.D38]*100/[.D$58]" table:style-name="ce11">
            <text:p>-1,1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VARRA<text:s/>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-6" table:formula="of:=[.B39]-[.C39]" table:style-name="ce9">
            <text:p>-6</text:p>
          </table:table-cell>
          <table:table-cell table:style-name="ce10"/>
          <table:table-cell office:value-type="float" office:value="0.13574660633484162" table:formula="of:=[.B39]*100/[.B$58]" table:style-name="ce11">
            <text:p>0,14</text:p>
          </table:table-cell>
          <table:table-cell office:value-type="float" office:value="0.2420135527589545" table:formula="of:=[.C39]*100/[.C$58]" table:style-name="ce11">
            <text:p>0,24</text:p>
          </table:table-cell>
          <table:table-cell office:value-type="float" office:value="-1.3888888888888888" table:formula="of:=[.D39]*100/[.D$58]" table:style-name="ce11">
            <text:p>-1,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OURENSE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-6" table:formula="of:=[.B40]-[.C40]" table:style-name="ce9">
            <text:p>-6</text:p>
          </table:table-cell>
          <table:table-cell table:style-name="ce10"/>
          <table:table-cell office:value-type="float" office:value="3.0165912518853696E-2" table:formula="of:=[.B40]*100/[.B$58]" table:style-name="ce11">
            <text:p>0,03</text:p>
          </table:table-cell>
          <table:table-cell office:value-type="float" office:value="0.12907389480477574" table:formula="of:=[.C40]*100/[.C$58]" table:style-name="ce11">
            <text:p>0,13</text:p>
          </table:table-cell>
          <table:table-cell office:value-type="float" office:value="-1.3888888888888888" table:formula="of:=[.D40]*100/[.D$58]" table:style-name="ce11">
            <text:p>-1,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ENCIA<text:s/>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formula="of:=[.B41]-[.C41]" table:style-name="ce9">
            <text:p>0</text:p>
          </table:table-cell>
          <table:table-cell table:style-name="ce10"/>
          <table:table-cell office:value-type="float" office:value="6.0331825037707391E-2" table:formula="of:=[.B41]*100/[.B$58]" table:style-name="ce11">
            <text:p>0,06</text:p>
          </table:table-cell>
          <table:table-cell office:value-type="float" office:value="6.453694740238787E-2" table:formula="of:=[.C41]*100/[.C$58]" table:style-name="ce11">
            <text:p>0,06</text:p>
          </table:table-cell>
          <table:table-cell office:value-type="float" office:value="0" table:formula="of:=[.D41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ALMAS,LAS<text:s/>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" table:formula="of:=[.B42]-[.C42]" table:style-name="ce9">
            <text:p>2</text:p>
          </table:table-cell>
          <table:table-cell table:style-name="ce10"/>
          <table:table-cell office:value-type="float" office:value="0.37707390648567118" table:formula="of:=[.B42]*100/[.B$58]" table:style-name="ce11">
            <text:p>0,38</text:p>
          </table:table-cell>
          <table:table-cell office:value-type="float" office:value="0.37108744756373024" table:formula="of:=[.C42]*100/[.C$58]" table:style-name="ce11">
            <text:p>0,37</text:p>
          </table:table-cell>
          <table:table-cell office:value-type="float" office:value="0.46296296296296297" table:formula="of:=[.D42]*100/[.D$58]" table:style-name="ce11">
            <text:p>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NTEVEDRA<text:s/>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" table:formula="of:=[.B43]-[.C43]" table:style-name="ce9">
            <text:p>1</text:p>
          </table:table-cell>
          <table:table-cell table:style-name="ce10"/>
          <table:table-cell office:value-type="float" office:value="0.21116138763197587" table:formula="of:=[.B43]*100/[.B$58]" table:style-name="ce11">
            <text:p>0,21</text:p>
          </table:table-cell>
          <table:table-cell office:value-type="float" office:value="0.20974507905776058" table:formula="of:=[.C43]*100/[.C$58]" table:style-name="ce11">
            <text:p>0,21</text:p>
          </table:table-cell>
          <table:table-cell office:value-type="float" office:value="0.23148148148148148" table:formula="of:=[.D43]*100/[.D$58]" table:style-name="ce11">
            <text:p>0,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RIOJA,LA<text:s/>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formula="of:=[.B44]-[.C44]" table:style-name="ce9">
            <text:p>9</text:p>
          </table:table-cell>
          <table:table-cell table:style-name="ce10"/>
          <table:table-cell office:value-type="float" office:value="0.21116138763197587" table:formula="of:=[.B44]*100/[.B$58]" table:style-name="ce11">
            <text:p>0,21</text:p>
          </table:table-cell>
          <table:table-cell office:value-type="float" office:value="8.0671184252984834E-2" table:formula="of:=[.C44]*100/[.C$58]" table:style-name="ce11">
            <text:p>0,08</text:p>
          </table:table-cell>
          <table:table-cell office:value-type="float" office:value="2.0833333333333335" table:formula="of:=[.D44]*100/[.D$58]" table:style-name="ce11">
            <text:p>2,0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LAMANCA<text:s/>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1" table:formula="of:=[.B45]-[.C45]" table:style-name="ce9">
            <text:p>11</text:p>
          </table:table-cell>
          <table:table-cell table:style-name="ce10"/>
          <table:table-cell office:value-type="float" office:value="0.24132730015082957" table:formula="of:=[.B45]*100/[.B$58]" table:style-name="ce11">
            <text:p>0,24</text:p>
          </table:table-cell>
          <table:table-cell office:value-type="float" office:value="8.0671184252984834E-2" table:formula="of:=[.C45]*100/[.C$58]" table:style-name="ce11">
            <text:p>0,08</text:p>
          </table:table-cell>
          <table:table-cell office:value-type="float" office:value="2.5462962962962963" table:formula="of:=[.D45]*100/[.D$58]" table:style-name="ce11">
            <text:p>2,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ANTA CRUZ DE TENERIFE<text:s/>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15" table:formula="of:=[.B46]-[.C46]" table:style-name="ce9">
            <text:p>15</text:p>
          </table:table-cell>
          <table:table-cell table:style-name="ce10"/>
          <table:table-cell office:value-type="float" office:value="0.58823529411764708" table:formula="of:=[.B46]*100/[.B$58]" table:style-name="ce11">
            <text:p>0,59</text:p>
          </table:table-cell>
          <table:table-cell office:value-type="float" office:value="0.38722168441432719" table:formula="of:=[.C46]*100/[.C$58]" table:style-name="ce11">
            <text:p>0,39</text:p>
          </table:table-cell>
          <table:table-cell office:value-type="float" office:value="3.4722222222222223" table:formula="of:=[.D46]*100/[.D$58]" table:style-name="ce11">
            <text:p>3,4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GOVIA<text:s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-3" table:formula="of:=[.B47]-[.C47]" table:style-name="ce9">
            <text:p>-3</text:p>
          </table:table-cell>
          <table:table-cell table:style-name="ce10"/>
          <table:table-cell office:value-type="float" office:value="1.5082956259426848E-2" table:formula="of:=[.B47]*100/[.B$58]" table:style-name="ce11">
            <text:p>0,02</text:p>
          </table:table-cell>
          <table:table-cell office:value-type="float" office:value="6.453694740238787E-2" table:formula="of:=[.C47]*100/[.C$58]" table:style-name="ce11">
            <text:p>0,06</text:p>
          </table:table-cell>
          <table:table-cell office:value-type="float" office:value="-0.69444444444444442" table:formula="of:=[.D47]*100/[.D$58]" table:style-name="ce11">
            <text:p>-0,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VILLA<text:s/>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3" table:formula="of:=[.B48]-[.C48]" table:style-name="ce9">
            <text:p>3</text:p>
          </table:table-cell>
          <table:table-cell table:style-name="ce10"/>
          <table:table-cell office:value-type="float" office:value="0.64856711915535448" table:formula="of:=[.B48]*100/[.B$58]" table:style-name="ce11">
            <text:p>0,65</text:p>
          </table:table-cell>
          <table:table-cell office:value-type="float" office:value="0.64536947402387868" table:formula="of:=[.C48]*100/[.C$58]" table:style-name="ce11">
            <text:p>0,65</text:p>
          </table:table-cell>
          <table:table-cell office:value-type="float" office:value="0.69444444444444442" table:formula="of:=[.D48]*100/[.D$58]" table:style-name="ce11">
            <text:p>0,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ORIA<text:s/>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-2" table:formula="of:=[.B49]-[.C49]" table:style-name="ce9">
            <text:p>-2</text:p>
          </table:table-cell>
          <table:table-cell table:style-name="ce10"/>
          <table:table-cell office:value-type="float" office:value="0.10558069381598793" table:formula="of:=[.B49]*100/[.B$58]" table:style-name="ce11">
            <text:p>0,11</text:p>
          </table:table-cell>
          <table:table-cell office:value-type="float" office:value="0.14520813165537269" table:formula="of:=[.C49]*100/[.C$58]" table:style-name="ce11">
            <text:p>0,15</text:p>
          </table:table-cell>
          <table:table-cell office:value-type="float" office:value="-0.46296296296296297" table:formula="of:=[.D49]*100/[.D$58]" table:style-name="ce11">
            <text:p>-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ARRAGONA<text:s/></text:p>
          </table:table-cell>
          <table:table-cell office:value-type="float" office:value="186" table:style-name="ce19">
            <text:p>186</text:p>
          </table:table-cell>
          <table:table-cell office:value-type="float" office:value="361" table:style-name="ce19">
            <text:p>361</text:p>
          </table:table-cell>
          <table:table-cell office:value-type="float" office:value="-175" table:formula="of:=[.B50]-[.C50]" table:style-name="ce9">
            <text:p>-175</text:p>
          </table:table-cell>
          <table:table-cell table:style-name="ce10"/>
          <table:table-cell office:value-type="float" office:value="2.8054298642533935" table:formula="of:=[.B50]*100/[.B$58]" table:style-name="ce11">
            <text:p>2,81</text:p>
          </table:table-cell>
          <table:table-cell office:value-type="float" office:value="5.8244595030655049" table:formula="of:=[.C50]*100/[.C$58]" table:style-name="ce11">
            <text:p>5,82</text:p>
          </table:table-cell>
          <table:table-cell office:value-type="float" office:value="-40.50925925925926" table:formula="of:=[.D50]*100/[.D$58]" table:style-name="ce11">
            <text:p>-40,5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ERUEL<text:s/>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-6" table:formula="of:=[.B51]-[.C51]" table:style-name="ce9">
            <text:p>-6</text:p>
          </table:table-cell>
          <table:table-cell table:style-name="ce10"/>
          <table:table-cell office:value-type="float" office:value="9.0497737556561084E-2" table:formula="of:=[.B51]*100/[.B$58]" table:style-name="ce11">
            <text:p>0,09</text:p>
          </table:table-cell>
          <table:table-cell office:value-type="float" office:value="0.1936108422071636" table:formula="of:=[.C51]*100/[.C$58]" table:style-name="ce11">
            <text:p>0,19</text:p>
          </table:table-cell>
          <table:table-cell office:value-type="float" office:value="-1.3888888888888888" table:formula="of:=[.D51]*100/[.D$58]" table:style-name="ce11">
            <text:p>-1,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LEDO<text:s/>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" table:formula="of:=[.B52]-[.C52]" table:style-name="ce9">
            <text:p>2</text:p>
          </table:table-cell>
          <table:table-cell table:style-name="ce10"/>
          <table:table-cell office:value-type="float" office:value="0.24132730015082957" table:formula="of:=[.B52]*100/[.B$58]" table:style-name="ce11">
            <text:p>0,24</text:p>
          </table:table-cell>
          <table:table-cell office:value-type="float" office:value="0.22587931590835753" table:formula="of:=[.C52]*100/[.C$58]" table:style-name="ce11">
            <text:p>0,23</text:p>
          </table:table-cell>
          <table:table-cell office:value-type="float" office:value="0.46296296296296297" table:formula="of:=[.D52]*100/[.D$58]" table:style-name="ce11">
            <text:p>0,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ÈNCIA<text:s/></text:p>
          </table:table-cell>
          <table:table-cell office:value-type="float" office:value="85" table:style-name="ce19">
            <text:p>85</text:p>
          </table:table-cell>
          <table:table-cell office:value-type="float" office:value="85" table:style-name="ce19">
            <text:p>85</text:p>
          </table:table-cell>
          <table:table-cell office:value-type="float" office:value="0" table:formula="of:=[.B53]-[.C53]" table:style-name="ce9">
            <text:p>0</text:p>
          </table:table-cell>
          <table:table-cell table:style-name="ce10"/>
          <table:table-cell office:value-type="float" office:value="1.2820512820512822" table:formula="of:=[.B53]*100/[.B$58]" table:style-name="ce11">
            <text:p>1,28</text:p>
          </table:table-cell>
          <table:table-cell office:value-type="float" office:value="1.3714101323007422" table:formula="of:=[.C53]*100/[.C$58]" table:style-name="ce11">
            <text:p>1,37</text:p>
          </table:table-cell>
          <table:table-cell office:value-type="float" office:value="0" table:formula="of:=[.D53]*100/[.D$58]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ALLADOLID<text:s/>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-7" table:formula="of:=[.B54]-[.C54]" table:style-name="ce9">
            <text:p>-7</text:p>
          </table:table-cell>
          <table:table-cell table:style-name="ce10"/>
          <table:table-cell office:value-type="float" office:value="0.12066365007541478" table:formula="of:=[.B54]*100/[.B$58]" table:style-name="ce11">
            <text:p>0,12</text:p>
          </table:table-cell>
          <table:table-cell office:value-type="float" office:value="0.2420135527589545" table:formula="of:=[.C54]*100/[.C$58]" table:style-name="ce11">
            <text:p>0,24</text:p>
          </table:table-cell>
          <table:table-cell office:value-type="float" office:value="-1.6203703703703705" table:formula="of:=[.D54]*100/[.D$58]" table:style-name="ce11">
            <text:p>-1,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VIZCAYA<text:s/>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-11" table:formula="of:=[.B55]-[.C55]" table:style-name="ce9">
            <text:p>-11</text:p>
          </table:table-cell>
          <table:table-cell table:style-name="ce10"/>
          <table:table-cell office:value-type="float" office:value="0.22624434389140272" table:formula="of:=[.B55]*100/[.B$58]" table:style-name="ce11">
            <text:p>0,23</text:p>
          </table:table-cell>
          <table:table-cell office:value-type="float" office:value="0.41949015811552115" table:formula="of:=[.C55]*100/[.C$58]" table:style-name="ce11">
            <text:p>0,42</text:p>
          </table:table-cell>
          <table:table-cell office:value-type="float" office:value="-2.5462962962962963" table:formula="of:=[.D55]*100/[.D$58]" table:style-name="ce11">
            <text:p>-2,5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MORA<text:s/>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[.B56]-[.C56]" table:style-name="ce9">
            <text:p>4</text:p>
          </table:table-cell>
          <table:table-cell table:style-name="ce10"/>
          <table:table-cell office:value-type="float" office:value="9.0497737556561084E-2" table:formula="of:=[.B56]*100/[.B$58]" table:style-name="ce11">
            <text:p>0,09</text:p>
          </table:table-cell>
          <table:table-cell office:value-type="float" office:value="3.2268473701193935E-2" table:formula="of:=[.C56]*100/[.C$58]" table:style-name="ce11">
            <text:p>0,03</text:p>
          </table:table-cell>
          <table:table-cell office:value-type="float" office:value="0.92592592592592593" table:formula="of:=[.D56]*100/[.D$58]" table:style-name="ce11">
            <text:p>0,9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ZARAGOZA<text:s/>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5" table:formula="of:=[.B57]-[.C57]" table:style-name="ce9">
            <text:p>5</text:p>
          </table:table-cell>
          <table:table-cell table:style-name="ce10"/>
          <table:table-cell office:value-type="float" office:value="0.75414781297134237" table:formula="of:=[.B57]*100/[.B$58]" table:style-name="ce11">
            <text:p>0,75</text:p>
          </table:table-cell>
          <table:table-cell office:value-type="float" office:value="0.72604065827686348" table:formula="of:=[.C57]*100/[.C$58]" table:style-name="ce11">
            <text:p>0,73</text:p>
          </table:table-cell>
          <table:table-cell office:value-type="float" office:value="1.1574074074074074" table:formula="of:=[.D57]*100/[.D$58]" table:style-name="ce11">
            <text:p>1,1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630" table:formula="of:=SUM([.B6:.B57])" table:style-name="ce22">
            <text:p>6.630</text:p>
          </table:table-cell>
          <table:table-cell office:value-type="float" office:value="6198" table:formula="of:=SUM([.C6:.C57])" table:style-name="ce14">
            <text:p>6.198</text:p>
          </table:table-cell>
          <table:table-cell office:value-type="float" office:value="432" table:formula="of:=SUM([.D6:.D57])" table:style-name="ce14">
            <text:p>432</text:p>
          </table:table-cell>
          <table:table-cell table:style-name="ce15"/>
          <table:table-cell office:value-type="float" office:value="100" table:formula="of:=[.B58]*100/[.B$58]" table:style-name="ce16">
            <text:p>100</text:p>
          </table:table-cell>
          <table:table-cell office:value-type="float" office:value="100" table:formula="of:=[.C58]*100/[.C$58]" table:style-name="ce16">
            <text:p>100</text:p>
          </table:table-cell>
          <table:table-cell office:value-type="float" office:value="100" table:formula="of:=[.D58]*100/[.D$58]" table:style-name="ce16">
            <text:p>1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Font: Ajuntament de Sabadell. Informació de Base.</text:p>
          </table:table-cell>
          <table:table-cell table:number-columns-repeated="4" table:style-name="ce1"/>
          <table:table-cell table:number-columns-repeated="3" table:style-name="ce18"/>
          <table:table-cell table:number-columns-repeated="16376"/>
        </table:table-row>
        <table:table-row table:style-name="ro4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20"/>
          <table:table-cell table:style-name="ce21"/>
          <table:table-cell table:number-columns-repeated="16380" table:style-name="ce1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6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sada G Cristina  PROMOCIO ECONOMICA</meta:initial-creator>
    <dc:creator>Usuario de Windows</dc:creator>
    <meta:creation-date>2021-07-12T09:19:31Z</meta:creation-date>
    <dc:date>2021-07-12T09:19:31Z</dc:date>
  </office:meta>
</office:document-meta>
</file>