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7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CC.AA. espanyoles. 1/1/2020 a 31/12/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unitat Autònom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DALUCÍA<text:s/></text:p>
          </table:table-cell>
          <table:table-cell office:value-type="float" office:value="240" table:style-name="ce9">
            <text:p>240</text:p>
          </table:table-cell>
          <table:table-cell office:value-type="float" office:value="223" table:style-name="ce9">
            <text:p>223</text:p>
          </table:table-cell>
          <table:table-cell office:value-type="float" office:value="17" table:formula="of:=[.B6]-[.C6]" table:style-name="ce10">
            <text:p>17</text:p>
          </table:table-cell>
          <table:table-cell table:style-name="ce11"/>
          <table:table-cell office:value-type="float" office:value="3.6199095022624435" table:formula="of:=[.B6]*100/[.B$24]" table:style-name="ce12">
            <text:p>3,62</text:p>
          </table:table-cell>
          <table:table-cell office:value-type="float" office:value="3.5979348176831234" table:formula="of:=[.C6]*100/[.C$24]" table:style-name="ce12">
            <text:p>3,60</text:p>
          </table:table-cell>
          <table:table-cell office:value-type="float" office:value="3.9351851851851851" table:formula="of:=[.D6]*100/[.D$24]" table:style-name="ce12">
            <text:p>3,9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AGÓN<text:s/></text:p>
          </table:table-cell>
          <table:table-cell office:value-type="float" office:value="70" table:style-name="ce9">
            <text:p>70</text:p>
          </table:table-cell>
          <table:table-cell office:value-type="float" office:value="89" table:style-name="ce9">
            <text:p>89</text:p>
          </table:table-cell>
          <table:table-cell office:value-type="float" office:value="-19" table:formula="of:=[.B7]-[.C7]" table:style-name="ce10">
            <text:p>-19</text:p>
          </table:table-cell>
          <table:table-cell table:style-name="ce11"/>
          <table:table-cell office:value-type="float" office:value="1.0558069381598794" table:formula="of:=[.B7]*100/[.B$24]" table:style-name="ce12">
            <text:p>1,06</text:p>
          </table:table-cell>
          <table:table-cell office:value-type="float" office:value="1.43594707970313" table:formula="of:=[.C7]*100/[.C$24]" table:style-name="ce12">
            <text:p>1,44</text:p>
          </table:table-cell>
          <table:table-cell office:value-type="float" office:value="-4.3981481481481479" table:formula="of:=[.D7]*100/[.D$24]" table:style-name="ce12">
            <text:p>-4,4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TURIAS (PRINCIPADO DE)<text:s/>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" table:formula="of:=[.B8]-[.C8]" table:style-name="ce10">
            <text:p>2</text:p>
          </table:table-cell>
          <table:table-cell table:style-name="ce11"/>
          <table:table-cell office:value-type="float" office:value="0.39215686274509803" table:formula="of:=[.B8]*100/[.B$24]" table:style-name="ce12">
            <text:p>0,39</text:p>
          </table:table-cell>
          <table:table-cell office:value-type="float" office:value="0.38722168441432719" table:formula="of:=[.C8]*100/[.C$24]" table:style-name="ce12">
            <text:p>0,39</text:p>
          </table:table-cell>
          <table:table-cell office:value-type="float" office:value="0.46296296296296297" table:formula="of:=[.D8]*100/[.D$24]" table:style-name="ce12">
            <text:p>0,4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LEARS (ILLES)<text:s/>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-14" table:formula="of:=[.B9]-[.C9]" table:style-name="ce10">
            <text:p>-14</text:p>
          </table:table-cell>
          <table:table-cell table:style-name="ce11"/>
          <table:table-cell office:value-type="float" office:value="0.95022624434389136" table:formula="of:=[.B9]*100/[.B$24]" table:style-name="ce12">
            <text:p>0,95</text:p>
          </table:table-cell>
          <table:table-cell office:value-type="float" office:value="1.2423362374959663" table:formula="of:=[.C9]*100/[.C$24]" table:style-name="ce12">
            <text:p>1,24</text:p>
          </table:table-cell>
          <table:table-cell office:value-type="float" office:value="-3.2407407407407409" table:formula="of:=[.D9]*100/[.D$24]" table:style-name="ce12">
            <text:p>-3,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NARIAS<text:s/>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17" table:formula="of:=[.B10]-[.C10]" table:style-name="ce10">
            <text:p>17</text:p>
          </table:table-cell>
          <table:table-cell table:style-name="ce11"/>
          <table:table-cell office:value-type="float" office:value="0.96530920060331826" table:formula="of:=[.B10]*100/[.B$24]" table:style-name="ce12">
            <text:p>0,97</text:p>
          </table:table-cell>
          <table:table-cell office:value-type="float" office:value="0.75830913197805738" table:formula="of:=[.C10]*100/[.C$24]" table:style-name="ce12">
            <text:p>0,76</text:p>
          </table:table-cell>
          <table:table-cell office:value-type="float" office:value="3.9351851851851851" table:formula="of:=[.D10]*100/[.D$24]" table:style-name="ce12">
            <text:p>3,9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NTABRIA<text:s/>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-2" table:formula="of:=[.B11]-[.C11]" table:style-name="ce10">
            <text:p>-2</text:p>
          </table:table-cell>
          <table:table-cell table:style-name="ce11"/>
          <table:table-cell office:value-type="float" office:value="0.16591251885369532" table:formula="of:=[.B11]*100/[.B$24]" table:style-name="ce12">
            <text:p>0,17</text:p>
          </table:table-cell>
          <table:table-cell office:value-type="float" office:value="0.20974507905776058" table:formula="of:=[.C11]*100/[.C$24]" table:style-name="ce12">
            <text:p>0,21</text:p>
          </table:table-cell>
          <table:table-cell office:value-type="float" office:value="-0.46296296296296297" table:formula="of:=[.D11]*100/[.D$24]" table:style-name="ce12">
            <text:p>-0,4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TILLA Y LEÓN<text:s/>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9" table:formula="of:=[.B12]-[.C12]" table:style-name="ce10">
            <text:p>9</text:p>
          </table:table-cell>
          <table:table-cell table:style-name="ce11"/>
          <table:table-cell office:value-type="float" office:value="1.1463046757164403" table:formula="of:=[.B12]*100/[.B$24]" table:style-name="ce12">
            <text:p>1,15</text:p>
          </table:table-cell>
          <table:table-cell office:value-type="float" office:value="1.0809938689899967" table:formula="of:=[.C12]*100/[.C$24]" table:style-name="ce12">
            <text:p>1,08</text:p>
          </table:table-cell>
          <table:table-cell office:value-type="float" office:value="2.0833333333333335" table:formula="of:=[.D12]*100/[.D$24]" table:style-name="ce12">
            <text:p>2,0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TILLA-LA MANCHA<text:s/>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" table:formula="of:=[.B13]-[.C13]" table:style-name="ce10">
            <text:p>4</text:p>
          </table:table-cell>
          <table:table-cell table:style-name="ce11"/>
          <table:table-cell office:value-type="float" office:value="0.72398190045248867" table:formula="of:=[.B13]*100/[.B$24]" table:style-name="ce12">
            <text:p>0,72</text:p>
          </table:table-cell>
          <table:table-cell office:value-type="float" office:value="0.70990642142626659" table:formula="of:=[.C13]*100/[.C$24]" table:style-name="ce12">
            <text:p>0,71</text:p>
          </table:table-cell>
          <table:table-cell office:value-type="float" office:value="0.92592592592592593" table:formula="of:=[.D13]*100/[.D$24]" table:style-name="ce12">
            <text:p>0,9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TALUNYA<text:s/></text:p>
          </table:table-cell>
          <table:table-cell office:value-type="float" office:value="5485" table:style-name="ce10">
            <text:p>5.485</text:p>
          </table:table-cell>
          <table:table-cell office:value-type="float" office:value="5098" table:style-name="ce10">
            <text:p>5.098</text:p>
          </table:table-cell>
          <table:table-cell office:value-type="float" office:value="387" table:formula="of:=[.B14]-[.C14]" table:style-name="ce10">
            <text:p>387</text:p>
          </table:table-cell>
          <table:table-cell table:style-name="ce11"/>
          <table:table-cell office:value-type="float" office:value="82.730015082956257" table:formula="of:=[.B14]*100/[.B$24]" table:style-name="ce12">
            <text:p>82,73</text:p>
          </table:table-cell>
          <table:table-cell office:value-type="float" office:value="82.252339464343336" table:formula="of:=[.C14]*100/[.C$24]" table:style-name="ce12">
            <text:p>82,25</text:p>
          </table:table-cell>
          <table:table-cell office:value-type="float" office:value="89.583333333333329" table:formula="of:=[.D14]*100/[.D$24]" table:style-name="ce12">
            <text:p>89,5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UTA Y MELILLA<text:s/>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6" table:formula="of:=[.B15]-[.C15]" table:style-name="ce10">
            <text:p>16</text:p>
          </table:table-cell>
          <table:table-cell table:style-name="ce11"/>
          <table:table-cell office:value-type="float" office:value="0.28657616892911009" table:formula="of:=[.B15]*100/[.B$24]" table:style-name="ce12">
            <text:p>0,29</text:p>
          </table:table-cell>
          <table:table-cell office:value-type="float" office:value="4.8402710551790899E-2" table:formula="of:=[.C15]*100/[.C$24]" table:style-name="ce12">
            <text:p>0,05</text:p>
          </table:table-cell>
          <table:table-cell office:value-type="float" office:value="3.7037037037037037" table:formula="of:=[.D15]*100/[.D$24]" table:style-name="ce12">
            <text:p>3,7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MUNITAT VALENCIANA<text:s/></text:p>
          </table:table-cell>
          <table:table-cell office:value-type="float" office:value="167" table:style-name="ce9">
            <text:p>167</text:p>
          </table:table-cell>
          <table:table-cell office:value-type="float" office:value="193" table:style-name="ce9">
            <text:p>193</text:p>
          </table:table-cell>
          <table:table-cell office:value-type="float" office:value="-26" table:formula="of:=[.B16]-[.C16]" table:style-name="ce10">
            <text:p>-26</text:p>
          </table:table-cell>
          <table:table-cell table:style-name="ce11"/>
          <table:table-cell office:value-type="float" office:value="2.5188536953242835" table:formula="of:=[.B16]*100/[.B$24]" table:style-name="ce12">
            <text:p>2,52</text:p>
          </table:table-cell>
          <table:table-cell office:value-type="float" office:value="3.1139077121652146" table:formula="of:=[.C16]*100/[.C$24]" table:style-name="ce12">
            <text:p>3,11</text:p>
          </table:table-cell>
          <table:table-cell office:value-type="float" office:value="-6.0185185185185182" table:formula="of:=[.D16]*100/[.D$24]" table:style-name="ce12">
            <text:p>-6,0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XTREMADURA<text:s/>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-1" table:formula="of:=[.B17]-[.C17]" table:style-name="ce10">
            <text:p>-1</text:p>
          </table:table-cell>
          <table:table-cell table:style-name="ce11"/>
          <table:table-cell office:value-type="float" office:value="0.37707390648567118" table:formula="of:=[.B17]*100/[.B$24]" table:style-name="ce12">
            <text:p>0,38</text:p>
          </table:table-cell>
          <table:table-cell office:value-type="float" office:value="0.41949015811552115" table:formula="of:=[.C17]*100/[.C$24]" table:style-name="ce12">
            <text:p>0,42</text:p>
          </table:table-cell>
          <table:table-cell office:value-type="float" office:value="-0.23148148148148148" table:formula="of:=[.D17]*100/[.D$24]" table:style-name="ce12">
            <text:p>-0,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LICIA<text:s/>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-3" table:formula="of:=[.B18]-[.C18]" table:style-name="ce10">
            <text:p>-3</text:p>
          </table:table-cell>
          <table:table-cell table:style-name="ce11"/>
          <table:table-cell office:value-type="float" office:value="0.75414781297134237" table:formula="of:=[.B18]*100/[.B$24]" table:style-name="ce12">
            <text:p>0,75</text:p>
          </table:table-cell>
          <table:table-cell office:value-type="float" office:value="0.85511455308163919" table:formula="of:=[.C18]*100/[.C$24]" table:style-name="ce12">
            <text:p>0,86</text:p>
          </table:table-cell>
          <table:table-cell office:value-type="float" office:value="-0.69444444444444442" table:formula="of:=[.D18]*100/[.D$24]" table:style-name="ce12">
            <text:p>-0,6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RID (COMUNIDAD DE)<text:s/></text:p>
          </table:table-cell>
          <table:table-cell office:value-type="float" office:value="185" table:style-name="ce9">
            <text:p>185</text:p>
          </table:table-cell>
          <table:table-cell office:value-type="float" office:value="127" table:style-name="ce9">
            <text:p>127</text:p>
          </table:table-cell>
          <table:table-cell office:value-type="float" office:value="58" table:formula="of:=[.B19]-[.C19]" table:style-name="ce10">
            <text:p>58</text:p>
          </table:table-cell>
          <table:table-cell table:style-name="ce11"/>
          <table:table-cell office:value-type="float" office:value="2.7903469079939667" table:formula="of:=[.B19]*100/[.B$24]" table:style-name="ce12">
            <text:p>2,79</text:p>
          </table:table-cell>
          <table:table-cell office:value-type="float" office:value="2.0490480800258148" table:formula="of:=[.C19]*100/[.C$24]" table:style-name="ce12">
            <text:p>2,05</text:p>
          </table:table-cell>
          <table:table-cell office:value-type="float" office:value="13.425925925925926" table:formula="of:=[.D19]*100/[.D$24]" table:style-name="ce12">
            <text:p>13,4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RCIA (REGIÓN DE)<text:s/>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-5" table:formula="of:=[.B20]-[.C20]" table:style-name="ce10">
            <text:p>-5</text:p>
          </table:table-cell>
          <table:table-cell table:style-name="ce11"/>
          <table:table-cell office:value-type="float" office:value="0.67873303167420818" table:formula="of:=[.B20]*100/[.B$24]" table:style-name="ce12">
            <text:p>0,68</text:p>
          </table:table-cell>
          <table:table-cell office:value-type="float" office:value="0.80671184252984829" table:formula="of:=[.C20]*100/[.C$24]" table:style-name="ce12">
            <text:p>0,81</text:p>
          </table:table-cell>
          <table:table-cell office:value-type="float" office:value="-1.1574074074074074" table:formula="of:=[.D20]*100/[.D$24]" table:style-name="ce12">
            <text:p>-1,1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VARRA (COMUNIDAD FORAL DE)<text:s/>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-6" table:formula="of:=[.B21]-[.C21]" table:style-name="ce10">
            <text:p>-6</text:p>
          </table:table-cell>
          <table:table-cell table:style-name="ce11"/>
          <table:table-cell office:value-type="float" office:value="0.13574660633484162" table:formula="of:=[.B21]*100/[.B$24]" table:style-name="ce12">
            <text:p>0,14</text:p>
          </table:table-cell>
          <table:table-cell office:value-type="float" office:value="0.2420135527589545" table:formula="of:=[.C21]*100/[.C$24]" table:style-name="ce12">
            <text:p>0,24</text:p>
          </table:table-cell>
          <table:table-cell office:value-type="float" office:value="-1.3888888888888888" table:formula="of:=[.D21]*100/[.D$24]" table:style-name="ce12">
            <text:p>-1,3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ÍS VASCO<text:s/>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-11" table:formula="of:=[.B22]-[.C22]" table:style-name="ce10">
            <text:p>-11</text:p>
          </table:table-cell>
          <table:table-cell table:style-name="ce11"/>
          <table:table-cell office:value-type="float" office:value="0.49773755656108598" table:formula="of:=[.B22]*100/[.B$24]" table:style-name="ce12">
            <text:p>0,50</text:p>
          </table:table-cell>
          <table:table-cell office:value-type="float" office:value="0.70990642142626659" table:formula="of:=[.C22]*100/[.C$24]" table:style-name="ce12">
            <text:p>0,71</text:p>
          </table:table-cell>
          <table:table-cell office:value-type="float" office:value="-2.5462962962962963" table:formula="of:=[.D22]*100/[.D$24]" table:style-name="ce12">
            <text:p>-2,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OJA (LA)<text:s/>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formula="of:=[.B23]-[.C23]" table:style-name="ce10">
            <text:p>9</text:p>
          </table:table-cell>
          <table:table-cell table:style-name="ce11"/>
          <table:table-cell office:value-type="float" office:value="0.21116138763197587" table:formula="of:=[.B23]*100/[.B$24]" table:style-name="ce12">
            <text:p>0,21</text:p>
          </table:table-cell>
          <table:table-cell office:value-type="float" office:value="8.0671184252984834E-2" table:formula="of:=[.C23]*100/[.C$24]" table:style-name="ce12">
            <text:p>0,08</text:p>
          </table:table-cell>
          <table:table-cell office:value-type="float" office:value="2.0833333333333335" table:formula="of:=[.D23]*100/[.D$24]" table:style-name="ce12">
            <text:p>2,08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6630" table:formula="of:=SUM([.B6:.B23])" table:style-name="ce14">
            <text:p>6.630</text:p>
          </table:table-cell>
          <table:table-cell office:value-type="float" office:value="6198" table:formula="of:=SUM([.C6:.C23])" table:style-name="ce14">
            <text:p>6.198</text:p>
          </table:table-cell>
          <table:table-cell office:value-type="float" office:value="432" table:formula="of:=SUM([.D6:.D23])" table:style-name="ce14">
            <text:p>432</text:p>
          </table:table-cell>
          <table:table-cell table:style-name="ce15"/>
          <table:table-cell office:value-type="float" office:value="100.00000000000001" table:formula="of:=SUM([.F6:.F23])" table:style-name="ce16">
            <text:p>100</text:p>
          </table:table-cell>
          <table:table-cell office:value-type="float" office:value="99.999999999999972" table:formula="of:=SUM([.G6:.G23])" table:style-name="ce16">
            <text:p>100</text:p>
          </table:table-cell>
          <table:table-cell office:value-type="float" office:value="100.00000000000001" table:formula="of:=SUM([.H6:.H23])" table:style-name="ce16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26" table:style-name="ro4">
          <table:table-cell table:number-columns-repeated="16384"/>
        </table:table-row>
        <table:table-row table:style-name="ro3">
          <table:table-cell table:number-columns-repeated="5"/>
          <table:table-cell table:style-name="ce18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07:48Z</meta:creation-date>
    <dc:date>2021-07-27T09:07:54Z</dc:date>
    <meta:print-date>2009-09-28T09:47:05Z</meta:print-date>
  </office:meta>
</office:document-meta>
</file>