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02.02.2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2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02.02.22 Moviment demogràfic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Baixes dels ciutadans/es de 15 i més anys segons destinació i nivell d'instrucció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1/1/2020 a 31/12/202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12" table:style-name="ce5"/>
          <table:table-cell office:value-type="string" table:style-name="ce5">
            <text:p>Nivell d'instrucció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string" table:style-name="ce9">
            <text:p>Territori de destinació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Altes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Vallès Occidental</text:p>
          </table:table-cell>
          <table:table-cell office:value-type="float" office:value="19" table:style-name="ce13">
            <text:p>19</text:p>
          </table:table-cell>
          <table:table-cell office:value-type="float" office:value="434" table:style-name="ce13">
            <text:p>434</text:p>
          </table:table-cell>
          <table:table-cell office:value-type="float" office:value="281" table:style-name="ce13">
            <text:p>281</text:p>
          </table:table-cell>
          <table:table-cell office:value-type="float" office:value="529" table:style-name="ce13">
            <text:p>529</text:p>
          </table:table-cell>
          <table:table-cell office:value-type="float" office:value="163" table:style-name="ce13">
            <text:p>163</text:p>
          </table:table-cell>
          <table:table-cell office:value-type="float" office:value="164" table:style-name="ce13">
            <text:p>164</text:p>
          </table:table-cell>
          <table:table-cell office:value-type="float" office:value="269" table:style-name="ce13">
            <text:p>269</text:p>
          </table:table-cell>
          <table:table-cell office:value-type="float" office:value="4" table:style-name="ce13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237" table:style-name="ce13">
            <text:p>237</text:p>
          </table:table-cell>
          <table:table-cell office:value-type="float" office:value="1" table:style-name="ce13">
            <text:p>1</text:p>
          </table:table-cell>
          <table:table-cell office:value-type="float" office:value="67" table:style-name="ce13">
            <text:p>67</text:p>
          </table:table-cell>
          <table:table-cell office:value-type="float" office:value="2258" table:formula="of:=SUM([.B6:.N6])" table:style-name="ce15">
            <text:p>2.25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Alt Penedès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formula="of:=SUM([.B7:.N7])" table:style-name="ce15">
            <text:p>5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Baix Llobregat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3" table:style-name="ce13">
            <text:p>6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23" table:formula="of:=SUM([.B8:.N8])" table:style-name="ce15">
            <text:p>22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Barcelonès</text:p>
          </table:table-cell>
          <table:table-cell office:value-type="float" office:value="2" table:style-name="ce13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86" table:style-name="ce13">
            <text:p>86</text:p>
          </table:table-cell>
          <table:table-cell office:value-type="float" office:value="247" table:style-name="ce13">
            <text:p>247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144" table:style-name="ce13">
            <text:p>144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159" table:style-name="ce13">
            <text:p>159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912" table:formula="of:=SUM([.B9:.N9])" table:style-name="ce15">
            <text:p>91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Garraf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4" table:formula="of:=SUM([.B10:.N10])" table:style-name="ce15">
            <text:p>5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Maresme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2" table:formula="of:=SUM([.B11:.N11])" table:style-name="ce15">
            <text:p>14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Vallès Oriental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93" table:style-name="ce13">
            <text:p>93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343" table:formula="of:=SUM([.B12:.N12])" table:style-name="ce15">
            <text:p>34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Resta Província Barcelona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87" table:style-name="ce13">
            <text:p>87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11" table:formula="of:=SUM([.B13:.N13])" table:style-name="ce15">
            <text:p>31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Província Girona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76" table:style-name="ce13">
            <text:p>76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13" table:formula="of:=SUM([.B14:.N14])" table:style-name="ce15">
            <text:p>31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Província Lleida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9" table:formula="of:=SUM([.B15:.N15])" table:style-name="ce15">
            <text:p>12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Província Tarragona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61" table:formula="of:=SUM([.B16:.N16])" table:style-name="ce15">
            <text:p>36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Resta Espanya</text:p>
          </table:table-cell>
          <table:table-cell office:value-type="float" office:value="4" table:style-name="ce13">
            <text:p>4</text:p>
          </table:table-cell>
          <table:table-cell office:value-type="float" office:value="165" table:style-name="ce13">
            <text:p>165</text:p>
          </table:table-cell>
          <table:table-cell office:value-type="float" office:value="158" table:style-name="ce13">
            <text:p>158</text:p>
          </table:table-cell>
          <table:table-cell office:value-type="float" office:value="271" table:style-name="ce13">
            <text:p>271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141" table:style-name="ce13">
            <text:p>141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153" table:style-name="ce13">
            <text:p>153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float" office:value="1100" table:formula="of:=SUM([.B17:.N17])" table:style-name="ce15">
            <text:p>1.10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Estranger</text:p>
          </table:table-cell>
          <table:table-cell office:value-type="float" office:value="2" table:style-name="ce13">
            <text:p>2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office:value-type="float" office:value="54" table:style-name="ce13">
            <text:p>5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69" table:formula="of:=SUM([.B18:.N18])" table:style-name="ce15">
            <text:p>269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41" table:formula="of:=SUM([.B6:.B18])" table:style-name="ce8">
            <text:p>41</text:p>
          </table:table-cell>
          <table:table-cell office:value-type="float" office:value="1030" table:formula="of:=SUM([.C6:.C18])" table:style-name="ce8">
            <text:p>1.030</text:p>
          </table:table-cell>
          <table:table-cell office:value-type="float" office:value="848" table:formula="of:=SUM([.D6:.D18])" table:style-name="ce8">
            <text:p>848</text:p>
          </table:table-cell>
          <table:table-cell office:value-type="float" office:value="1584" table:formula="of:=SUM([.E6:.E18])" table:style-name="ce8">
            <text:p>1.584</text:p>
          </table:table-cell>
          <table:table-cell office:value-type="float" office:value="395" table:formula="of:=SUM([.F6:.F18])" table:style-name="ce8">
            <text:p>395</text:p>
          </table:table-cell>
          <table:table-cell office:value-type="float" office:value="391" table:formula="of:=SUM([.G6:.G18])" table:style-name="ce8">
            <text:p>391</text:p>
          </table:table-cell>
          <table:table-cell office:value-type="float" office:value="837" table:formula="of:=SUM([.H6:.H18])" table:style-name="ce8">
            <text:p>837</text:p>
          </table:table-cell>
          <table:table-cell office:value-type="float" office:value="16" table:formula="of:=SUM([.I6:.I18])" table:style-name="ce8">
            <text:p>16</text:p>
          </table:table-cell>
          <table:table-cell office:value-type="float" office:value="225" table:formula="of:=SUM([.J6:.J18])" table:style-name="ce8">
            <text:p>225</text:p>
          </table:table-cell>
          <table:table-cell office:value-type="float" office:value="40" table:formula="of:=SUM([.K6:.K18])" table:style-name="ce8">
            <text:p>40</text:p>
          </table:table-cell>
          <table:table-cell office:value-type="float" office:value="814" table:formula="of:=SUM([.L6:.L18])" table:style-name="ce8">
            <text:p>814</text:p>
          </table:table-cell>
          <table:table-cell office:value-type="float" office:value="3" table:formula="of:=SUM([.M6:.M18])" table:style-name="ce8">
            <text:p>3</text:p>
          </table:table-cell>
          <table:table-cell office:value-type="float" office:value="243" table:formula="of:=SUM([.N6:.N18])" table:style-name="ce8">
            <text:p>243</text:p>
          </table:table-cell>
          <table:table-cell office:value-type="float" office:value="6467" table:formula="of:=SUM([.O6:.O18])" table:style-name="ce8">
            <text:p>6.467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Font: Ajuntament de Sabadell. Informació de Base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3">
          <table:table-cell office:value-type="string" table:style-name="ce6">
            <text:p>1. 11=No sap llegir ni escriure, 21=Sense estudis, 22=Primària incompleta. 5 cursos d'EGB o equivalent o certificat escolaritat o equivalent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31=Batxillerat elemental. Graduat escolar. EGB completa. Primària completa. ESO, 32=FP-1 grau. FP de grau mig. Oficialia industrial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41=FP- 2 grau. FP de grau superior. Mestratge industrial, 42=Batxillerat superior. BUP. Batxiller LOGSE, 43=Altres titulacions mitjanes (Aux. de clínica, secretariat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programador informàtic), 44=Diplomats en escoles universitàries (empresarials, professorat de primària, ATS), 45=Arquitecte, Enginyer Tècnic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46=Llicenciat universitari. Arquitecte, Enginyer superior, 47=Títols d'estudis superiors no universitaris, 48=Doctorat i estudis de post-grau o especialització per a llicenciats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Nota: Es pot donar el cas per alguns dels territoris que hi hagin altes de ciutadans que no tenen cap nivell d'instrucció assignat i, per tant, no es recull a la taula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0:36Z</meta:creation-date>
    <dc:date>2021-07-14T09:49:42Z</dc:date>
    <meta:print-date>2009-11-11T13:05:30Z</meta:print-date>
  </office:meta>
</office:document-meta>
</file>