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64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6" style:family="table-cell" style:parent-style-name="Normal_02.03.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Default" style:data-style-name="N0">
      <style:text-properties fo:color="#FFFFFF" style:font-family-generic="swiss"/>
    </style:style>
    <style:style style:name="ce39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4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ackground-color="transparent"/>
      <style:text-properties fo:color="#FFFFFF" fo:font-size="8pt" style:font-size-asian="8pt" style:font-size-complex="8pt" style:font-family-generic="swiss"/>
    </style:style>
    <style:style style:name="ce4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4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45" style:family="table-cell" style:parent-style-name="Default" style:data-style-name="N0">
      <style:text-properties fo:color="#FFFFFF" style:font-family-generic="swiss"/>
    </style:style>
    <style:style style:name="ce46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47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8" style:family="table-cell" style:parent-style-name="Normal_02.03.0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9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in" fo:padding-bottom="0in" fo:padding-left="0.02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graphic" style:name="a4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3"/>
        <table:table-column table:style-name="co6" table:number-columns-repeated="16366" table:default-cell-style-name="ce1"/>
        <table:table-row table:style-name="ro1">
          <table:table-cell office:value-type="string" table:style-name="ce2">
            <text:p>02.03.08 Estructura per edats i sexe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4">
            <text:p>Districte 7. Grups quinquennals. 2020<text:span text:style-name="T1">1</text:span></text:p>
          </table:table-cell>
          <table:table-cell table:number-columns-repeated="16" table:style-name="ce1"/>
          <table:table-cell table:style-name="ce3"/>
          <table:table-cell table:number-columns-repeated="6" table:style-name="ce38"/>
          <table:table-cell table:number-columns-repeated="16360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0-4</text:p>
          </table:table-cell>
          <table:table-cell office:value-type="string" table:style-name="ce6">
            <text:p>%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%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%</text:p>
          </table:table-cell>
          <table:table-cell office:value-type="string" table:style-name="ce6">
            <text:p>15-1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0-2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5-2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0-3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5-39</text:p>
          </table:table-cell>
          <table:table-cell office:value-type="string" table:style-name="ce6">
            <text:p>%</text:p>
          </table:table-cell>
          <table:table-cell table:style-name="ce8"/>
          <table:table-cell table:style-name="ce38"/>
          <table:table-cell office:value-type="string" table:style-name="ce38">
            <text:p>Homes</text:p>
          </table:table-cell>
          <table:table-cell office:value-type="string" table:style-name="ce38">
            <text:p>Homes</text:p>
          </table:table-cell>
          <table:table-cell office:value-type="string" table:style-name="ce38">
            <text:p>Dones</text:p>
          </table:table-cell>
          <table:table-cell table:number-columns-repeated="5"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16345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225" table:style-name="ce15">
            <text:p>225</text:p>
          </table:table-cell>
          <table:table-cell office:value-type="float" office:value="2.4856385329209014" table:formula="of:=[.B4]*100/[.$L$16]" table:style-name="ce16">
            <text:p>2,49</text:p>
          </table:table-cell>
          <table:table-cell office:value-type="float" office:value="311" table:style-name="ce15">
            <text:p>311</text:p>
          </table:table-cell>
          <table:table-cell office:value-type="float" office:value="3.4357048166151127" table:formula="of:=[.D4]*100/[.$L$16]" table:style-name="ce16">
            <text:p>3,44</text:p>
          </table:table-cell>
          <table:table-cell office:value-type="float" office:value="329" table:style-name="ce15">
            <text:p>329</text:p>
          </table:table-cell>
          <table:table-cell office:value-type="float" office:value="3.634555899248785" table:formula="of:=[.F4]*100/[.$L$16]" table:style-name="ce16">
            <text:p>3,63</text:p>
          </table:table-cell>
          <table:table-cell office:value-type="float" office:value="234" table:style-name="ce15">
            <text:p>234</text:p>
          </table:table-cell>
          <table:table-cell office:value-type="float" office:value="2.5850640742377373" table:formula="of:=[.H4]*100/[.$L$16]" table:style-name="ce16">
            <text:p>2,59</text:p>
          </table:table-cell>
          <table:table-cell office:value-type="float" office:value="254" table:style-name="ce15">
            <text:p>254</text:p>
          </table:table-cell>
          <table:table-cell office:value-type="float" office:value="2.8060097216084845" table:formula="of:=[.J4]*100/[.$L$16]" table:style-name="ce16">
            <text:p>2,81</text:p>
          </table:table-cell>
          <table:table-cell office:value-type="float" office:value="271" table:style-name="ce15">
            <text:p>271</text:p>
          </table:table-cell>
          <table:table-cell office:value-type="float" office:value="2.9938135218736193" table:formula="of:=[.L4]*100/[.$L$16]" table:style-name="ce16">
            <text:p>2,99</text:p>
          </table:table-cell>
          <table:table-cell office:value-type="float" office:value="291" table:style-name="ce15">
            <text:p>291</text:p>
          </table:table-cell>
          <table:table-cell office:value-type="float" office:value="3.214759169244366" table:formula="of:=[.N4]*100/[.$L$16]" table:style-name="ce16">
            <text:p>3,21</text:p>
          </table:table-cell>
          <table:table-cell office:value-type="float" office:value="339" table:style-name="ce15">
            <text:p>339</text:p>
          </table:table-cell>
          <table:table-cell office:value-type="float" office:value="3.7450287229341583" table:formula="of:=[.P4]*100/[.$L$16]" table:style-name="ce16">
            <text:p>3,75</text:p>
          </table:table-cell>
          <table:table-cell table:style-name="ce17"/>
          <table:table-cell office:value-type="string" table:style-name="ce39">
            <text:p>0-4</text:p>
          </table:table-cell>
          <table:table-cell office:value-type="float" office:value="2.4856385329209014" table:formula="of:=[.C4]" table:style-name="ce40">
            <text:p>2,49</text:p>
          </table:table-cell>
          <table:table-cell office:value-type="float" office:value="-2.4856385329209014" table:formula="of:=-[.T4]" table:style-name="ce40">
            <text:p>-2,49</text:p>
          </table:table-cell>
          <table:table-cell office:value-type="float" office:value="2.4856385329209014" table:formula="of:=[.C5]" table:style-name="ce40">
            <text:p>2,49</text:p>
          </table:table-cell>
          <table:table-cell table:number-columns-repeated="2" table:style-name="ce41"/>
          <table:table-cell table:number-columns-repeated="15" table:style-name="ce17"/>
          <table:table-cell table:number-columns-repeated="16345"/>
        </table:table-row>
        <table:table-row table:style-name="ro3">
          <table:table-cell office:value-type="string" table:style-name="ce18">
            <text:p>Dones</text:p>
          </table:table-cell>
          <table:table-cell office:value-type="float" office:value="225" table:style-name="ce15">
            <text:p>225</text:p>
          </table:table-cell>
          <table:table-cell office:value-type="float" office:value="2.4856385329209014" table:formula="of:=[.B5]*100/[.$L$16]" table:style-name="ce16">
            <text:p>2,49</text:p>
          </table:table-cell>
          <table:table-cell office:value-type="float" office:value="284" table:style-name="ce15">
            <text:p>284</text:p>
          </table:table-cell>
          <table:table-cell office:value-type="float" office:value="3.1374281926646046" table:formula="of:=[.D5]*100/[.$L$16]" table:style-name="ce16">
            <text:p>3,14</text:p>
          </table:table-cell>
          <table:table-cell office:value-type="float" office:value="315" table:style-name="ce15">
            <text:p>315</text:p>
          </table:table-cell>
          <table:table-cell office:value-type="float" office:value="3.4798939460892622" table:formula="of:=[.F5]*100/[.$L$16]" table:style-name="ce16">
            <text:p>3,48</text:p>
          </table:table-cell>
          <table:table-cell office:value-type="float" office:value="256" table:style-name="ce15">
            <text:p>256</text:p>
          </table:table-cell>
          <table:table-cell office:value-type="float" office:value="2.828104286345559" table:formula="of:=[.H5]*100/[.$L$16]" table:style-name="ce16">
            <text:p>2,83</text:p>
          </table:table-cell>
          <table:table-cell office:value-type="float" office:value="270" table:style-name="ce15">
            <text:p>270</text:p>
          </table:table-cell>
          <table:table-cell office:value-type="float" office:value="2.9827662395050818" table:formula="of:=[.J5]*100/[.$L$16]" table:style-name="ce16">
            <text:p>2,98</text:p>
          </table:table-cell>
          <table:table-cell office:value-type="float" office:value="267" table:style-name="ce15">
            <text:p>267</text:p>
          </table:table-cell>
          <table:table-cell office:value-type="float" office:value="2.9496243923994698" table:formula="of:=[.L5]*100/[.$L$16]" table:style-name="ce16">
            <text:p>2,95</text:p>
          </table:table-cell>
          <table:table-cell office:value-type="float" office:value="291" table:style-name="ce15">
            <text:p>291</text:p>
          </table:table-cell>
          <table:table-cell office:value-type="float" office:value="3.214759169244366" table:formula="of:=[.N5]*100/[.$L$16]" table:style-name="ce16">
            <text:p>3,21</text:p>
          </table:table-cell>
          <table:table-cell office:value-type="float" office:value="325" table:style-name="ce15">
            <text:p>325</text:p>
          </table:table-cell>
          <table:table-cell office:value-type="float" office:value="3.5903667697746355" table:formula="of:=[.P5]*100/[.$L$16]" table:style-name="ce16">
            <text:p>3,59</text:p>
          </table:table-cell>
          <table:table-cell table:style-name="ce17"/>
          <table:table-cell office:value-type="string" table:style-name="ce39">
            <text:p>5-9</text:p>
          </table:table-cell>
          <table:table-cell office:value-type="float" office:value="3.4357048166151127" table:formula="of:=[.E4]" table:style-name="ce40">
            <text:p>3,44</text:p>
          </table:table-cell>
          <table:table-cell office:value-type="float" office:value="-3.4357048166151127" table:formula="of:=-[.T5]" table:style-name="ce40">
            <text:p>-3,44</text:p>
          </table:table-cell>
          <table:table-cell office:value-type="float" office:value="3.1374281926646046" table:formula="of:=[.E5]" table:style-name="ce40">
            <text:p>3,14</text:p>
          </table:table-cell>
          <table:table-cell table:number-columns-repeated="2" table:style-name="ce41"/>
          <table:table-cell table:number-columns-repeated="15" table:style-name="ce17"/>
          <table:table-cell table:number-columns-repeated="16345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450" table:formula="of:=SUM([.B4:.B5])" table:style-name="ce20">
            <text:p>450</text:p>
          </table:table-cell>
          <table:table-cell office:value-type="float" office:value="4.9712770658418028" table:formula="of:=SUM([.C4:.C5])" table:style-name="ce21">
            <text:p>4,97</text:p>
          </table:table-cell>
          <table:table-cell office:value-type="float" office:value="595" table:formula="of:=SUM([.D4:.D5])" table:style-name="ce20">
            <text:p>595</text:p>
          </table:table-cell>
          <table:table-cell office:value-type="float" office:value="6.5731330092797169" table:formula="of:=SUM([.E4:.E5])" table:style-name="ce21">
            <text:p>6,57</text:p>
          </table:table-cell>
          <table:table-cell office:value-type="float" office:value="644" table:formula="of:=SUM([.F4:.F5])" table:style-name="ce20">
            <text:p>644</text:p>
          </table:table-cell>
          <table:table-cell office:value-type="float" office:value="7.1144498453380471" table:formula="of:=SUM([.G4:.G5])" table:style-name="ce21">
            <text:p>7,11</text:p>
          </table:table-cell>
          <table:table-cell office:value-type="float" office:value="490" table:formula="of:=SUM([.H4:.H5])" table:style-name="ce20">
            <text:p>490</text:p>
          </table:table-cell>
          <table:table-cell office:value-type="float" office:value="5.4131683605832963" table:formula="of:=SUM([.I4:.I5])" table:style-name="ce21">
            <text:p>5,41</text:p>
          </table:table-cell>
          <table:table-cell office:value-type="float" office:value="524" table:formula="of:=SUM([.J4:.J5])" table:style-name="ce20">
            <text:p>524</text:p>
          </table:table-cell>
          <table:table-cell office:value-type="float" office:value="5.7887759611135667" table:formula="of:=SUM([.K4:.K5])" table:style-name="ce21">
            <text:p>5,79</text:p>
          </table:table-cell>
          <table:table-cell office:value-type="float" office:value="538" table:formula="of:=SUM([.L4:.L5])" table:style-name="ce20">
            <text:p>538</text:p>
          </table:table-cell>
          <table:table-cell office:value-type="float" office:value="5.9434379142730887" table:formula="of:=SUM([.M4:.M5])" table:style-name="ce21">
            <text:p>5,94</text:p>
          </table:table-cell>
          <table:table-cell office:value-type="float" office:value="582" table:formula="of:=SUM([.N4:.N5])" table:style-name="ce20">
            <text:p>582</text:p>
          </table:table-cell>
          <table:table-cell office:value-type="float" office:value="6.429518338488732" table:formula="of:=SUM([.O4:.O5])" table:style-name="ce21">
            <text:p>6,43</text:p>
          </table:table-cell>
          <table:table-cell office:value-type="float" office:value="664" table:formula="of:=SUM([.P4:.P5])" table:style-name="ce20">
            <text:p>664</text:p>
          </table:table-cell>
          <table:table-cell office:value-type="float" office:value="7.3353954927087939" table:formula="of:=SUM([.Q4:.Q5])" table:style-name="ce21">
            <text:p>7,34</text:p>
          </table:table-cell>
          <table:table-cell table:style-name="ce22"/>
          <table:table-cell office:value-type="string" table:style-name="ce39">
            <text:p>10-14</text:p>
          </table:table-cell>
          <table:table-cell office:value-type="float" office:value="3.634555899248785" table:formula="of:=[.G4]" table:style-name="ce40">
            <text:p>3,63</text:p>
          </table:table-cell>
          <table:table-cell office:value-type="float" office:value="-3.634555899248785" table:formula="of:=-[.T6]" table:style-name="ce40">
            <text:p>-3,63</text:p>
          </table:table-cell>
          <table:table-cell office:value-type="float" office:value="3.4798939460892622" table:formula="of:=[.G5]" table:style-name="ce40">
            <text:p>3,48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table:number-columns-repeated="17" table:style-name="ce15"/>
          <table:table-cell table:style-name="ce3"/>
          <table:table-cell office:value-type="string" table:style-name="ce39">
            <text:p>15-19</text:p>
          </table:table-cell>
          <table:table-cell office:value-type="float" office:value="2.5850640742377373" table:formula="of:=[.I4]" table:style-name="ce40">
            <text:p>2,59</text:p>
          </table:table-cell>
          <table:table-cell office:value-type="float" office:value="-2.5850640742377373" table:formula="of:=-[.T7]" table:style-name="ce40">
            <text:p>-2,59</text:p>
          </table:table-cell>
          <table:table-cell office:value-type="float" office:value="2.828104286345559" table:formula="of:=[.I5]" table:style-name="ce40">
            <text:p>2,83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40-44</text:p>
          </table:table-cell>
          <table:table-cell office:value-type="string" table:style-name="ce6">
            <text:p>%</text:p>
          </table:table-cell>
          <table:table-cell office:value-type="string" table:style-name="ce23">
            <text:p>45-4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50-54</text:p>
          </table:table-cell>
          <table:table-cell office:value-type="string" table:style-name="ce24">
            <text:p>%</text:p>
          </table:table-cell>
          <table:table-cell office:value-type="string" table:style-name="ce6">
            <text:p>55-5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0-6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5-6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0-7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5-79</text:p>
          </table:table-cell>
          <table:table-cell office:value-type="string" table:style-name="ce6">
            <text:p>%</text:p>
          </table:table-cell>
          <table:table-cell table:style-name="ce3"/>
          <table:table-cell office:value-type="string" table:style-name="ce39">
            <text:p>20-24</text:p>
          </table:table-cell>
          <table:table-cell office:value-type="float" office:value="2.8060097216084845" table:formula="of:=[.K4]" table:style-name="ce40">
            <text:p>2,81</text:p>
          </table:table-cell>
          <table:table-cell office:value-type="float" office:value="-2.8060097216084845" table:formula="of:=-[.T8]" table:style-name="ce40">
            <text:p>-2,81</text:p>
          </table:table-cell>
          <table:table-cell office:value-type="float" office:value="2.9827662395050818" table:formula="of:=[.K5]" table:style-name="ce40">
            <text:p>2,98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469" table:style-name="ce15">
            <text:p>469</text:p>
          </table:table-cell>
          <table:table-cell office:value-type="float" office:value="5.1811754308440126" table:formula="of:=[.B9]*100/[.$L$16]" table:style-name="ce16">
            <text:p>5,18</text:p>
          </table:table-cell>
          <table:table-cell office:value-type="float" office:value="399" table:style-name="ce15">
            <text:p>399</text:p>
          </table:table-cell>
          <table:table-cell office:value-type="float" office:value="4.4078656650463985" table:formula="of:=[.D9]*100/[.$L$16]" table:style-name="ce16">
            <text:p>4,41</text:p>
          </table:table-cell>
          <table:table-cell office:value-type="float" office:value="351" table:style-name="ce15">
            <text:p>351</text:p>
          </table:table-cell>
          <table:table-cell office:value-type="float" office:value="3.8775961113566062" table:formula="of:=[.F9]*100/[.$L$16]" table:style-name="ce16">
            <text:p>3,88</text:p>
          </table:table-cell>
          <table:table-cell office:value-type="float" office:value="289" table:style-name="ce15">
            <text:p>289</text:p>
          </table:table-cell>
          <table:table-cell office:value-type="float" office:value="3.1926646045072911" table:formula="of:=[.H9]*100/[.$L$16]" table:style-name="ce16">
            <text:p>3,19</text:p>
          </table:table-cell>
          <table:table-cell office:value-type="float" office:value="231" table:style-name="ce15">
            <text:p>231</text:p>
          </table:table-cell>
          <table:table-cell office:value-type="float" office:value="2.5519222271321254" table:formula="of:=[.J9]*100/[.$L$16]" table:style-name="ce16">
            <text:p>2,55</text:p>
          </table:table-cell>
          <table:table-cell office:value-type="float" office:value="182" table:style-name="ce15">
            <text:p>182</text:p>
          </table:table-cell>
          <table:table-cell office:value-type="float" office:value="2.010605391073796" table:formula="of:=[.L9]*100/[.$L$16]" table:style-name="ce16">
            <text:p>2,01</text:p>
          </table:table-cell>
          <table:table-cell office:value-type="float" office:value="154" table:style-name="ce15">
            <text:p>154</text:p>
          </table:table-cell>
          <table:table-cell office:value-type="float" office:value="1.7012814847547504" table:formula="of:=[.N9]*100/[.$L$16]" table:style-name="ce16">
            <text:p>1,70</text:p>
          </table:table-cell>
          <table:table-cell office:value-type="float" office:value="101" table:style-name="ce47">
            <text:p>101</text:p>
          </table:table-cell>
          <table:table-cell office:value-type="float" office:value="1.1157755192222714" table:formula="of:=[.P9]*100/[.$L$16]" table:style-name="ce16">
            <text:p>1,12</text:p>
          </table:table-cell>
          <table:table-cell table:style-name="ce11"/>
          <table:table-cell office:value-type="string" table:style-name="ce39">
            <text:p>25-29</text:p>
          </table:table-cell>
          <table:table-cell office:value-type="float" office:value="2.9938135218736193" table:formula="of:=[.M4]" table:style-name="ce40">
            <text:p>2,99</text:p>
          </table:table-cell>
          <table:table-cell office:value-type="float" office:value="-2.9938135218736193" table:formula="of:=-[.T9]" table:style-name="ce40">
            <text:p>-2,99</text:p>
          </table:table-cell>
          <table:table-cell office:value-type="float" office:value="2.9496243923994698" table:formula="of:=[.M5]" table:style-name="ce40">
            <text:p>2,95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385" table:style-name="ce15">
            <text:p>385</text:p>
          </table:table-cell>
          <table:table-cell office:value-type="float" office:value="4.2532037118868757" table:formula="of:=[.B10]*100/[.$L$16]" table:style-name="ce16">
            <text:p>4,25</text:p>
          </table:table-cell>
          <table:table-cell office:value-type="float" office:value="338" table:style-name="ce15">
            <text:p>338</text:p>
          </table:table-cell>
          <table:table-cell office:value-type="float" office:value="3.7339814405656209" table:formula="of:=[.D10]*100/[.$L$16]" table:style-name="ce16">
            <text:p>3,73</text:p>
          </table:table-cell>
          <table:table-cell office:value-type="float" office:value="313" table:style-name="ce15">
            <text:p>313</text:p>
          </table:table-cell>
          <table:table-cell office:value-type="float" office:value="3.4577993813521872" table:formula="of:=[.F10]*100/[.$L$16]" table:style-name="ce16">
            <text:p>3,46</text:p>
          </table:table-cell>
          <table:table-cell office:value-type="float" office:value="258" table:style-name="ce15">
            <text:p>258</text:p>
          </table:table-cell>
          <table:table-cell office:value-type="float" office:value="2.8501988510826335" table:formula="of:=[.H10]*100/[.$L$16]" table:style-name="ce16">
            <text:p>2,85</text:p>
          </table:table-cell>
          <table:table-cell office:value-type="float" office:value="230" table:style-name="ce15">
            <text:p>230</text:p>
          </table:table-cell>
          <table:table-cell office:value-type="float" office:value="2.5408749447635883" table:formula="of:=[.J10]*100/[.$L$16]" table:style-name="ce16">
            <text:p>2,54</text:p>
          </table:table-cell>
          <table:table-cell office:value-type="float" office:value="160" table:style-name="ce15">
            <text:p>160</text:p>
          </table:table-cell>
          <table:table-cell office:value-type="float" office:value="1.7675651789659743" table:formula="of:=[.L10]*100/[.$L$16]" table:style-name="ce16">
            <text:p>1,77</text:p>
          </table:table-cell>
          <table:table-cell office:value-type="float" office:value="159" table:style-name="ce15">
            <text:p>159</text:p>
          </table:table-cell>
          <table:table-cell office:value-type="float" office:value="1.7565178965974371" table:formula="of:=[.N10]*100/[.$L$16]" table:style-name="ce16">
            <text:p>1,76</text:p>
          </table:table-cell>
          <table:table-cell office:value-type="float" office:value="153" table:style-name="ce47">
            <text:p>153</text:p>
          </table:table-cell>
          <table:table-cell office:value-type="float" office:value="1.6902342023862129" table:formula="of:=[.P10]*100/[.$L$16]" table:style-name="ce16">
            <text:p>1,69</text:p>
          </table:table-cell>
          <table:table-cell table:style-name="ce17"/>
          <table:table-cell office:value-type="string" table:style-name="ce39">
            <text:p>30-34</text:p>
          </table:table-cell>
          <table:table-cell office:value-type="float" office:value="3.214759169244366" table:formula="of:=[.O4]" table:style-name="ce40">
            <text:p>3,21</text:p>
          </table:table-cell>
          <table:table-cell office:value-type="float" office:value="-3.214759169244366" table:formula="of:=-[.T10]" table:style-name="ce40">
            <text:p>-3,21</text:p>
          </table:table-cell>
          <table:table-cell office:value-type="float" office:value="3.214759169244366" table:formula="of:=[.O5]" table:style-name="ce40">
            <text:p>3,21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854" table:formula="of:=SUM([.B9:.B10])" table:style-name="ce20">
            <text:p>854</text:p>
          </table:table-cell>
          <table:table-cell office:value-type="float" office:value="9.4343791427308883" table:formula="of:=SUM([.C9:.C10])" table:style-name="ce21">
            <text:p>9,43</text:p>
          </table:table-cell>
          <table:table-cell office:value-type="float" office:value="737" table:formula="of:=SUM([.D9:.D10])" table:style-name="ce20">
            <text:p>737</text:p>
          </table:table-cell>
          <table:table-cell office:value-type="float" office:value="8.141847105612019" table:formula="of:=SUM([.E9:.E10])" table:style-name="ce21">
            <text:p>8,14</text:p>
          </table:table-cell>
          <table:table-cell office:value-type="float" office:value="664" table:formula="of:=SUM([.F9:.F10])" table:style-name="ce20">
            <text:p>664</text:p>
          </table:table-cell>
          <table:table-cell office:value-type="float" office:value="7.335395492708793" table:formula="of:=SUM([.G9:.G10])" table:style-name="ce21">
            <text:p>7,34</text:p>
          </table:table-cell>
          <table:table-cell office:value-type="float" office:value="547" table:formula="of:=SUM([.H9:.H10])" table:style-name="ce20">
            <text:p>547</text:p>
          </table:table-cell>
          <table:table-cell office:value-type="float" office:value="6.0428634555899245" table:formula="of:=SUM([.I9:.I10])" table:style-name="ce21">
            <text:p>6,04</text:p>
          </table:table-cell>
          <table:table-cell office:value-type="float" office:value="461" table:formula="of:=SUM([.J9:.J10])" table:style-name="ce20">
            <text:p>461</text:p>
          </table:table-cell>
          <table:table-cell office:value-type="float" office:value="5.0927971718957137" table:formula="of:=SUM([.K9:.K10])" table:style-name="ce21">
            <text:p>5,09</text:p>
          </table:table-cell>
          <table:table-cell office:value-type="float" office:value="342" table:formula="of:=SUM([.L9:.L10])" table:style-name="ce20">
            <text:p>342</text:p>
          </table:table-cell>
          <table:table-cell office:value-type="float" office:value="3.7781705700397703" table:formula="of:=SUM([.M9:.M10])" table:style-name="ce21">
            <text:p>3,78</text:p>
          </table:table-cell>
          <table:table-cell office:value-type="float" office:value="313" table:formula="of:=SUM([.N9:.N10])" table:style-name="ce20">
            <text:p>313</text:p>
          </table:table-cell>
          <table:table-cell office:value-type="float" office:value="3.4577993813521877" table:formula="of:=SUM([.O9:.O10])" table:style-name="ce21">
            <text:p>3,46</text:p>
          </table:table-cell>
          <table:table-cell office:value-type="float" office:value="254" table:formula="of:=SUM([.P9:.P10])" table:style-name="ce20">
            <text:p>254</text:p>
          </table:table-cell>
          <table:table-cell office:value-type="float" office:value="2.8060097216084845" table:formula="of:=SUM([.Q9:.Q10])" table:style-name="ce21">
            <text:p>2,81</text:p>
          </table:table-cell>
          <table:table-cell table:style-name="ce17"/>
          <table:table-cell office:value-type="string" table:style-name="ce39">
            <text:p>35-39</text:p>
          </table:table-cell>
          <table:table-cell office:value-type="float" office:value="3.7450287229341583" table:formula="of:=[.Q4]" table:style-name="ce40">
            <text:p>3,75</text:p>
          </table:table-cell>
          <table:table-cell office:value-type="float" office:value="-3.7450287229341583" table:formula="of:=-[.T11]" table:style-name="ce40">
            <text:p>-3,75</text:p>
          </table:table-cell>
          <table:table-cell office:value-type="float" office:value="3.5903667697746355" table:formula="of:=[.Q5]" table:style-name="ce40">
            <text:p>3,59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table:number-columns-repeated="3" table:style-name="ce15"/>
          <table:table-cell table:number-columns-repeated="2" table:style-name="ce25"/>
          <table:table-cell table:number-columns-repeated="2" table:style-name="ce26"/>
          <table:table-cell table:number-columns-repeated="10" table:style-name="ce15"/>
          <table:table-cell table:style-name="ce22"/>
          <table:table-cell office:value-type="string" table:style-name="ce39">
            <text:p>40-44</text:p>
          </table:table-cell>
          <table:table-cell office:value-type="float" office:value="5.1811754308440126" table:formula="of:=[.C9]" table:style-name="ce40">
            <text:p>5,18</text:p>
          </table:table-cell>
          <table:table-cell office:value-type="float" office:value="-5.1811754308440126" table:formula="of:=-[.T12]" table:style-name="ce40">
            <text:p>-5,18</text:p>
          </table:table-cell>
          <table:table-cell office:value-type="float" office:value="4.2532037118868757" table:formula="of:=[.C10]" table:style-name="ce40">
            <text:p>4,25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80-84</text:p>
          </table:table-cell>
          <table:table-cell office:value-type="string" table:style-name="ce6">
            <text:p>%</text:p>
          </table:table-cell>
          <table:table-cell office:value-type="string" table:style-name="ce23">
            <text:p>85-89</text:p>
          </table:table-cell>
          <table:table-cell office:value-type="string" table:style-name="ce23">
            <text:p>%</text:p>
          </table:table-cell>
          <table:table-cell office:value-type="string" table:style-name="ce24">
            <text:p>90-94</text:p>
          </table:table-cell>
          <table:table-cell office:value-type="string" table:style-name="ce24">
            <text:p>%</text:p>
          </table:table-cell>
          <table:table-cell office:value-type="string" table:style-name="ce6">
            <text:p>95-9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0 i +</text:p>
          </table:table-cell>
          <table:table-cell office:value-type="string" table:style-name="ce6">
            <text:p>%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%</text:p>
          </table:table-cell>
          <table:table-cell table:number-columns-repeated="4" table:style-name="ce15"/>
          <table:table-cell table:style-name="ce3"/>
          <table:table-cell office:value-type="string" table:style-name="ce39">
            <text:p>45-49</text:p>
          </table:table-cell>
          <table:table-cell office:value-type="float" office:value="4.4078656650463985" table:formula="of:=[.E9]" table:style-name="ce40">
            <text:p>4,41</text:p>
          </table:table-cell>
          <table:table-cell office:value-type="float" office:value="-4.4078656650463985" table:formula="of:=-[.T13]" table:style-name="ce40">
            <text:p>-4,41</text:p>
          </table:table-cell>
          <table:table-cell office:value-type="float" office:value="3.7339814405656209" table:formula="of:=[.E10]" table:style-name="ce40">
            <text:p>3,73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73" table:style-name="ce15">
            <text:p>73</text:p>
          </table:table-cell>
          <table:table-cell office:value-type="float" office:value="0.80645161290322576" table:formula="of:=[.B14]*100/[.$L$16]" table:style-name="ce16">
            <text:p>0,81</text:p>
          </table:table-cell>
          <table:table-cell office:value-type="float" office:value="48" table:style-name="ce15">
            <text:p>48</text:p>
          </table:table-cell>
          <table:table-cell office:value-type="float" office:value="0.53026955368979234" table:formula="of:=[.D14]*100/[.$L$16]" table:style-name="ce16">
            <text:p>0,53</text:p>
          </table:table-cell>
          <table:table-cell office:value-type="float" office:value="14" table:style-name="ce15">
            <text:p>14</text:p>
          </table:table-cell>
          <table:table-cell office:value-type="float" office:value="0.15466195315952275" table:formula="of:=[.F14]*100/[.$L$16]" table:style-name="ce16">
            <text:p>0,15</text:p>
          </table:table-cell>
          <table:table-cell office:value-type="float" office:value="2" table:style-name="ce47">
            <text:p>2</text:p>
          </table:table-cell>
          <table:table-cell office:value-type="float" office:value="2.209456473707468E-2" table:formula="of:=[.H14]*100/[.$L$16]" table:style-name="ce16">
            <text:p>0,02</text:p>
          </table:table-cell>
          <table:table-cell office:value-type="float" office:value="1" table:style-name="ce48">
            <text:p>1</text:p>
          </table:table-cell>
          <table:table-cell office:value-type="float" office:value="1.104728236853734E-2" table:formula="of:=[.J14]*100/[.$L$16]" table:style-name="ce16">
            <text:p>0,01</text:p>
          </table:table-cell>
          <table:table-cell office:value-type="float" office:value="4568" table:formula="of:=+SUM([.B4];[.D4];[.F4];[.H4];[.J4];[.L4];[.N4];[.P4];[.B9];[.D9];[.F9];[.H9];[.J9];[.L9];[.N9];[.P9];[.B14];[.D14];[.F14];[.H14];[.J14])" table:style-name="ce27">
            <text:p>4.568</text:p>
          </table:table-cell>
          <table:table-cell office:value-type="float" office:value="50.463985859478569" table:formula="of:=SUM([.C4];[.E4];[.G4];[.I4];[.K4];[.M4];[.O4];[.Q4];[.C9];[.E9];[.G9];[.I9];[.K9];[.M9];[.O9];[.Q9];[.C14];[.E14];[.G14];[.I14];[.K14])" table:style-name="ce28">
            <text:p>50,5</text:p>
          </table:table-cell>
          <table:table-cell table:number-columns-repeated="4" table:style-name="ce15"/>
          <table:table-cell table:style-name="ce3"/>
          <table:table-cell office:value-type="string" table:style-name="ce39">
            <text:p>50-54</text:p>
          </table:table-cell>
          <table:table-cell office:value-type="float" office:value="3.8775961113566062" table:formula="of:=[.G9]" table:style-name="ce40">
            <text:p>3,88</text:p>
          </table:table-cell>
          <table:table-cell office:value-type="float" office:value="-3.8775961113566062" table:formula="of:=-[.T14]" table:style-name="ce40">
            <text:p>-3,88</text:p>
          </table:table-cell>
          <table:table-cell office:value-type="float" office:value="3.4577993813521872" table:formula="of:=[.G10]" table:style-name="ce40">
            <text:p>3,46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111" table:style-name="ce15">
            <text:p>111</text:p>
          </table:table-cell>
          <table:table-cell office:value-type="float" office:value="1.2262483429076447" table:formula="of:=[.B15]*100/[.$L$16]" table:style-name="ce16">
            <text:p>1,23</text:p>
          </table:table-cell>
          <table:table-cell office:value-type="float" office:value="96" table:style-name="ce15">
            <text:p>96</text:p>
          </table:table-cell>
          <table:table-cell office:value-type="float" office:value="1.0605391073795847" table:formula="of:=[.D15]*100/[.$L$16]" table:style-name="ce16">
            <text:p>1,06</text:p>
          </table:table-cell>
          <table:table-cell office:value-type="float" office:value="35" table:style-name="ce15">
            <text:p>35</text:p>
          </table:table-cell>
          <table:table-cell office:value-type="float" office:value="0.3866548828988069" table:formula="of:=[.F15]*100/[.$L$16]" table:style-name="ce16">
            <text:p>0,39</text:p>
          </table:table-cell>
          <table:table-cell office:value-type="float" office:value="12" table:style-name="ce47">
            <text:p>12</text:p>
          </table:table-cell>
          <table:table-cell office:value-type="float" office:value="0.13256738842244808" table:formula="of:=[.H15]*100/[.$L$16]" table:style-name="ce16">
            <text:p>0,13</text:p>
          </table:table-cell>
          <table:table-cell office:value-type="float" office:value="1" table:style-name="ce48">
            <text:p>1</text:p>
          </table:table-cell>
          <table:table-cell office:value-type="float" office:value="1.104728236853734E-2" table:formula="of:=[.J15]*100/[.$L$16]" table:style-name="ce16">
            <text:p>0,01</text:p>
          </table:table-cell>
          <table:table-cell office:value-type="float" office:value="4484" table:formula="of:=+SUM([.B5];[.D5];[.F5];[.H5];[.J5];[.L5];[.N5];[.P5];[.B10];[.D10];[.F10];[.H10];[.J10];[.L10];[.N10];[.P10];[.B15];[.D15];[.F15];[.H15];[.J15])" table:style-name="ce27">
            <text:p>4.484</text:p>
          </table:table-cell>
          <table:table-cell office:value-type="float" office:value="49.536014140521438" table:formula="of:=SUM([.C5];[.E5];[.G5];[.I5];[.K5];[.M5];[.O5];[.Q5];[.C10];[.E10];[.G10];[.I10];[.K10];[.M10];[.O10];[.Q10];[.C15];[.E15];[.G15];[.I15];[.K15])" table:style-name="ce28">
            <text:p>49,5</text:p>
          </table:table-cell>
          <table:table-cell table:number-columns-repeated="4" table:style-name="ce15"/>
          <table:table-cell table:style-name="ce3"/>
          <table:table-cell office:value-type="string" table:style-name="ce39">
            <text:p>55-59</text:p>
          </table:table-cell>
          <table:table-cell office:value-type="float" office:value="3.1926646045072911" table:formula="of:=[.I9]" table:style-name="ce40">
            <text:p>3,19</text:p>
          </table:table-cell>
          <table:table-cell office:value-type="float" office:value="-3.1926646045072911" table:formula="of:=-[.T15]" table:style-name="ce40">
            <text:p>-3,19</text:p>
          </table:table-cell>
          <table:table-cell office:value-type="float" office:value="2.8501988510826335" table:formula="of:=[.I10]" table:style-name="ce40">
            <text:p>2,85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184" table:formula="of:=SUM([.B14:.B15])" table:style-name="ce20">
            <text:p>184</text:p>
          </table:table-cell>
          <table:table-cell office:value-type="float" office:value="2.0326999558108705" table:formula="of:=SUM([.C14:.C15])" table:style-name="ce21">
            <text:p>2,03</text:p>
          </table:table-cell>
          <table:table-cell office:value-type="float" office:value="144" table:formula="of:=SUM([.D14:.D15])" table:style-name="ce20">
            <text:p>144</text:p>
          </table:table-cell>
          <table:table-cell office:value-type="float" office:value="1.590808661069377" table:formula="of:=SUM([.E14:.E15])" table:style-name="ce21">
            <text:p>1,59</text:p>
          </table:table-cell>
          <table:table-cell office:value-type="float" office:value="49" table:formula="of:=SUM([.F14:.F15])" table:style-name="ce20">
            <text:p>49</text:p>
          </table:table-cell>
          <table:table-cell office:value-type="float" office:value="0.54131683605832959" table:formula="of:=SUM([.G14:.G15])" table:style-name="ce21">
            <text:p>0,54</text:p>
          </table:table-cell>
          <table:table-cell office:value-type="float" office:value="14" table:formula="of:=SUM([.H14:.H15])" table:style-name="ce20">
            <text:p>14</text:p>
          </table:table-cell>
          <table:table-cell office:value-type="float" office:value="0.15466195315952277" table:formula="of:=SUM([.I14:.I15])" table:style-name="ce21">
            <text:p>0,15</text:p>
          </table:table-cell>
          <table:table-cell office:value-type="float" office:value="2" table:formula="of:=SUM([.J14:.J15])" table:style-name="ce20">
            <text:p>2</text:p>
          </table:table-cell>
          <table:table-cell office:value-type="float" office:value="2.209456473707468E-2" table:formula="of:=SUM([.K14:.K15])" table:style-name="ce21">
            <text:p>0,02</text:p>
          </table:table-cell>
          <table:table-cell office:value-type="float" office:value="9052" table:formula="of:=SUM([.L14:.L15])" table:style-name="ce20">
            <text:p>9.052</text:p>
          </table:table-cell>
          <table:table-cell office:value-type="float" office:value="100" table:formula="of:=SUM([.M14:.M15])" table:style-name="ce20">
            <text:p>100</text:p>
          </table:table-cell>
          <table:table-cell table:number-columns-repeated="4" table:style-name="ce15"/>
          <table:table-cell table:style-name="ce3"/>
          <table:table-cell office:value-type="string" table:style-name="ce39">
            <text:p>60-64</text:p>
          </table:table-cell>
          <table:table-cell office:value-type="float" office:value="2.5519222271321254" table:formula="of:=[.K9]" table:style-name="ce40">
            <text:p>2,55</text:p>
          </table:table-cell>
          <table:table-cell office:value-type="float" office:value="-2.5519222271321254" table:formula="of:=-[.T16]" table:style-name="ce40">
            <text:p>-2,55</text:p>
          </table:table-cell>
          <table:table-cell office:value-type="float" office:value="2.5408749447635883" table:formula="of:=[.K10]" table:style-name="ce40">
            <text:p>2,54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50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29"/>
          <table:table-cell table:style-name="ce3"/>
          <table:table-cell office:value-type="string" table:style-name="ce39">
            <text:p>65-69</text:p>
          </table:table-cell>
          <table:table-cell office:value-type="float" office:value="2.010605391073796" table:formula="of:=[.M9]" table:style-name="ce40">
            <text:p>2,01</text:p>
          </table:table-cell>
          <table:table-cell office:value-type="float" office:value="-2.010605391073796" table:formula="of:=-[.T17]" table:style-name="ce40">
            <text:p>-2,01</text:p>
          </table:table-cell>
          <table:table-cell office:value-type="float" office:value="1.7675651789659743" table:formula="of:=[.M10]" table:style-name="ce40">
            <text:p>1,77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office:value-type="string" table:style-name="ce49">
            <text:p>1. Dades a 1 de gener de 2021.</text:p>
          </table:table-cell>
          <table:table-cell table:style-name="ce32"/>
          <table:table-cell table:style-name="ce33"/>
          <table:table-cell table:number-columns-repeated="9" table:style-name="ce29"/>
          <table:table-cell table:style-name="ce33"/>
          <table:table-cell table:number-columns-repeated="4" table:style-name="ce29"/>
          <table:table-cell table:style-name="ce3"/>
          <table:table-cell office:value-type="string" table:style-name="ce39">
            <text:p>70-74</text:p>
          </table:table-cell>
          <table:table-cell office:value-type="float" office:value="1.7012814847547504" table:formula="of:=[.O9]" table:style-name="ce42">
            <text:p>1,70</text:p>
          </table:table-cell>
          <table:table-cell office:value-type="float" office:value="-1.7012814847547504" table:formula="of:=-[.T18]" table:style-name="ce42">
            <text:p>-1,70</text:p>
          </table:table-cell>
          <table:table-cell office:value-type="float" office:value="1.7565178965974371" table:formula="of:=[.O10]" table:style-name="ce42">
            <text:p>1,76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table:style-name="ce1">
            <draw:g draw:z-index="1" draw:name="Gráfico 1" draw:id="id1" draw:style-name="a3">
              <svg:title/>
              <svg:desc/>
              <draw:frame draw:id="id2" draw:style-name="a4" svg:x="0.5625in" svg:y="0.10417in" svg:width="5.39902in" svg:height="3.88319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3.25785in" svg:y="2.0457in" svg:width="0.33629in" svg:height="0.2174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1"/>
          <table:table-cell table:style-name="ce34"/>
          <table:table-cell table:number-columns-repeated="10" table:style-name="ce1"/>
          <table:table-cell table:style-name="ce34"/>
          <table:table-cell table:number-columns-repeated="2" table:style-name="ce1"/>
          <table:table-cell table:style-name="ce30"/>
          <table:table-cell office:value-type="string" table:style-name="ce43">
            <text:p>75-79</text:p>
          </table:table-cell>
          <table:table-cell office:value-type="float" office:value="1.1157755192222714" table:formula="of:=[.Q9]" table:style-name="ce44">
            <text:p>1,12</text:p>
          </table:table-cell>
          <table:table-cell office:value-type="float" office:value="-1.1157755192222714" table:formula="of:=-[.T19]" table:style-name="ce42">
            <text:p>-1,12</text:p>
          </table:table-cell>
          <table:table-cell office:value-type="float" office:value="1.6902342023862129" table:formula="of:=[.Q10]" table:style-name="ce44">
            <text:p>1,69</text:p>
          </table:table-cell>
          <table:table-cell table:number-columns-repeated="2" table:style-name="ce45"/>
          <table:table-cell table:number-columns-repeated="16360" table:style-name="ce1"/>
        </table:table-row>
        <table:table-row table:style-name="ro3">
          <table:table-cell table:number-columns-repeated="17" table:style-name="ce1"/>
          <table:table-cell table:style-name="ce30"/>
          <table:table-cell office:value-type="string" table:style-name="ce39">
            <text:p>80-84</text:p>
          </table:table-cell>
          <table:table-cell office:value-type="float" office:value="0.80645161290322576" table:formula="of:=[.C14]" table:style-name="ce40">
            <text:p>0,81</text:p>
          </table:table-cell>
          <table:table-cell office:value-type="float" office:value="-0.80645161290322576" table:formula="of:=-[.T20]" table:style-name="ce40">
            <text:p>-0,81</text:p>
          </table:table-cell>
          <table:table-cell office:value-type="float" office:value="1.2262483429076447" table:formula="of:=[.C15]" table:style-name="ce40">
            <text:p>1,23</text:p>
          </table:table-cell>
          <table:table-cell table:number-columns-repeated="2" table:style-name="ce45"/>
          <table:table-cell table:number-columns-repeated="16360" table:style-name="ce31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39">
            <text:p>85-89</text:p>
          </table:table-cell>
          <table:table-cell office:value-type="float" office:value="0.53026955368979234" table:formula="of:=[.E14]" table:style-name="ce40">
            <text:p>0,53</text:p>
          </table:table-cell>
          <table:table-cell office:value-type="float" office:value="-0.53026955368979234" table:formula="of:=-[.T21]" table:style-name="ce40">
            <text:p>-0,53</text:p>
          </table:table-cell>
          <table:table-cell office:value-type="float" office:value="1.0605391073795847" table:formula="of:=[.E15]" table:style-name="ce40">
            <text:p>1,06</text:p>
          </table:table-cell>
          <table:table-cell table:number-columns-repeated="2" table:style-name="ce45"/>
          <table:table-cell table:number-columns-repeated="2" table:style-name="ce31"/>
          <table:table-cell table:number-columns-repeated="16358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39">
            <text:p>90-94</text:p>
          </table:table-cell>
          <table:table-cell office:value-type="float" office:value="0.15466195315952275" table:formula="of:=[.G14]" table:style-name="ce40">
            <text:p>0,15</text:p>
          </table:table-cell>
          <table:table-cell office:value-type="float" office:value="-0.15466195315952275" table:formula="of:=-[.T22]" table:style-name="ce40">
            <text:p>-0,15</text:p>
          </table:table-cell>
          <table:table-cell office:value-type="float" office:value="0.3866548828988069" table:formula="of:=[.G15]" table:style-name="ce40">
            <text:p>0,39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6">
            <text:p>95-99</text:p>
          </table:table-cell>
          <table:table-cell office:value-type="float" office:value="2.209456473707468E-2" table:formula="of:=[.I14]" table:style-name="ce40">
            <text:p>0,02</text:p>
          </table:table-cell>
          <table:table-cell office:value-type="float" office:value="-2.209456473707468E-2" table:formula="of:=-[.T23]" table:style-name="ce40">
            <text:p>-0,02</text:p>
          </table:table-cell>
          <table:table-cell office:value-type="float" office:value="0.13256738842244808" table:formula="of:=[.I15]" table:style-name="ce40">
            <text:p>0,13</text:p>
          </table:table-cell>
          <table:table-cell table:number-columns-repeated="2" table:style-name="ce38"/>
          <table:table-cell table:number-columns-repeated="16360" table:style-name="ce1"/>
        </table:table-row>
        <table:table-row table:style-name="ro3">
          <table:table-cell table:number-columns-repeated="17" table:style-name="ce1"/>
          <table:table-cell table:style-name="ce3"/>
          <table:table-cell office:value-type="string" table:style-name="ce46">
            <text:p>100 i +</text:p>
          </table:table-cell>
          <table:table-cell office:value-type="float" office:value="1.104728236853734E-2" table:formula="of:=[.K14]" table:style-name="ce40">
            <text:p>0,01</text:p>
          </table:table-cell>
          <table:table-cell office:value-type="float" office:value="-1.104728236853734E-2" table:formula="of:=-[.T24]" table:style-name="ce40">
            <text:p>-0,01</text:p>
          </table:table-cell>
          <table:table-cell office:value-type="float" office:value="1.104728236853734E-2" table:formula="of:=[.K15]" table:style-name="ce40">
            <text:p>0,01</text:p>
          </table:table-cell>
          <table:table-cell table:number-columns-repeated="2" table:style-name="ce38"/>
          <table:table-cell table:number-columns-repeated="16360" table:style-name="ce1"/>
        </table:table-row>
        <table:table-row table:number-rows-repeated="3" table:style-name="ro3">
          <table:table-cell table:number-columns-repeated="17" table:style-name="ce1"/>
          <table:table-cell table:style-name="ce3"/>
          <table:table-cell table:number-columns-repeated="6" table:style-name="ce38"/>
          <table:table-cell table:number-columns-repeated="1636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">
            <draw:frame draw:z-index="3" draw:id="id4" draw:style-name="a10" draw:name="Text Box 3" svg:x="0.30208in" svg:y="0.02083in" svg:width="0.53865in" svg:height="0.19545in">
              <draw:text-box>
                <text:p text:style-name="a9" text:class-names="" text:cond-style-name=""><text:span text:style-name="a8" text:class-names="">Homes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2" draw:id="id3" draw:style-name="a7" draw:name="Text Box 2" svg:x="0.17361in" svg:y="0.04167in" svg:width="0.4807in" svg:height="0.20631in">
              <draw:text-box>
                <text:p text:style-name="a6" text:class-names="" text:cond-style-name=""><text:span text:style-name="a5" text:class-names="">Dones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number-rows-repeated="13" table:style-name="ro3">
          <table:table-cell table:number-columns-repeated="16384"/>
        </table:table-row>
        <table:table-row table:number-rows-repeated="6" table:style-name="ro3">
          <table:table-cell table:number-columns-repeated="5"/>
          <table:table-cell table:number-columns-repeated="12" table:style-name="ce31"/>
          <table:table-cell table:number-columns-repeated="16367"/>
        </table:table-row>
        <table:table-row table:number-rows-repeated="16" table:style-name="ro3">
          <table:table-cell table:number-columns-repeated="5"/>
          <table:table-cell table:style-name="ce35"/>
          <table:table-cell table:style-name="ce36"/>
          <table:table-cell table:number-columns-repeated="3" table:style-name="ce37"/>
          <table:table-cell table:number-columns-repeated="7" table:style-name="ce31"/>
          <table:table-cell table:number-columns-repeated="16367"/>
        </table:table-row>
        <table:table-row table:number-rows-repeated="4" table:style-name="ro3">
          <table:table-cell table:number-columns-repeated="4"/>
          <table:table-cell table:style-name="ce31"/>
          <table:table-cell table:style-name="ce35"/>
          <table:table-cell table:style-name="ce36"/>
          <table:table-cell table:number-columns-repeated="3" table:style-name="ce37"/>
          <table:table-cell table:number-columns-repeated="7" table:style-name="ce31"/>
          <table:table-cell table:number-columns-repeated="16367"/>
        </table:table-row>
        <table:table-row table:number-rows-repeated="140" table:style-name="ro3">
          <table:table-cell table:number-columns-repeated="4"/>
          <table:table-cell table:number-columns-repeated="13" table:style-name="ce31"/>
          <table:table-cell table:number-columns-repeated="16367"/>
        </table:table-row>
        <table:table-row table:number-rows-repeated="10483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4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3:37Z</meta:creation-date>
    <dc:date>2021-06-25T07:13:34Z</dc:date>
    <meta:print-date>2010-05-17T09:12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972in" style:font-size-asian="0.15972in" style:font-size-complex="0.159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79.5895275590551pt" svg:width="388.7297637795276pt" chart:style-name="Crt0">
        <chart:title svg:x="166.1689763779528pt" svg:y="5.191338582677165pt" chart:style-name="CT00">
          <text:p text:style-name="a0" text:class-names="" text:cond-style-name="">Piràmide d'edats<text:line-break/>Districte 7. 2020</text:p>
        </chart:title>
        <chart:plot-area svg:x="22.26251968503937pt" svg:y="36.24968503937008pt" svg:width="352.1357480314961pt" svg:height="225.2287401574803pt" chart:style-name="Plt0">
          <chart:axis chart:dimension="x" chart:name="primary-x" chart:style-name="Axs0">
            <chart:title svg:x="30.07574803149606pt" svg:y="24.47330708661417pt" chart:style-name="AT00">
              <text:p text:style-name="a1" text:class-names="" text:cond-style-name="">Edat</text:p>
            </chart:title>
            <chart:categories table:cell-range-address="02_03_08.$S$4:.$S$24"/>
            <chart:grid chart:class="major" chart:style-name="GMa0"/>
          </chart:axis>
          <chart:axis chart:dimension="y" chart:name="primary-y" chart:style-name="Axs1">
            <chart:title svg:x="337.6012598425197pt" svg:y="261.0491338582677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8.$U$4:.$U$24" chart:class="chart:bar" chart:attached-axis="primary-y" chart:style-name="G0S0">
            <chart:data-point chart:repeated="21"/>
          </chart:series>
          <chart:series chart:values-cell-range-address="02_03_08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