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02.04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/>
    <style:style style:name="ce22" style:family="table-cell" style:parent-style-name="Normal_02.04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3" style:family="table-cell" style:parent-style-name="Normal_Hoja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Hoja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"/>
    <style:style style:name="ce27" style:family="table-cell" style:parent-style-name="Default" style:data-style-name="N1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53458333333333cm" style:use-optimal-column-width="true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4_0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02.04.01 Estructura d'edats</text:p>
          </table:table-cell>
          <table:table-cell table:number-columns-repeated="9" table:style-name="ce1"/>
          <table:table-cell table:number-columns-repeated="4" table:style-name="ce21"/>
          <table:table-cell table:number-columns-repeated="16370" table:style-name="ce1"/>
        </table:table-row>
        <table:table-row table:style-name="ro1">
          <table:table-cell office:value-type="string" table:style-name="ce3">
            <text:p>Districtes i sectors. 2020<text:span text:style-name="T1">1</text:span></text:p>
          </table:table-cell>
          <table:table-cell table:number-columns-repeated="9" table:style-name="ce1"/>
          <table:table-cell table:style-name="ce21"/>
          <table:table-cell table:style-name="ce30"/>
          <table:table-cell table:number-columns-repeated="3" table:style-name="ce21"/>
          <table:table-cell table:number-columns-repeated="16369"/>
        </table:table-row>
        <table:table-row table:style-name="ro2">
          <table:table-cell office:value-type="string" table:style-name="ce4">
            <text:p>Districte/</text:p>
          </table:table-cell>
          <table:table-cell table:number-columns-repeated="4" table:style-name="ce5"/>
          <table:table-cell office:value-type="string" table:style-name="ce5">
            <text:p>Edat</text:p>
          </table:table-cell>
          <table:table-cell table:style-name="ce6"/>
          <table:table-cell table:number-columns-repeated="2" table:style-name="ce5"/>
          <table:table-cell office:value-type="string" table:style-name="ce5">
            <text:p>Total</text:p>
          </table:table-cell>
          <table:table-cell table:style-name="ce21"/>
          <table:table-cell office:value-type="string" table:style-name="ce31">
            <text:p>Districtes</text:p>
          </table:table-cell>
          <table:table-cell table:style-name="ce13"/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4">
            <text:p>sector</text:p>
          </table:table-cell>
          <table:table-cell office:value-type="string" table:style-name="ce8">
            <text:p>0-14</text:p>
          </table:table-cell>
          <table:table-cell office:value-type="string" table:style-name="ce8">
            <text:p>15-24</text:p>
          </table:table-cell>
          <table:table-cell office:value-type="string" table:style-name="ce8">
            <text:p>25-49</text:p>
          </table:table-cell>
          <table:table-cell office:value-type="string" table:style-name="ce8">
            <text:p>50-64</text:p>
          </table:table-cell>
          <table:table-cell office:value-type="string" table:style-name="ce8">
            <text:p>65 i més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<text:s/>% s/Districte</text:p>
          </table:table-cell>
          <table:table-cell office:value-type="string" table:style-name="ce8">
            <text:p>% s/Ciutat</text:p>
          </table:table-cell>
          <table:table-cell table:style-name="ce21"/>
          <table:table-cell office:value-type="float" office:value="1" table:style-name="ce32">
            <text:p>1</text:p>
          </table:table-cell>
          <table:table-cell office:value-type="float" office:value="55274" table:formula="of:=[.H5]" table:style-name="ce29">
            <text:p>55.274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9">
            <text:p>Districte 1</text:p>
          </table:table-cell>
          <table:table-cell office:value-type="float" office:value="8051" table:formula="of:=SUM([.B6:.B7])" table:style-name="ce23">
            <text:p>8.051</text:p>
          </table:table-cell>
          <table:table-cell office:value-type="float" office:value="5878" table:formula="of:=SUM([.C6:.C7])" table:style-name="ce23">
            <text:p>5.878</text:p>
          </table:table-cell>
          <table:table-cell office:value-type="float" office:value="18829" table:formula="of:=SUM([.D6:.D7])" table:style-name="ce23">
            <text:p>18.829</text:p>
          </table:table-cell>
          <table:table-cell office:value-type="float" office:value="11402" table:formula="of:=SUM([.E6:.E7])" table:style-name="ce23">
            <text:p>11.402</text:p>
          </table:table-cell>
          <table:table-cell office:value-type="float" office:value="11114" table:formula="of:=SUM([.F6:.F7])" table:style-name="ce23">
            <text:p>11.114</text:p>
          </table:table-cell>
          <table:table-cell table:style-name="ce22"/>
          <table:table-cell office:value-type="float" office:value="55274" table:formula="of:=+SUM([.B5:.F5])" table:style-name="ce23">
            <text:p>55.274</text:p>
          </table:table-cell>
          <table:table-cell office:value-type="float" office:value="100" table:formula="of:=SUM([.I6:.I7])" table:style-name="ce11">
            <text:p>100</text:p>
          </table:table-cell>
          <table:table-cell office:value-type="float" office:value="25.549952157975749" table:formula="of:=[.H5]*100/[.H$26]" table:style-name="ce12">
            <text:p>25,55</text:p>
          </table:table-cell>
          <table:table-cell table:style-name="ce9"/>
          <table:table-cell office:value-type="float" office:value="2" table:style-name="ce32">
            <text:p>2</text:p>
          </table:table-cell>
          <table:table-cell office:value-type="float" office:value="25321" table:formula="of:=[.H8]" table:style-name="ce29">
            <text:p>25.32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13">
            <text:p>Centre</text:p>
          </table:table-cell>
          <table:table-cell office:value-type="float" office:value="5611" table:style-name="ce33">
            <text:p>5.611</text:p>
          </table:table-cell>
          <table:table-cell office:value-type="float" office:value="4014" table:style-name="ce33">
            <text:p>4.014</text:p>
          </table:table-cell>
          <table:table-cell office:value-type="float" office:value="12738" table:style-name="ce33">
            <text:p>12.738</text:p>
          </table:table-cell>
          <table:table-cell office:value-type="float" office:value="7613" table:style-name="ce33">
            <text:p>7.613</text:p>
          </table:table-cell>
          <table:table-cell office:value-type="float" office:value="7106" table:style-name="ce33">
            <text:p>7.106</text:p>
          </table:table-cell>
          <table:table-cell table:style-name="ce10"/>
          <table:table-cell office:value-type="float" office:value="37082" table:formula="of:=+SUM([.B6:.F6])" table:style-name="ce23">
            <text:p>37.082</text:p>
          </table:table-cell>
          <table:table-cell office:value-type="float" office:value="67.08759995657995" table:formula="of:=[.H6]*100/[.H$5]" table:style-name="ce14">
            <text:p>67,09</text:p>
          </table:table-cell>
          <table:table-cell office:value-type="float" office:value="17.140849692840337" table:formula="of:=[.H6]*100/[.H$26]" table:style-name="ce14">
            <text:p>17,14</text:p>
          </table:table-cell>
          <table:table-cell table:style-name="ce13"/>
          <table:table-cell office:value-type="float" office:value="3" table:style-name="ce32">
            <text:p>3</text:p>
          </table:table-cell>
          <table:table-cell office:value-type="float" office:value="33472" table:formula="of:=[.H11]" table:style-name="ce29">
            <text:p>33.472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13">
            <text:p>Sant Oleguer</text:p>
          </table:table-cell>
          <table:table-cell office:value-type="float" office:value="2440" table:style-name="ce33">
            <text:p>2.440</text:p>
          </table:table-cell>
          <table:table-cell office:value-type="float" office:value="1864" table:style-name="ce33">
            <text:p>1.864</text:p>
          </table:table-cell>
          <table:table-cell office:value-type="float" office:value="6091" table:style-name="ce33">
            <text:p>6.091</text:p>
          </table:table-cell>
          <table:table-cell office:value-type="float" office:value="3789" table:style-name="ce33">
            <text:p>3.789</text:p>
          </table:table-cell>
          <table:table-cell office:value-type="float" office:value="4008" table:style-name="ce33">
            <text:p>4.008</text:p>
          </table:table-cell>
          <table:table-cell table:style-name="ce10"/>
          <table:table-cell office:value-type="float" office:value="18192" table:formula="of:=+SUM([.B7:.F7])" table:style-name="ce23">
            <text:p>18.192</text:p>
          </table:table-cell>
          <table:table-cell office:value-type="float" office:value="32.91240004342005" table:formula="of:=[.H7]*100/[.H$5]" table:style-name="ce14">
            <text:p>32,91</text:p>
          </table:table-cell>
          <table:table-cell office:value-type="float" office:value="8.4091024651354136" table:formula="of:=[.H7]*100/[.H$26]" table:style-name="ce14">
            <text:p>8,41</text:p>
          </table:table-cell>
          <table:table-cell table:style-name="ce13"/>
          <table:table-cell office:value-type="float" office:value="4" table:style-name="ce32">
            <text:p>4</text:p>
          </table:table-cell>
          <table:table-cell office:value-type="float" office:value="41839" table:formula="of:=[.H14]" table:style-name="ce29">
            <text:p>41.839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9">
            <text:p>Districte 2</text:p>
          </table:table-cell>
          <table:table-cell office:value-type="float" office:value="3876" table:formula="of:=SUM([.B9:.B10])" table:style-name="ce23">
            <text:p>3.876</text:p>
          </table:table-cell>
          <table:table-cell office:value-type="float" office:value="2610" table:formula="of:=SUM([.C9:.C10])" table:style-name="ce23">
            <text:p>2.610</text:p>
          </table:table-cell>
          <table:table-cell office:value-type="float" office:value="8614" table:formula="of:=SUM([.D9:.D10])" table:style-name="ce23">
            <text:p>8.614</text:p>
          </table:table-cell>
          <table:table-cell office:value-type="float" office:value="5024" table:formula="of:=SUM([.E9:.E10])" table:style-name="ce23">
            <text:p>5.024</text:p>
          </table:table-cell>
          <table:table-cell office:value-type="float" office:value="5197" table:formula="of:=SUM([.F9:.F10])" table:style-name="ce23">
            <text:p>5.197</text:p>
          </table:table-cell>
          <table:table-cell table:style-name="ce22"/>
          <table:table-cell office:value-type="float" office:value="25321" table:formula="of:=+SUM([.B8:.F8])" table:style-name="ce23">
            <text:p>25.321</text:p>
          </table:table-cell>
          <table:table-cell office:value-type="float" office:value="100" table:formula="of:=SUM([.I9:.I10])" table:style-name="ce15">
            <text:p>100</text:p>
          </table:table-cell>
          <table:table-cell office:value-type="float" office:value="11.704424116078156" table:formula="of:=[.H8]*100/[.H$26]" table:style-name="ce12">
            <text:p>11,70</text:p>
          </table:table-cell>
          <table:table-cell table:style-name="ce9"/>
          <table:table-cell office:value-type="float" office:value="5" table:style-name="ce32">
            <text:p>5</text:p>
          </table:table-cell>
          <table:table-cell office:value-type="float" office:value="20553" table:formula="of:=[.H18]" table:style-name="ce29">
            <text:p>20.553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13">
            <text:p>Can Puiggener /<text:span text:style-name="T2"><text:s/></text:span><text:span text:style-name="T3">Togores</text:span></text:p>
          </table:table-cell>
          <table:table-cell office:value-type="float" office:value="1434" table:style-name="ce33">
            <text:p>1.434</text:p>
          </table:table-cell>
          <table:table-cell office:value-type="float" office:value="824" table:style-name="ce33">
            <text:p>824</text:p>
          </table:table-cell>
          <table:table-cell office:value-type="float" office:value="2436" table:style-name="ce33">
            <text:p>2.436</text:p>
          </table:table-cell>
          <table:table-cell office:value-type="float" office:value="1155" table:style-name="ce33">
            <text:p>1.155</text:p>
          </table:table-cell>
          <table:table-cell office:value-type="float" office:value="869" table:style-name="ce33">
            <text:p>869</text:p>
          </table:table-cell>
          <table:table-cell table:style-name="ce10"/>
          <table:table-cell office:value-type="float" office:value="6718" table:formula="of:=+SUM([.B9:.F9])" table:style-name="ce23">
            <text:p>6.718</text:p>
          </table:table-cell>
          <table:table-cell office:value-type="float" office:value="26.531337624896331" table:formula="of:=[.H9]*100/[.H8]" table:style-name="ce14">
            <text:p>26,53</text:p>
          </table:table-cell>
          <table:table-cell office:value-type="float" office:value="3.1053402792864837" table:formula="of:=[.H9]*100/[.H$26]" table:style-name="ce14">
            <text:p>3,11</text:p>
          </table:table-cell>
          <table:table-cell table:style-name="ce13"/>
          <table:table-cell office:value-type="float" office:value="6" table:style-name="ce32">
            <text:p>6</text:p>
          </table:table-cell>
          <table:table-cell office:value-type="float" office:value="30825" table:formula="of:=[.H21]" table:style-name="ce29">
            <text:p>30.825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13">
            <text:p>Creu Alta</text:p>
          </table:table-cell>
          <table:table-cell office:value-type="float" office:value="2442" table:style-name="ce33">
            <text:p>2.442</text:p>
          </table:table-cell>
          <table:table-cell office:value-type="float" office:value="1786" table:style-name="ce33">
            <text:p>1.786</text:p>
          </table:table-cell>
          <table:table-cell office:value-type="float" office:value="6178" table:style-name="ce33">
            <text:p>6.178</text:p>
          </table:table-cell>
          <table:table-cell office:value-type="float" office:value="3869" table:style-name="ce33">
            <text:p>3.869</text:p>
          </table:table-cell>
          <table:table-cell office:value-type="float" office:value="4328" table:style-name="ce33">
            <text:p>4.328</text:p>
          </table:table-cell>
          <table:table-cell table:style-name="ce10"/>
          <table:table-cell office:value-type="float" office:value="18603" table:formula="of:=+SUM([.B10:.F10])" table:style-name="ce23">
            <text:p>18.603</text:p>
          </table:table-cell>
          <table:table-cell office:value-type="float" office:value="73.468662375103662" table:formula="of:=[.H10]*100/[.H8]" table:style-name="ce14">
            <text:p>73,47</text:p>
          </table:table-cell>
          <table:table-cell office:value-type="float" office:value="8.5990838367916727" table:formula="of:=[.H10]*100/[.H$26]" table:style-name="ce14">
            <text:p>8,60</text:p>
          </table:table-cell>
          <table:table-cell table:style-name="ce13"/>
          <table:table-cell office:value-type="float" office:value="7" table:style-name="ce32">
            <text:p>7</text:p>
          </table:table-cell>
          <table:table-cell office:value-type="float" office:value="9053" table:formula="of:=[.H24]" table:style-name="ce29">
            <text:p>9.053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9">
            <text:p>Districte 3</text:p>
          </table:table-cell>
          <table:table-cell office:value-type="float" office:value="4460" table:formula="of:=SUM([.B12:.B13])" table:style-name="ce23">
            <text:p>4.460</text:p>
          </table:table-cell>
          <table:table-cell office:value-type="float" office:value="3850" table:formula="of:=SUM([.C12:.C13])" table:style-name="ce23">
            <text:p>3.850</text:p>
          </table:table-cell>
          <table:table-cell office:value-type="float" office:value="11080" table:formula="of:=SUM([.D12:.D13])" table:style-name="ce23">
            <text:p>11.080</text:p>
          </table:table-cell>
          <table:table-cell office:value-type="float" office:value="7121" table:formula="of:=SUM([.E12:.E13])" table:style-name="ce23">
            <text:p>7.121</text:p>
          </table:table-cell>
          <table:table-cell office:value-type="float" office:value="6961" table:formula="of:=SUM([.F12:.F13])" table:style-name="ce23">
            <text:p>6.961</text:p>
          </table:table-cell>
          <table:table-cell table:style-name="ce22"/>
          <table:table-cell office:value-type="float" office:value="33472" table:formula="of:=+SUM([.B11:.F11])" table:style-name="ce23">
            <text:p>33.472</text:p>
          </table:table-cell>
          <table:table-cell office:value-type="float" office:value="100" table:formula="of:=SUM([.I12:.I13])" table:style-name="ce11">
            <text:p>100</text:p>
          </table:table-cell>
          <table:table-cell office:value-type="float" office:value="15.472156866370524" table:formula="of:=[.H11]*100/[.H$26]" table:style-name="ce12">
            <text:p>15,47</text:p>
          </table:table-cell>
          <table:table-cell table:number-columns-repeated="2" table:style-name="ce9"/>
          <table:table-cell table:number-columns-repeated="16372" table:style-name="ce7"/>
        </table:table-row>
        <table:table-row table:style-name="ro2">
          <table:table-cell office:value-type="string" table:style-name="ce13">
            <text:p>Ca N'Oriac - Sant Julià</text:p>
          </table:table-cell>
          <table:table-cell office:value-type="float" office:value="2618" table:style-name="ce33">
            <text:p>2.618</text:p>
          </table:table-cell>
          <table:table-cell office:value-type="float" office:value="2211" table:style-name="ce33">
            <text:p>2.211</text:p>
          </table:table-cell>
          <table:table-cell office:value-type="float" office:value="6603" table:style-name="ce33">
            <text:p>6.603</text:p>
          </table:table-cell>
          <table:table-cell office:value-type="float" office:value="4054" table:style-name="ce33">
            <text:p>4.054</text:p>
          </table:table-cell>
          <table:table-cell office:value-type="float" office:value="4110" table:style-name="ce33">
            <text:p>4.110</text:p>
          </table:table-cell>
          <table:table-cell table:style-name="ce10"/>
          <table:table-cell office:value-type="float" office:value="19596" table:formula="of:=+SUM([.B12:.F12])" table:style-name="ce23">
            <text:p>19.596</text:p>
          </table:table-cell>
          <table:table-cell office:value-type="float" office:value="58.544455066921607" table:formula="of:=[.H12]*100/[.H$11]" table:style-name="ce14">
            <text:p>58,54</text:p>
          </table:table-cell>
          <table:table-cell office:value-type="float" office:value="9.058089924515917" table:formula="of:=[.H12]*100/[.H$26]" table:style-name="ce14">
            <text:p>9,06</text:p>
          </table:table-cell>
          <table:table-cell table:number-columns-repeated="2" table:style-name="ce13"/>
          <table:table-cell table:number-columns-repeated="3" table:style-name="ce21"/>
          <table:table-cell table:number-columns-repeated="16369"/>
        </table:table-row>
        <table:table-row table:style-name="ro2">
          <table:table-cell office:value-type="string" table:style-name="ce13">
            <text:p>Nord</text:p>
          </table:table-cell>
          <table:table-cell office:value-type="float" office:value="1842" table:style-name="ce33">
            <text:p>1.842</text:p>
          </table:table-cell>
          <table:table-cell office:value-type="float" office:value="1639" table:style-name="ce33">
            <text:p>1.639</text:p>
          </table:table-cell>
          <table:table-cell office:value-type="float" office:value="4477" table:style-name="ce33">
            <text:p>4.477</text:p>
          </table:table-cell>
          <table:table-cell office:value-type="float" office:value="3067" table:style-name="ce33">
            <text:p>3.067</text:p>
          </table:table-cell>
          <table:table-cell office:value-type="float" office:value="2851" table:style-name="ce33">
            <text:p>2.851</text:p>
          </table:table-cell>
          <table:table-cell table:style-name="ce10"/>
          <table:table-cell office:value-type="float" office:value="13876" table:formula="of:=+SUM([.B13:.F13])" table:style-name="ce23">
            <text:p>13.876</text:p>
          </table:table-cell>
          <table:table-cell office:value-type="float" office:value="41.455544933078393" table:formula="of:=[.H13]*100/[.H$11]" table:style-name="ce14">
            <text:p>41,46</text:p>
          </table:table-cell>
          <table:table-cell office:value-type="float" office:value="6.4140669418546068" table:formula="of:=[.H13]*100/[.H$26]" table:style-name="ce14">
            <text:p>6,41</text:p>
          </table:table-cell>
          <table:table-cell table:number-columns-repeated="2" table:style-name="ce13"/>
          <table:table-cell table:number-columns-repeated="3" table:style-name="ce21"/>
          <table:table-cell table:number-columns-repeated="16369"/>
        </table:table-row>
        <table:table-row table:style-name="ro2">
          <table:table-cell office:value-type="string" table:style-name="ce9">
            <text:p>Districte 4</text:p>
          </table:table-cell>
          <table:table-cell office:value-type="float" office:value="6859" table:formula="of:=SUM([.B15:.B17])" table:style-name="ce23">
            <text:p>6.859</text:p>
          </table:table-cell>
          <table:table-cell office:value-type="float" office:value="4255" table:formula="of:=SUM([.C15:.C17])" table:style-name="ce23">
            <text:p>4.255</text:p>
          </table:table-cell>
          <table:table-cell office:value-type="float" office:value="15229" table:formula="of:=SUM([.D15:.D17])" table:style-name="ce23">
            <text:p>15.229</text:p>
          </table:table-cell>
          <table:table-cell office:value-type="float" office:value="7921" table:formula="of:=SUM([.E15:.E17])" table:style-name="ce23">
            <text:p>7.921</text:p>
          </table:table-cell>
          <table:table-cell office:value-type="float" office:value="7575" table:formula="of:=SUM([.F15:.F17])" table:style-name="ce23">
            <text:p>7.575</text:p>
          </table:table-cell>
          <table:table-cell table:style-name="ce22"/>
          <table:table-cell office:value-type="float" office:value="41839" table:formula="of:=+SUM([.B14:.F14])" table:style-name="ce23">
            <text:p>41.839</text:p>
          </table:table-cell>
          <table:table-cell office:value-type="float" office:value="100" table:formula="of:=SUM([.I15:.I17])" table:style-name="ce27">
            <text:p>100</text:p>
          </table:table-cell>
          <table:table-cell office:value-type="float" office:value="19.339733841182969" table:formula="of:=[.H14]*100/[.H$26]" table:style-name="ce28">
            <text:p>19,34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3">
            <text:p>Berard</text:p>
          </table:table-cell>
          <table:table-cell office:value-type="float" office:value="2848" table:style-name="ce33">
            <text:p>2.848</text:p>
          </table:table-cell>
          <table:table-cell office:value-type="float" office:value="1171" table:style-name="ce33">
            <text:p>1.171</text:p>
          </table:table-cell>
          <table:table-cell office:value-type="float" office:value="5091" table:style-name="ce33">
            <text:p>5.091</text:p>
          </table:table-cell>
          <table:table-cell office:value-type="float" office:value="1792" table:style-name="ce33">
            <text:p>1.792</text:p>
          </table:table-cell>
          <table:table-cell office:value-type="float" office:value="1020" table:style-name="ce33">
            <text:p>1.020</text:p>
          </table:table-cell>
          <table:table-cell table:style-name="ce16"/>
          <table:table-cell office:value-type="float" office:value="11922" table:formula="of:=+SUM([.B15:.F15])" table:style-name="ce23">
            <text:p>11.922</text:p>
          </table:table-cell>
          <table:table-cell office:value-type="float" office:value="28.494944907861086" table:formula="of:=[.H15]*100/[.H$14]" table:style-name="ce14">
            <text:p>28,49</text:p>
          </table:table-cell>
          <table:table-cell office:value-type="float" office:value="5.5108465033720542" table:formula="of:=[.H15]*100/[.H$26]" table:style-name="ce14">
            <text:p>5,5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Can Rull</text:p>
          </table:table-cell>
          <table:table-cell office:value-type="float" office:value="2492" table:style-name="ce33">
            <text:p>2.492</text:p>
          </table:table-cell>
          <table:table-cell office:value-type="float" office:value="1753" table:style-name="ce33">
            <text:p>1.753</text:p>
          </table:table-cell>
          <table:table-cell office:value-type="float" office:value="5937" table:style-name="ce33">
            <text:p>5.937</text:p>
          </table:table-cell>
          <table:table-cell office:value-type="float" office:value="3253" table:style-name="ce33">
            <text:p>3.253</text:p>
          </table:table-cell>
          <table:table-cell office:value-type="float" office:value="3311" table:style-name="ce33">
            <text:p>3.311</text:p>
          </table:table-cell>
          <table:table-cell table:style-name="ce10"/>
          <table:table-cell office:value-type="float" office:value="16746" table:formula="of:=+SUM([.B16:.F16])" table:style-name="ce23">
            <text:p>16.746</text:p>
          </table:table-cell>
          <table:table-cell office:value-type="float" office:value="40.024857190659432" table:formula="of:=[.H16]*100/[.H$14]" table:style-name="ce14">
            <text:p>40,02</text:p>
          </table:table-cell>
          <table:table-cell office:value-type="float" office:value="7.7407008509871176" table:formula="of:=[.H16]*100/[.H$26]" table:style-name="ce14">
            <text:p>7,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Concòrdia</text:p>
          </table:table-cell>
          <table:table-cell office:value-type="float" office:value="1519" table:style-name="ce33">
            <text:p>1.519</text:p>
          </table:table-cell>
          <table:table-cell office:value-type="float" office:value="1331" table:style-name="ce33">
            <text:p>1.331</text:p>
          </table:table-cell>
          <table:table-cell office:value-type="float" office:value="4201" table:style-name="ce33">
            <text:p>4.201</text:p>
          </table:table-cell>
          <table:table-cell office:value-type="float" office:value="2876" table:style-name="ce33">
            <text:p>2.876</text:p>
          </table:table-cell>
          <table:table-cell office:value-type="float" office:value="3244" table:style-name="ce33">
            <text:p>3.244</text:p>
          </table:table-cell>
          <table:table-cell table:style-name="ce10"/>
          <table:table-cell office:value-type="float" office:value="13171" table:formula="of:=+SUM([.B17:.F17])" table:style-name="ce23">
            <text:p>13.171</text:p>
          </table:table-cell>
          <table:table-cell office:value-type="float" office:value="31.480197901479482" table:formula="of:=[.H17]*100/[.H$14]" table:style-name="ce14">
            <text:p>31,48</text:p>
          </table:table-cell>
          <table:table-cell office:value-type="float" office:value="6.0881864868237985" table:formula="of:=[.H17]*100/[.H$26]" table:style-name="ce14">
            <text:p>6,0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istricte 5</text:p>
          </table:table-cell>
          <table:table-cell office:value-type="float" office:value="3284" table:formula="of:=SUM([.B19:.B20])" table:style-name="ce23">
            <text:p>3.284</text:p>
          </table:table-cell>
          <table:table-cell office:value-type="float" office:value="2193" table:formula="of:=SUM([.C19:.C20])" table:style-name="ce23">
            <text:p>2.193</text:p>
          </table:table-cell>
          <table:table-cell office:value-type="float" office:value="7662" table:formula="of:=SUM([.D19:.D20])" table:style-name="ce23">
            <text:p>7.662</text:p>
          </table:table-cell>
          <table:table-cell office:value-type="float" office:value="4013" table:formula="of:=SUM([.E19:.E20])" table:style-name="ce23">
            <text:p>4.013</text:p>
          </table:table-cell>
          <table:table-cell office:value-type="float" office:value="3401" table:formula="of:=SUM([.F19:.F20])" table:style-name="ce23">
            <text:p>3.401</text:p>
          </table:table-cell>
          <table:table-cell table:style-name="ce22"/>
          <table:table-cell office:value-type="float" office:value="20553" table:formula="of:=+SUM([.B18:.F18])" table:style-name="ce23">
            <text:p>20.553</text:p>
          </table:table-cell>
          <table:table-cell office:value-type="float" office:value="100" table:formula="of:=SUM([.I19:.I20])" table:style-name="ce15">
            <text:p>100</text:p>
          </table:table-cell>
          <table:table-cell office:value-type="float" office:value="9.5004553081534819" table:formula="of:=[.H18]*100/[.H$26]" table:style-name="ce12">
            <text:p>9,50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3">
            <text:p>Can Feu<text:s/><text:span text:style-name="T3">- Oest</text:span></text:p>
          </table:table-cell>
          <table:table-cell office:value-type="float" office:value="1641" table:style-name="ce33">
            <text:p>1.641</text:p>
          </table:table-cell>
          <table:table-cell office:value-type="float" office:value="1070" table:style-name="ce33">
            <text:p>1.070</text:p>
          </table:table-cell>
          <table:table-cell office:value-type="float" office:value="3779" table:style-name="ce33">
            <text:p>3.779</text:p>
          </table:table-cell>
          <table:table-cell office:value-type="float" office:value="1957" table:style-name="ce33">
            <text:p>1.957</text:p>
          </table:table-cell>
          <table:table-cell office:value-type="float" office:value="1858" table:style-name="ce33">
            <text:p>1.858</text:p>
          </table:table-cell>
          <table:table-cell table:style-name="ce10"/>
          <table:table-cell office:value-type="float" office:value="10305" table:formula="of:=+SUM([.B19:.F19])" table:style-name="ce23">
            <text:p>10.305</text:p>
          </table:table-cell>
          <table:table-cell office:value-type="float" office:value="50.138665888191504" table:formula="of:=[.H19]*100/[.H$18]" table:style-name="ce14">
            <text:p>50,14</text:p>
          </table:table-cell>
          <table:table-cell office:value-type="float" office:value="4.7634015448120293" table:formula="of:=[.H19]*100/[.H$26]" table:style-name="ce14">
            <text:p>4,7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ràcia</text:p>
          </table:table-cell>
          <table:table-cell office:value-type="float" office:value="1643" table:style-name="ce33">
            <text:p>1.643</text:p>
          </table:table-cell>
          <table:table-cell office:value-type="float" office:value="1123" table:style-name="ce33">
            <text:p>1.123</text:p>
          </table:table-cell>
          <table:table-cell office:value-type="float" office:value="3883" table:style-name="ce33">
            <text:p>3.883</text:p>
          </table:table-cell>
          <table:table-cell office:value-type="float" office:value="2056" table:style-name="ce33">
            <text:p>2.056</text:p>
          </table:table-cell>
          <table:table-cell office:value-type="float" office:value="1543" table:style-name="ce33">
            <text:p>1.543</text:p>
          </table:table-cell>
          <table:table-cell table:style-name="ce10"/>
          <table:table-cell office:value-type="float" office:value="10248" table:formula="of:=+SUM([.B20:.F20])" table:style-name="ce23">
            <text:p>10.248</text:p>
          </table:table-cell>
          <table:table-cell office:value-type="float" office:value="49.861334111808496" table:formula="of:=[.H20]*100/[.H$18]" table:style-name="ce14">
            <text:p>49,86</text:p>
          </table:table-cell>
          <table:table-cell office:value-type="float" office:value="4.7370537633414536" table:formula="of:=[.H20]*100/[.H$26]" table:style-name="ce14">
            <text:p>4,7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istricte 6</text:p>
          </table:table-cell>
          <table:table-cell office:value-type="float" office:value="4845" table:formula="of:=SUM([.B22:.B23])" table:style-name="ce23">
            <text:p>4.845</text:p>
          </table:table-cell>
          <table:table-cell office:value-type="float" office:value="3323" table:formula="of:=SUM([.C22:.C23])" table:style-name="ce23">
            <text:p>3.323</text:p>
          </table:table-cell>
          <table:table-cell office:value-type="float" office:value="10986" table:formula="of:=SUM([.D22:.D23])" table:style-name="ce23">
            <text:p>10.986</text:p>
          </table:table-cell>
          <table:table-cell office:value-type="float" office:value="6061" table:formula="of:=SUM([.E22:.E23])" table:style-name="ce23">
            <text:p>6.061</text:p>
          </table:table-cell>
          <table:table-cell office:value-type="float" office:value="5610" table:formula="of:=SUM([.F22:.F23])" table:style-name="ce23">
            <text:p>5.610</text:p>
          </table:table-cell>
          <table:table-cell table:style-name="ce22"/>
          <table:table-cell office:value-type="float" office:value="30825" table:formula="of:=+SUM([.B21:.F21])" table:style-name="ce23">
            <text:p>30.825</text:p>
          </table:table-cell>
          <table:table-cell office:value-type="float" office:value="100" table:formula="of:=SUM([.I22:.I23])" table:style-name="ce11">
            <text:p>100</text:p>
          </table:table-cell>
          <table:table-cell office:value-type="float" office:value="14.248602874219388" table:formula="of:=[.H21]*100/[.H$26]" table:style-name="ce12">
            <text:p>14,25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3">
            <text:p>Creu Barberà</text:p>
          </table:table-cell>
          <table:table-cell office:value-type="float" office:value="3269" table:style-name="ce33">
            <text:p>3.269</text:p>
          </table:table-cell>
          <table:table-cell office:value-type="float" office:value="2243" table:style-name="ce33">
            <text:p>2.243</text:p>
          </table:table-cell>
          <table:table-cell office:value-type="float" office:value="7704" table:style-name="ce33">
            <text:p>7.704</text:p>
          </table:table-cell>
          <table:table-cell office:value-type="float" office:value="4154" table:style-name="ce33">
            <text:p>4.154</text:p>
          </table:table-cell>
          <table:table-cell office:value-type="float" office:value="3850" table:style-name="ce33">
            <text:p>3.850</text:p>
          </table:table-cell>
          <table:table-cell table:style-name="ce10"/>
          <table:table-cell office:value-type="float" office:value="21220" table:formula="of:=+SUM([.B22:.F22])" table:style-name="ce23">
            <text:p>21.220</text:p>
          </table:table-cell>
          <table:table-cell office:value-type="float" office:value="68.840227088402273" table:formula="of:=[.H22]*100/[.H$21]" table:style-name="ce14">
            <text:p>68,84</text:p>
          </table:table-cell>
          <table:table-cell office:value-type="float" office:value="9.8087705755372401" table:formula="of:=[.H22]*100/[.H$26]" table:style-name="ce14">
            <text:p>9,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ud<text:s/><text:span text:style-name="T3">- Sant Pau</text:span></text:p>
          </table:table-cell>
          <table:table-cell office:value-type="float" office:value="1576" table:style-name="ce33">
            <text:p>1.576</text:p>
          </table:table-cell>
          <table:table-cell office:value-type="float" office:value="1080" table:style-name="ce33">
            <text:p>1.080</text:p>
          </table:table-cell>
          <table:table-cell office:value-type="float" office:value="3282" table:style-name="ce33">
            <text:p>3.282</text:p>
          </table:table-cell>
          <table:table-cell office:value-type="float" office:value="1907" table:style-name="ce33">
            <text:p>1.907</text:p>
          </table:table-cell>
          <table:table-cell office:value-type="float" office:value="1760" table:style-name="ce33">
            <text:p>1.760</text:p>
          </table:table-cell>
          <table:table-cell table:style-name="ce10"/>
          <table:table-cell office:value-type="float" office:value="9605" table:formula="of:=+SUM([.B23:.F23])" table:style-name="ce23">
            <text:p>9.605</text:p>
          </table:table-cell>
          <table:table-cell office:value-type="float" office:value="31.159772911597731" table:formula="of:=[.H23]*100/[.H$21]" table:style-name="ce14">
            <text:p>31,16</text:p>
          </table:table-cell>
          <table:table-cell office:value-type="float" office:value="4.4398322986821483" table:formula="of:=[.H23]*100/[.H$26]" table:style-name="ce14">
            <text:p>4,4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istricte 7</text:p>
          </table:table-cell>
          <table:table-cell office:value-type="float" office:value="1689" table:formula="of:=[.B25]" table:style-name="ce23">
            <text:p>1.689</text:p>
          </table:table-cell>
          <table:table-cell office:value-type="float" office:value="1014" table:formula="of:=[.C25]" table:style-name="ce23">
            <text:p>1.014</text:p>
          </table:table-cell>
          <table:table-cell office:value-type="float" office:value="3375" table:formula="of:=[.D25]" table:style-name="ce23">
            <text:p>3.375</text:p>
          </table:table-cell>
          <table:table-cell office:value-type="float" office:value="1672" table:formula="of:=[.E25]" table:style-name="ce23">
            <text:p>1.672</text:p>
          </table:table-cell>
          <table:table-cell office:value-type="float" office:value="1303" table:formula="of:=[.F25]" table:style-name="ce23">
            <text:p>1.303</text:p>
          </table:table-cell>
          <table:table-cell table:style-name="ce22"/>
          <table:table-cell office:value-type="float" office:value="9053" table:formula="of:=+SUM([.B24:.F24])" table:style-name="ce23">
            <text:p>9.053</text:p>
          </table:table-cell>
          <table:table-cell office:value-type="float" office:value="100" table:formula="of:=SUM([.I25:.I25])" table:style-name="ce15">
            <text:p>100</text:p>
          </table:table-cell>
          <table:table-cell office:value-type="float" office:value="4.1846748360197283" table:formula="of:=[.H24]*100/[.H$26]" table:style-name="ce12">
            <text:p>4,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7">
            <text:p>Serra<text:s/><text:span text:style-name="T3">- Est</text:span></text:p>
          </table:table-cell>
          <table:table-cell office:value-type="float" office:value="1689" table:style-name="ce24">
            <text:p>1.689</text:p>
          </table:table-cell>
          <table:table-cell office:value-type="float" office:value="1014" table:style-name="ce24">
            <text:p>1.014</text:p>
          </table:table-cell>
          <table:table-cell office:value-type="float" office:value="3375" table:style-name="ce24">
            <text:p>3.375</text:p>
          </table:table-cell>
          <table:table-cell office:value-type="float" office:value="1672" table:style-name="ce24">
            <text:p>1.672</text:p>
          </table:table-cell>
          <table:table-cell office:value-type="float" office:value="1303" table:style-name="ce24">
            <text:p>1.303</text:p>
          </table:table-cell>
          <table:table-cell table:style-name="ce10"/>
          <table:table-cell office:value-type="float" office:value="9053" table:formula="of:=+SUM([.B25:.F25])" table:style-name="ce23">
            <text:p>9.053</text:p>
          </table:table-cell>
          <table:table-cell office:value-type="float" office:value="100" table:formula="of:=[.H25]*100/[.H$24]" table:style-name="ce14">
            <text:p>100,00</text:p>
          </table:table-cell>
          <table:table-cell office:value-type="float" office:value="4.1846748360197283" table:formula="of:=[.H25]*100/[.H$26]" table:style-name="ce14">
            <text:p>4,18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33064" table:formula="of:=[.B24]+[.B21]+[.B18]+[.B14]+[.B11]+[.B8]+[.B5]" table:style-name="ce19">
            <text:p>33.064</text:p>
          </table:table-cell>
          <table:table-cell office:value-type="float" office:value="23123" table:formula="of:=[.C24]+[.C21]+[.C18]+[.C14]+[.C11]+[.C8]+[.C5]" table:style-name="ce19">
            <text:p>23.123</text:p>
          </table:table-cell>
          <table:table-cell office:value-type="float" office:value="75775" table:formula="of:=[.D24]+[.D21]+[.D18]+[.D14]+[.D11]+[.D8]+[.D5]" table:style-name="ce19">
            <text:p>75.775</text:p>
          </table:table-cell>
          <table:table-cell office:value-type="float" office:value="43214" table:formula="of:=[.E24]+[.E21]+[.E18]+[.E14]+[.E11]+[.E8]+[.E5]" table:style-name="ce19">
            <text:p>43.214</text:p>
          </table:table-cell>
          <table:table-cell office:value-type="float" office:value="41161" table:formula="of:=[.F24]+[.F21]+[.F18]+[.F14]+[.F11]+[.F8]+[.F5]" table:style-name="ce19">
            <text:p>41.161</text:p>
          </table:table-cell>
          <table:table-cell table:style-name="ce19"/>
          <table:table-cell office:value-type="float" office:value="216337" table:formula="of:=[.H24]+[.H21]+[.H18]+[.H14]+[.H11]+[.H8]+[.H5]" table:style-name="ce25">
            <text:p>216.337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formula="of:=[.J24]+[.J21]+[.J18]+[.J14]+[.J11]+[.J8]+[.J5]" table:style-name="ce20">
            <text:p>100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3">
            <text:p>Font: Ajuntament de Sabadell. Informació de Bas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1. Dades a 1 de gener de 2021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number-columns-repeated="9" table:style-name="ce26"/>
          <table:table-cell table:number-columns-repeated="16374"/>
        </table:table-row>
        <table:table-row table:style-name="ro2">
          <table:table-cell table:style-name="ce1"/>
          <table:table-cell table:number-columns-repeated="6" table:style-name="ce21"/>
          <table:table-cell table:style-name="ce7"/>
          <table:table-cell table:style-name="ce21"/>
          <table:table-cell table:number-columns-repeated="16375" table:style-name="ce1"/>
        </table:table-row>
        <table:table-row table:style-name="ro2">
          <table:table-cell table:style-name="ce1">
            <draw:frame draw:z-index="1" draw:id="id0" draw:style-name="a0" draw:name="Gráfico 1" svg:x="0.34167in" svg:y="0in" svg:width="5.925in" svg:height="3.43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21"/>
          <table:table-cell table:style-name="ce7"/>
          <table:table-cell table:style-name="ce21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6" table:style-name="ce21"/>
          <table:table-cell table:style-name="ce7"/>
          <table:table-cell table:style-name="ce21"/>
          <table:table-cell table:number-columns-repeated="16375" table:style-name="ce1"/>
        </table:table-row>
        <table:table-row table:number-rows-repeated="14" table:style-name="ro2">
          <table:table-cell/>
          <table:table-cell table:number-columns-repeated="6" table:style-name="ce21"/>
          <table:table-cell table:style-name="ce7"/>
          <table:table-cell table:style-name="ce21"/>
          <table:table-cell table:number-columns-repeated="16375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Hoja5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4:51Z</meta:creation-date>
    <dc:date>2021-08-03T10:34:57Z</dc:date>
    <meta:print-date>2018-04-26T11:14:3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100" chart:link-data-style-to-source="true" chart:visible="true" chart:logarithmic="false" chart:maximum="60000" chart:interval-major="5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792in" style:font-size-asian="0.19792in" style:font-size-complex="0.1979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247.2pt" svg:width="426.6pt" chart:style-name="Crt0">
        <chart:title svg:x="137.4070078740158pt" svg:y="3.886771653543307pt" chart:style-name="CT00">
          <text:p text:style-name="a0" text:class-names="" text:cond-style-name="">Distribució de la població per districtes<text:line-break/>2020</text:p>
        </chart:title>
        <chart:plot-area svg:x="18.27236220472441pt" svg:y="35.95527559055118pt" svg:width="390.7531496062992pt" svg:height="193.0806299212599pt" chart:style-name="Plt0">
          <chart:axis chart:dimension="x" chart:name="primary-x" chart:style-name="Axs0">
            <chart:title svg:x="383.4614173228346pt" svg:y="227.7667716535433pt" chart:style-name="AT00">
              <text:p text:style-name="a1" text:class-names="" text:cond-style-name="">Districtes</text:p>
            </chart:title>
            <chart:categories table:cell-range-address="02_04_01.$L$4:.$L$10"/>
          </chart:axis>
          <chart:axis chart:dimension="y" chart:name="primary-y" chart:style-name="Axs1">
            <chart:title svg:x="18.37425196850394pt" svg:y="11.6603937007874pt" chart:style-name="AT01">
              <text:p text:style-name="a2" text:class-names="" text:cond-style-name="">Població</text:p>
            </chart:title>
            <chart:grid chart:class="major" chart:style-name="GMa1"/>
          </chart:axis>
          <chart:series chart:values-cell-range-address="02_04_01.$M$4:.$M$10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0347in" draw:dots2="0" draw:dots2-length="0in" draw:distance="0.00347in"/>
  </office:styles>
</office:document-styles>
</file>