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color="#FFFFFF" style:font-family-generic="swiss"/>
    </style:style>
    <style:style style:name="ce16" style:family="table-cell" style:parent-style-name="Default" style:data-style-name="N0">
      <style:text-properties fo:color="#FF0000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Normal_02.05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" style:family="table-cell" style:parent-style-name="Normal_Hoj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02.05.03 Indicadors demogràfics bàs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 2. Dades a 1 de gener de 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Percentatg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0-14</text:p>
          </table:table-cell>
          <table:table-cell office:value-type="float" office:value="2020" table:style-name="ce22">
            <text:p>2.020</text:p>
          </table:table-cell>
          <table:table-cell office:value-type="float" office:value="1916" table:style-name="ce22">
            <text:p>1.916</text:p>
          </table:table-cell>
          <table:table-cell office:value-type="float" office:value="3936" table:formula="of:=[.B5]+[.C5]" table:style-name="ce23">
            <text:p>3.936</text:p>
          </table:table-cell>
          <table:table-cell table:style-name="ce10"/>
          <table:table-cell office:value-type="float" office:value="16.473658457021692" table:style-name="ce28">
            <text:p>16,47</text:p>
          </table:table-cell>
          <table:table-cell office:value-type="float" office:value="14.671873803507159" table:style-name="ce28">
            <text:p>14,67</text:p>
          </table:table-cell>
          <table:table-cell office:value-type="float" office:value="15.54440977844477" table:style-name="ce29">
            <text:p>15,54</text:p>
          </table:table-cell>
          <table:table-cell table:number-columns-repeated="9" table:style-name="ce15"/>
          <table:table-cell table:number-columns-repeated="16367" table:style-name="ce1"/>
        </table:table-row>
        <table:table-row table:style-name="ro3">
          <table:table-cell office:value-type="string" table:style-name="ce10">
            <text:p>15-64</text:p>
          </table:table-cell>
          <table:table-cell office:value-type="float" office:value="8077" table:style-name="ce22">
            <text:p>8.077</text:p>
          </table:table-cell>
          <table:table-cell office:value-type="float" office:value="8172" table:style-name="ce22">
            <text:p>8.172</text:p>
          </table:table-cell>
          <table:table-cell office:value-type="float" office:value="16249" table:formula="of:=[.B6]+[.C6]" table:style-name="ce23">
            <text:p>16.249</text:p>
          </table:table-cell>
          <table:table-cell table:style-name="ce10"/>
          <table:table-cell office:value-type="float" office:value="65.870167998695152" table:style-name="ce28">
            <text:p>65,87</text:p>
          </table:table-cell>
          <table:table-cell office:value-type="float" office:value="62.577532736044105" table:style-name="ce28">
            <text:p>62,58</text:p>
          </table:table-cell>
          <table:table-cell office:value-type="float" office:value="64.172031120413891" table:style-name="ce29">
            <text:p>64,17</text:p>
          </table:table-cell>
          <table:table-cell table:number-columns-repeated="11" table:style-name="ce12"/>
          <table:table-cell table:number-columns-repeated="16365" table:style-name="ce1"/>
        </table:table-row>
        <table:table-row table:style-name="ro3">
          <table:table-cell office:value-type="string" table:style-name="ce10">
            <text:p>65 i més</text:p>
          </table:table-cell>
          <table:table-cell office:value-type="float" office:value="2165" table:style-name="ce22">
            <text:p>2.165</text:p>
          </table:table-cell>
          <table:table-cell office:value-type="float" office:value="2971" table:style-name="ce22">
            <text:p>2.971</text:p>
          </table:table-cell>
          <table:table-cell office:value-type="float" office:value="5136" table:formula="of:=[.B7]+[.C7]" table:style-name="ce23">
            <text:p>5.136</text:p>
          </table:table-cell>
          <table:table-cell table:style-name="ce10"/>
          <table:table-cell office:value-type="float" office:value="17.656173544283153" table:style-name="ce28">
            <text:p>17,66</text:p>
          </table:table-cell>
          <table:table-cell office:value-type="float" office:value="22.75059346044873" table:style-name="ce28">
            <text:p>22,75</text:p>
          </table:table-cell>
          <table:table-cell office:value-type="float" office:value="20.283559101141346" table:style-name="ce29">
            <text:p>20,28</text:p>
          </table:table-cell>
          <table:table-cell table:number-columns-repeated="11" table:style-name="ce12"/>
          <table:table-cell table:number-columns-repeated="16365" table:style-name="ce1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12262" table:formula="of:=SUM([.B5:.B7])" table:style-name="ce9">
            <text:p>12.262</text:p>
          </table:table-cell>
          <table:table-cell office:value-type="float" office:value="13059" table:formula="of:=SUM([.C5:.C7])" table:style-name="ce9">
            <text:p>13.059</text:p>
          </table:table-cell>
          <table:table-cell office:value-type="float" office:value="25321" table:formula="of:=SUM([.D5:.D7])" table:style-name="ce9">
            <text:p>25.321</text:p>
          </table:table-cell>
          <table:table-cell table:style-name="ce11"/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number-columns-repeated="11" table:style-name="ce12"/>
          <table:table-cell table:number-columns-repeated="16365" table:style-name="ce1"/>
        </table:table-row>
        <table:table-row table:style-name="ro4">
          <table:table-cell table:style-name="ce10"/>
          <table:table-cell table:number-columns-repeated="3" table:style-name="ce24"/>
          <table:table-cell table:number-columns-repeated="4" table:style-name="ce10"/>
          <table:table-cell table:number-columns-repeated="11" table:style-name="ce12"/>
          <table:table-cell table:number-columns-repeated="16365" table:style-name="ce1"/>
        </table:table-row>
        <table:table-row table:style-name="ro3">
          <table:table-cell office:value-type="string" table:style-name="ce11">
            <text:p>Indicadors</text:p>
          </table:table-cell>
          <table:table-cell table:number-columns-repeated="3" table:style-name="ce24"/>
          <table:table-cell table:number-columns-repeated="3" table:style-name="ce10"/>
          <table:table-cell office:value-type="string" table:style-name="ce14">
            <text:p>Fórmula</text:p>
          </table:table-cell>
          <table:table-cell table:number-columns-repeated="11" table:style-name="ce12"/>
          <table:table-cell table:style-name="ce16"/>
          <table:table-cell table:number-columns-repeated="16364"/>
        </table:table-row>
        <table:table-row table:style-name="ro3">
          <table:table-cell office:value-type="string" table:style-name="ce10">
            <text:p>Índex d'envelliment</text:p>
          </table:table-cell>
          <table:table-cell office:value-type="float" office:value="107.17821782178218" table:style-name="ce28">
            <text:p>107,18</text:p>
          </table:table-cell>
          <table:table-cell office:value-type="float" office:value="155.06263048016703" table:style-name="ce28">
            <text:p>155,06</text:p>
          </table:table-cell>
          <table:table-cell office:value-type="float" office:value="130.48780487804879" table:style-name="ce29">
            <text:p>130,49</text:p>
          </table:table-cell>
          <table:table-cell table:number-columns-repeated="3" table:style-name="ce10"/>
          <table:table-cell office:value-type="string" table:style-name="ce13">
            <text:p>(Pob 65 i +/Pob 0-14)*100</text:p>
          </table:table-cell>
          <table:table-cell table:style-name="ce12"/>
          <table:table-cell table:style-name="ce1"/>
          <table:table-cell table:number-columns-repeated="9" table:style-name="ce12"/>
          <table:table-cell table:style-name="ce16"/>
          <table:table-cell table:number-columns-repeated="16364"/>
        </table:table-row>
        <table:table-row table:style-name="ro3">
          <table:table-cell office:value-type="string" table:style-name="ce10">
            <text:p>Índex de sobreenvelliment</text:p>
          </table:table-cell>
          <table:table-cell office:value-type="float" office:value="13.348729792147807" table:style-name="ce28">
            <text:p>13,35</text:p>
          </table:table-cell>
          <table:table-cell office:value-type="float" office:value="20.262537866038372" table:style-name="ce28">
            <text:p>20,26</text:p>
          </table:table-cell>
          <table:table-cell office:value-type="float" office:value="17.348130841121495" table:style-name="ce29">
            <text:p>17,35</text:p>
          </table:table-cell>
          <table:table-cell table:number-columns-repeated="3" table:style-name="ce10"/>
          <table:table-cell office:value-type="string" table:style-name="ce13">
            <text:p>(Pob 85 i +/Pob 65 i +)*100</text:p>
          </table:table-cell>
          <table:table-cell table:number-columns-repeated="11" table:style-name="ce12"/>
          <table:table-cell table:style-name="ce16"/>
          <table:table-cell table:number-columns-repeated="16364"/>
        </table:table-row>
        <table:table-row table:style-name="ro3">
          <table:table-cell office:value-type="string" table:style-name="ce10">
            <text:p>Índex de dependència juvenil</text:p>
          </table:table-cell>
          <table:table-cell office:value-type="float" office:value="25.009285625851181" table:style-name="ce28">
            <text:p>25,01</text:p>
          </table:table-cell>
          <table:table-cell office:value-type="float" office:value="23.445912873225648" table:style-name="ce28">
            <text:p>23,45</text:p>
          </table:table-cell>
          <table:table-cell office:value-type="float" office:value="24.223029109483658" table:style-name="ce29">
            <text:p>24,22</text:p>
          </table:table-cell>
          <table:table-cell table:number-columns-repeated="3" table:style-name="ce10"/>
          <table:table-cell office:value-type="string" table:style-name="ce13">
            <text:p>(Pob 0-14/Pob 15-64)*100</text:p>
          </table:table-cell>
          <table:table-cell table:number-columns-repeated="11" table:style-name="ce12"/>
          <table:table-cell table:style-name="ce16"/>
          <table:table-cell table:number-columns-repeated="16364"/>
        </table:table-row>
        <table:table-row table:style-name="ro3">
          <table:table-cell office:value-type="string" table:style-name="ce10">
            <text:p>Índex de dependència senil</text:p>
          </table:table-cell>
          <table:table-cell office:value-type="float" office:value="26.804506623746438" table:style-name="ce28">
            <text:p>26,80</text:p>
          </table:table-cell>
          <table:table-cell office:value-type="float" office:value="36.355849241311795" table:style-name="ce28">
            <text:p>36,36</text:p>
          </table:table-cell>
          <table:table-cell office:value-type="float" office:value="31.608098959935997" table:style-name="ce29">
            <text:p>31,61</text:p>
          </table:table-cell>
          <table:table-cell table:number-columns-repeated="3" table:style-name="ce10"/>
          <table:table-cell office:value-type="string" table:style-name="ce13">
            <text:p>(Pob 65 i +/Pob 15-64)*100</text:p>
          </table:table-cell>
          <table:table-cell table:number-columns-repeated="11" table:style-name="ce12"/>
          <table:table-cell table:style-name="ce16"/>
          <table:table-cell table:number-columns-repeated="16364"/>
        </table:table-row>
        <table:table-row table:style-name="ro3">
          <table:table-cell office:value-type="string" table:style-name="ce10">
            <text:p>Índex de dependència global</text:p>
          </table:table-cell>
          <table:table-cell office:value-type="float" office:value="51.813792249597626" table:style-name="ce28">
            <text:p>51,81</text:p>
          </table:table-cell>
          <table:table-cell office:value-type="float" office:value="59.801762114537446" table:style-name="ce28">
            <text:p>59,80</text:p>
          </table:table-cell>
          <table:table-cell office:value-type="float" office:value="55.831128069419655" table:style-name="ce29">
            <text:p>55,83</text:p>
          </table:table-cell>
          <table:table-cell table:number-columns-repeated="3" table:style-name="ce10"/>
          <table:table-cell office:value-type="string" table:style-name="ce13">
            <text:p>(((Pob 65 i +)+(Pob 0-14))/Pob 15-64)*100</text:p>
          </table:table-cell>
          <table:table-cell table:number-columns-repeated="4" table:style-name="ce12"/>
          <table:table-cell table:style-name="ce18"/>
          <table:table-cell table:number-columns-repeated="6" table:style-name="ce12"/>
          <table:table-cell table:style-name="ce16"/>
          <table:table-cell table:number-columns-repeated="16364"/>
        </table:table-row>
        <table:table-row table:style-name="ro4">
          <table:table-cell table:style-name="ce10"/>
          <table:table-cell table:number-columns-repeated="2" table:style-name="ce25"/>
          <table:table-cell table:style-name="ce26"/>
          <table:table-cell table:number-columns-repeated="3" table:style-name="ce10"/>
          <table:table-cell table:style-name="ce13"/>
          <table:table-cell table:number-columns-repeated="11" table:style-name="ce12"/>
          <table:table-cell table:style-name="ce16"/>
          <table:table-cell table:number-columns-repeated="16364"/>
        </table:table-row>
        <table:table-row table:style-name="ro3">
          <table:table-cell office:value-type="string" table:style-name="ce10">
            <text:p>Índex de recanvi de la població d'edats actives</text:p>
          </table:table-cell>
          <table:table-cell office:value-type="float" office:value="107.88690476190477" table:style-name="ce28">
            <text:p>107,89</text:p>
          </table:table-cell>
          <table:table-cell office:value-type="float" office:value="139.27986906710311" table:style-name="ce28">
            <text:p>139,28</text:p>
          </table:table-cell>
          <table:table-cell office:value-type="float" office:value="122.83710054559627" table:style-name="ce29">
            <text:p>122,84</text:p>
          </table:table-cell>
          <table:table-cell table:number-columns-repeated="3" table:style-name="ce10"/>
          <table:table-cell office:value-type="string" table:style-name="ce13">
            <text:p>(Pob 60-64/Pob 15-19)*100</text:p>
          </table:table-cell>
          <table:table-cell table:style-name="ce12"/>
          <table:table-cell table:number-columns-repeated="3" table:style-name="ce18"/>
          <table:table-cell table:style-name="ce12"/>
          <table:table-cell table:number-columns-repeated="6" table:style-name="ce18"/>
          <table:table-cell table:style-name="ce17"/>
          <table:table-cell table:number-columns-repeated="16364" table:style-name="ce19"/>
        </table:table-row>
        <table:table-row table:style-name="ro3">
          <table:table-cell office:value-type="string" table:style-name="ce10">
            <text:p>Índex d'estructura de la població en edats actives</text:p>
          </table:table-cell>
          <table:table-cell office:value-type="float" office:value="120.98495212038303" table:style-name="ce28">
            <text:p>120,98</text:p>
          </table:table-cell>
          <table:table-cell office:value-type="float" office:value="127.50556792873051" table:style-name="ce28">
            <text:p>127,51</text:p>
          </table:table-cell>
          <table:table-cell office:value-type="float" office:value="124.21691734510831" table:style-name="ce29">
            <text:p>124,22</text:p>
          </table:table-cell>
          <table:table-cell table:number-columns-repeated="3" table:style-name="ce10"/>
          <table:table-cell office:value-type="string" table:style-name="ce13">
            <text:p>(Pob 40-64/Pob 15-39)*100</text:p>
          </table:table-cell>
          <table:table-cell table:style-name="ce1"/>
          <table:table-cell table:number-columns-repeated="3" table:style-name="ce18"/>
          <table:table-cell table:style-name="ce12"/>
          <table:table-cell table:number-columns-repeated="6" table:style-name="ce18"/>
          <table:table-cell table:style-name="ce17"/>
          <table:table-cell table:number-columns-repeated="16364" table:style-name="ce19"/>
        </table:table-row>
        <table:table-row table:style-name="ro3">
          <table:table-cell office:value-type="string" table:style-name="ce10">
            <text:p>Relació nens per dones en edat fèrtil</text:p>
          </table:table-cell>
          <table:table-cell office:value-type="float" office:value="36.174785100286535" table:style-name="ce28">
            <text:p>36,17</text:p>
          </table:table-cell>
          <table:table-cell office:value-type="float" office:value="34.312320916905442" table:style-name="ce28">
            <text:p>34,31</text:p>
          </table:table-cell>
          <table:table-cell office:value-type="float" office:value="70.487106017191977" table:style-name="ce29">
            <text:p>70,49</text:p>
          </table:table-cell>
          <table:table-cell table:number-columns-repeated="3" table:style-name="ce10"/>
          <table:table-cell office:value-type="string" table:style-name="ce13">
            <text:p>(Pob 0-14/Pob fem 15-49)*100</text:p>
          </table:table-cell>
          <table:table-cell table:number-columns-repeated="11" table:style-name="ce18"/>
          <table:table-cell table:style-name="ce17"/>
          <table:table-cell table:number-columns-repeated="16364" table:style-name="ce19"/>
        </table:table-row>
        <table:table-row table:style-name="ro4">
          <table:table-cell table:style-name="ce10"/>
          <table:table-cell table:number-columns-repeated="2" table:style-name="ce25"/>
          <table:table-cell table:style-name="ce26"/>
          <table:table-cell table:number-columns-repeated="4" table:style-name="ce10"/>
          <table:table-cell table:number-columns-repeated="11" table:style-name="ce18"/>
          <table:table-cell table:style-name="ce17"/>
          <table:table-cell table:number-columns-repeated="16364" table:style-name="ce19"/>
        </table:table-row>
        <table:table-row table:style-name="ro3">
          <table:table-cell office:value-type="string" table:style-name="ce10">
            <text:p>Edat mitjana</text:p>
          </table:table-cell>
          <table:table-cell office:value-type="float" office:value="41.070950905235691" table:style-name="ce28">
            <text:p>41,07</text:p>
          </table:table-cell>
          <table:table-cell office:value-type="float" office:value="44.207596293743777" table:style-name="ce28">
            <text:p>44,21</text:p>
          </table:table-cell>
          <table:table-cell office:value-type="float" office:value="42.688637889498835" table:style-name="ce29">
            <text:p>42,69</text:p>
          </table:table-cell>
          <table:table-cell table:number-columns-repeated="4" table:style-name="ce10"/>
          <table:table-cell table:number-columns-repeated="11" table:style-name="ce18"/>
          <table:table-cell table:style-name="ce17"/>
          <table:table-cell table:number-columns-repeated="16364" table:style-name="ce19"/>
        </table:table-row>
        <table:table-row table:style-name="ro3">
          <table:table-cell office:value-type="string" table:style-name="ce10">
            <text:p>Edat mitjana de la població de 0 a 14<text:s/></text:p>
          </table:table-cell>
          <table:table-cell office:value-type="float" office:value="7.2752475247524755" table:style-name="ce28">
            <text:p>7,28</text:p>
          </table:table-cell>
          <table:table-cell office:value-type="float" office:value="7.3355949895615868" table:style-name="ce28">
            <text:p>7,34</text:p>
          </table:table-cell>
          <table:table-cell office:value-type="float" office:value="7.3046239837398375" table:style-name="ce29">
            <text:p>7,30</text:p>
          </table:table-cell>
          <table:table-cell table:number-columns-repeated="4" table:style-name="ce10"/>
          <table:table-cell table:number-columns-repeated="11" table:style-name="ce18"/>
          <table:table-cell table:style-name="ce17"/>
          <table:table-cell table:number-columns-repeated="16364" table:style-name="ce19"/>
        </table:table-row>
        <table:table-row table:style-name="ro3">
          <table:table-cell office:value-type="string" table:style-name="ce10">
            <text:p>Edat mitjana de la població de 15 a 64</text:p>
          </table:table-cell>
          <table:table-cell office:value-type="float" office:value="40.482976352606165" table:style-name="ce28">
            <text:p>40,48</text:p>
          </table:table-cell>
          <table:table-cell office:value-type="float" office:value="41.165442976015662" table:style-name="ce28">
            <text:p>41,17</text:p>
          </table:table-cell>
          <table:table-cell office:value-type="float" office:value="40.826204689519358" table:style-name="ce29">
            <text:p>40,83</text:p>
          </table:table-cell>
          <table:table-cell table:number-columns-repeated="4" table:style-name="ce10"/>
          <table:table-cell table:number-columns-repeated="11" table:style-name="ce18"/>
          <table:table-cell table:style-name="ce17"/>
          <table:table-cell table:number-columns-repeated="16364" table:style-name="ce19"/>
        </table:table-row>
        <table:table-row table:style-name="ro3">
          <table:table-cell office:value-type="string" table:style-name="ce10">
            <text:p>Edat mitjana de la població de 65 i més</text:p>
          </table:table-cell>
          <table:table-cell office:value-type="float" office:value="74.796766743648959" table:style-name="ce28">
            <text:p>74,80</text:p>
          </table:table-cell>
          <table:table-cell office:value-type="float" office:value="76.354089532144059" table:style-name="ce28">
            <text:p>76,35</text:p>
          </table:table-cell>
          <table:table-cell office:value-type="float" office:value="75.697624610591902" table:style-name="ce29">
            <text:p>75,70</text:p>
          </table:table-cell>
          <table:table-cell table:number-columns-repeated="4" table:style-name="ce10"/>
          <table:table-cell table:number-columns-repeated="11" table:style-name="ce18"/>
          <table:table-cell table:style-name="ce17"/>
          <table:table-cell table:number-columns-repeated="16364" table:style-name="ce19"/>
        </table:table-row>
        <table:table-row table:style-name="ro4">
          <table:table-cell table:style-name="ce10"/>
          <table:table-cell table:number-columns-repeated="3" table:style-name="ce24"/>
          <table:table-cell table:number-columns-repeated="4" table:style-name="ce10"/>
          <table:table-cell table:number-columns-repeated="11" table:style-name="ce18"/>
          <table:table-cell table:style-name="ce17"/>
          <table:table-cell table:number-columns-repeated="16364" table:style-name="ce19"/>
        </table:table-row>
        <table:table-row table:style-name="ro5">
          <table:table-cell office:value-type="string" table:style-name="ce20">
            <text:p>Relació de masculinitat</text:p>
          </table:table-cell>
          <table:table-cell table:number-columns-repeated="2" table:style-name="ce27"/>
          <table:table-cell office:value-type="float" office:value="93.896929320774944" table:style-name="ce30">
            <text:p>93,90</text:p>
          </table:table-cell>
          <table:table-cell table:number-columns-repeated="3" table:style-name="ce20"/>
          <table:table-cell office:value-type="string" table:style-name="ce21">
            <text:p>(Homes/Dones)*100</text:p>
          </table:table-cell>
          <table:table-cell table:number-columns-repeated="11" table:style-name="ce18"/>
          <table:table-cell table:number-columns-repeated="16365" table:style-name="ce19"/>
        </table:table-row>
        <table:table-row table:style-name="ro3">
          <table:table-cell office:value-type="string" table:style-name="ce7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number-rows-repeated="8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  <table:table table:name="'file:///C:/Documents%20and%20Settings/roroca/Escritorio/E1gener2013Intranet.xls'#Moviments" table:style-name="ta2">
        <table:table-source xlink:href="file:///C:/Documents%20and%20Settings/roroca/Escritorio/E1gener2013Intranet.xls" table:table-name="Movi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Quinquenis" table:style-name="ta2">
        <table:table-source xlink:href="file:///C:/Documents%20and%20Settings/roroca/Escritorio/E1gener2013Intranet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àmide" table:style-name="ta2">
        <table:table-source xlink:href="file:///C:/Documents%20and%20Settings/roroca/Escritorio/E1gener2013Intranet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Indicadors" table:style-name="ta2">
        <table:table-source xlink:href="file:///C:/Documents%20and%20Settings/roroca/Escritorio/E1gener2013Intranet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Estrangers" table:style-name="ta2">
        <table:table-source xlink:href="file:///C:/Documents%20and%20Settings/roroca/Escritorio/E1gener2013Intranet.xls" table:table-name="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Dist__EVOLUCIÓ" table:style-name="ta2">
        <table:table-source xlink:href="file:///C:/Documents%20and%20Settings/roroca/Escritorio/E1gener2013Intranet.xls" table:table-name="Comp__Dis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Sect__EVOLUCIÓ" table:style-name="ta2">
        <table:table-source xlink:href="file:///C:/Documents%20and%20Settings/roroca/Escritorio/E1gener2013Intranet.xls" table:table-name="Comp__Sec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Dist__INDICADORS" table:style-name="ta2">
        <table:table-source xlink:href="file:///C:/Documents%20and%20Settings/roroca/Escritorio/E1gener2013Intranet.xls" table:table-name="Comp__Dis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mp__Sect__INDICADORS" table:style-name="ta2">
        <table:table-source xlink:href="file:///C:/Documents%20and%20Settings/roroca/Escritorio/E1gener2013Intranet.xls" table:table-name="Comp__Sec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otes" table:style-name="ta2">
        <table:table-source xlink:href="file:///C:/Documents%20and%20Settings/roroca/Escritorio/E1gener2013Intrane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DadesAnterior" table:style-name="ta2">
        <table:table-source xlink:href="file:///C:/Documents%20and%20Settings/roroca/Escritorio/E1gener2013Intranet.xls" table:table-name="Dades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" table:style-name="ta2">
        <table:table-source xlink:href="file:///C:/Documents%20and%20Settings/roroca/Escritorio/E1gener2013Intranet.xls" table:table-name="AltesBai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2)" table:style-name="ta2">
        <table:table-source xlink:href="file:///C:/Documents%20and%20Settings/roroca/Escritorio/E1gener2013Intranet.xls" table:table-name="AltesBaix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3)" table:style-name="ta2">
        <table:table-source xlink:href="file:///C:/Documents%20and%20Settings/roroca/Escritorio/E1gener2013Intranet.xls" table:table-name="AltesBaixe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4)" table:style-name="ta2">
        <table:table-source xlink:href="file:///C:/Documents%20and%20Settings/roroca/Escritorio/E1gener2013Intranet.xls" table:table-name="AltesBaixe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5)" table:style-name="ta2">
        <table:table-source xlink:href="file:///C:/Documents%20and%20Settings/roroca/Escritorio/E1gener2013Intranet.xls" table:table-name="AltesBaixes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AltesBaixes_(6)" table:style-name="ta2">
        <table:table-source xlink:href="file:///C:/Documents%20and%20Settings/roroca/Escritorio/E1gener2013Intranet.xls" table:table-name="AltesBaixes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obTotalAct" table:style-name="ta2">
        <table:table-source xlink:href="file:///C:/Documents%20and%20Settings/roroca/Escritorio/E1gener2013Intranet.xls" table:table-name="PobTotal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99" table:style-name="ta2">
        <table:table-source xlink:href="file:///C:/Documents%20and%20Settings/roroca/Escritorio/E1gener2013Intranet.xls" table:table-name="Piramide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Mitjana99" table:style-name="ta2">
        <table:table-source xlink:href="file:///C:/Documents%20and%20Settings/roroca/Escritorio/E1gener2013Intranet.xls" table:table-name="Mitjan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s" table:style-name="ta2">
        <table:table-source xlink:href="file:///C:/Documents%20and%20Settings/roroca/Escritorio/E1gener2013Intranet.xls" table:table-name="Pirami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Mitjana" table:style-name="ta2">
        <table:table-source xlink:href="file:///C:/Documents%20and%20Settings/roroca/Escritorio/E1gener2013Intranet.xls" table:table-name="Mitjan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lau"/>
          <table:table-cell office:value-type="string" office:string-value="Territori"/>
          <table:table-cell office:value-type="string" office:string-value="Sexe"/>
          <table:table-cell office:value-type="string" office:string-value="TRamEdat"/>
          <table:table-cell office:value-type="string" office:string-value="EM"/>
          <table:table-cell table:number-columns-repeated="16379"/>
        </table:table-row>
        <table:table-row>
          <table:table-cell office:value-type="string" office:string-value="Edat MitjanaTSabadellSTOTALETOTAL"/>
          <table:table-cell office:value-type="string" office:string-value="Sabadell"/>
          <table:table-cell office:value-type="string" office:string-value="Total"/>
          <table:table-cell office:value-type="string" office:string-value="Total"/>
          <table:table-cell office:value-type="float" office:value="40.744403748321488"/>
          <table:table-cell table:number-columns-repeated="16379"/>
        </table:table-row>
        <table:table-row>
          <table:table-cell office:value-type="string" office:string-value="Edat MitjanaTSabadellSDETOTAL"/>
          <table:table-cell office:value-type="string" office:string-value="Sabadell"/>
          <table:table-cell office:value-type="string" office:string-value="D"/>
          <table:table-cell office:value-type="string" office:string-value="Total"/>
          <table:table-cell office:value-type="float" office:value="42.213130905576456"/>
          <table:table-cell table:number-columns-repeated="16379"/>
        </table:table-row>
        <table:table-row>
          <table:table-cell office:value-type="string" office:string-value="Edat MitjanaTSabadellSHETOTAL"/>
          <table:table-cell office:value-type="string" office:string-value="Sabadell"/>
          <table:table-cell office:value-type="string" office:string-value="H"/>
          <table:table-cell office:value-type="string" office:string-value="Total"/>
          <table:table-cell office:value-type="float" office:value="39.197697628458499"/>
          <table:table-cell table:number-columns-repeated="16379"/>
        </table:table-row>
        <table:table-row>
          <table:table-cell office:value-type="string" office:string-value="Edat MitjanaTSabadellSDE  0-14"/>
          <table:table-cell office:value-type="string" office:string-value="Sabadell"/>
          <table:table-cell office:value-type="string" office:string-value="D"/>
          <table:table-cell office:value-type="string" office:string-value="  0-14"/>
          <table:table-cell office:value-type="float" office:value="6.7126422788970723"/>
          <table:table-cell table:number-columns-repeated="16379"/>
        </table:table-row>
        <table:table-row>
          <table:table-cell office:value-type="string" office:string-value="Edat MitjanaTSabadellSDE 15-64"/>
          <table:table-cell office:value-type="string" office:string-value="Sabadell"/>
          <table:table-cell office:value-type="string" office:string-value="D"/>
          <table:table-cell office:value-type="string" office:string-value=" 15-64"/>
          <table:table-cell office:value-type="float" office:value="40.093083405986633"/>
          <table:table-cell table:number-columns-repeated="16379"/>
        </table:table-row>
        <table:table-row>
          <table:table-cell office:value-type="string" office:string-value="Edat MitjanaTSabadellSDE65 i més"/>
          <table:table-cell office:value-type="string" office:string-value="Sabadell"/>
          <table:table-cell office:value-type="string" office:string-value="D"/>
          <table:table-cell office:value-type="string" office:string-value="65 i més"/>
          <table:table-cell office:value-type="float" office:value="76.406490339523543"/>
          <table:table-cell table:number-columns-repeated="16379"/>
        </table:table-row>
        <table:table-row>
          <table:table-cell office:value-type="string" office:string-value="Edat MitjanaTSabadellSHE  0-14"/>
          <table:table-cell office:value-type="string" office:string-value="Sabadell"/>
          <table:table-cell office:value-type="string" office:string-value="H"/>
          <table:table-cell office:value-type="string" office:string-value="  0-14"/>
          <table:table-cell office:value-type="float" office:value="6.7095526695526697"/>
          <table:table-cell table:number-columns-repeated="16379"/>
        </table:table-row>
        <table:table-row>
          <table:table-cell office:value-type="string" office:string-value="Edat MitjanaTSabadellSHE 15-64"/>
          <table:table-cell office:value-type="string" office:string-value="Sabadell"/>
          <table:table-cell office:value-type="string" office:string-value="H"/>
          <table:table-cell office:value-type="string" office:string-value=" 15-64"/>
          <table:table-cell office:value-type="float" office:value="39.572718023255817"/>
          <table:table-cell table:number-columns-repeated="16379"/>
        </table:table-row>
        <table:table-row>
          <table:table-cell office:value-type="string" office:string-value="Edat MitjanaTSabadellSHE65 i més"/>
          <table:table-cell office:value-type="string" office:string-value="Sabadell"/>
          <table:table-cell office:value-type="string" office:string-value="H"/>
          <table:table-cell office:value-type="string" office:string-value="65 i més"/>
          <table:table-cell office:value-type="float" office:value="74.823283582089559"/>
          <table:table-cell table:number-columns-repeated="16379"/>
        </table:table-row>
        <table:table-row>
          <table:table-cell office:value-type="string" office:string-value="Edat MitjanaTSabadellSTOTALE  0-14"/>
          <table:table-cell office:value-type="string" office:string-value="Sabadell"/>
          <table:table-cell office:value-type="string" office:string-value="Total"/>
          <table:table-cell office:value-type="string" office:string-value="  0-14"/>
          <table:table-cell office:value-type="float" office:value="6.7110564673816437"/>
          <table:table-cell table:number-columns-repeated="16379"/>
        </table:table-row>
        <table:table-row>
          <table:table-cell office:value-type="string" office:string-value="Edat MitjanaTSabadellSTOTALE 15-64"/>
          <table:table-cell office:value-type="string" office:string-value="Sabadell"/>
          <table:table-cell office:value-type="string" office:string-value="Total"/>
          <table:table-cell office:value-type="string" office:string-value=" 15-64"/>
          <table:table-cell office:value-type="float" office:value="39.832938526376978"/>
          <table:table-cell table:number-columns-repeated="16379"/>
        </table:table-row>
        <table:table-row>
          <table:table-cell office:value-type="string" office:string-value="Edat MitjanaTSabadellSTOTALE65 i més"/>
          <table:table-cell office:value-type="string" office:string-value="Sabadell"/>
          <table:table-cell office:value-type="string" office:string-value="Total"/>
          <table:table-cell office:value-type="string" office:string-value="65 i més"/>
          <table:table-cell office:value-type="float" office:value="75.750789856864202"/>
          <table:table-cell table:number-columns-repeated="16379"/>
        </table:table-row>
        <table:table-row>
          <table:table-cell office:value-type="string" office:string-value="Edat MitjanaT1STOTALETOTAL"/>
          <table:table-cell office:value-type="string" office:string-value="1"/>
          <table:table-cell office:value-type="string" office:string-value="Total"/>
          <table:table-cell office:value-type="string" office:string-value="Total"/>
          <table:table-cell office:value-type="float" office:value="41.568989852750441"/>
          <table:table-cell table:number-columns-repeated="16379"/>
        </table:table-row>
        <table:table-row>
          <table:table-cell office:value-type="string" office:string-value="Edat MitjanaT2STOTALETOTAL"/>
          <table:table-cell office:value-type="string" office:string-value="2"/>
          <table:table-cell office:value-type="string" office:string-value="Total"/>
          <table:table-cell office:value-type="string" office:string-value="Total"/>
          <table:table-cell office:value-type="float" office:value="41.785291113381"/>
          <table:table-cell table:number-columns-repeated="16379"/>
        </table:table-row>
        <table:table-row>
          <table:table-cell office:value-type="string" office:string-value="Edat MitjanaT3STOTALETOTAL"/>
          <table:table-cell office:value-type="string" office:string-value="3"/>
          <table:table-cell office:value-type="string" office:string-value="Total"/>
          <table:table-cell office:value-type="string" office:string-value="Total"/>
          <table:table-cell office:value-type="float" office:value="41.009668072410136"/>
          <table:table-cell table:number-columns-repeated="16379"/>
        </table:table-row>
        <table:table-row>
          <table:table-cell office:value-type="string" office:string-value="Edat MitjanaT4STOTALETOTAL"/>
          <table:table-cell office:value-type="string" office:string-value="4"/>
          <table:table-cell office:value-type="string" office:string-value="Total"/>
          <table:table-cell office:value-type="string" office:string-value="Total"/>
          <table:table-cell office:value-type="float" office:value="39.395335534697487"/>
          <table:table-cell table:number-columns-repeated="16379"/>
        </table:table-row>
        <table:table-row>
          <table:table-cell office:value-type="string" office:string-value="Edat MitjanaT5STOTALETOTAL"/>
          <table:table-cell office:value-type="string" office:string-value="5"/>
          <table:table-cell office:value-type="string" office:string-value="Total"/>
          <table:table-cell office:value-type="string" office:string-value="Total"/>
          <table:table-cell office:value-type="float" office:value="40.068311392142633"/>
          <table:table-cell table:number-columns-repeated="16379"/>
        </table:table-row>
        <table:table-row>
          <table:table-cell office:value-type="string" office:string-value="Edat MitjanaT6STOTALETOTAL"/>
          <table:table-cell office:value-type="string" office:string-value="6"/>
          <table:table-cell office:value-type="string" office:string-value="Total"/>
          <table:table-cell office:value-type="string" office:string-value="Total"/>
          <table:table-cell office:value-type="float" office:value="41.37676545300593"/>
          <table:table-cell table:number-columns-repeated="16379"/>
        </table:table-row>
        <table:table-row>
          <table:table-cell office:value-type="string" office:string-value="Edat MitjanaT7STOTALETOTAL"/>
          <table:table-cell office:value-type="string" office:string-value="7"/>
          <table:table-cell office:value-type="string" office:string-value="Total"/>
          <table:table-cell office:value-type="string" office:string-value="Total"/>
          <table:table-cell office:value-type="float" office:value="37.115309744646744"/>
          <table:table-cell table:number-columns-repeated="16379"/>
        </table:table-row>
        <table:table-row>
          <table:table-cell office:value-type="string" office:string-value="Edat MitjanaT1SDETOTAL"/>
          <table:table-cell office:value-type="string" office:string-value="1"/>
          <table:table-cell office:value-type="string" office:string-value="D"/>
          <table:table-cell office:value-type="string" office:string-value="Total"/>
          <table:table-cell office:value-type="float" office:value="43.304008139830664"/>
          <table:table-cell table:number-columns-repeated="16379"/>
        </table:table-row>
        <table:table-row>
          <table:table-cell office:value-type="string" office:string-value="Edat MitjanaT1SHETOTAL"/>
          <table:table-cell office:value-type="string" office:string-value="1"/>
          <table:table-cell office:value-type="string" office:string-value="H"/>
          <table:table-cell office:value-type="string" office:string-value="Total"/>
          <table:table-cell office:value-type="float" office:value="39.652173913043477"/>
          <table:table-cell table:number-columns-repeated="16379"/>
        </table:table-row>
        <table:table-row>
          <table:table-cell office:value-type="string" office:string-value="Edat MitjanaT2SDETOTAL"/>
          <table:table-cell office:value-type="string" office:string-value="2"/>
          <table:table-cell office:value-type="string" office:string-value="D"/>
          <table:table-cell office:value-type="string" office:string-value="Total"/>
          <table:table-cell office:value-type="float" office:value="43.418011286861137"/>
          <table:table-cell table:number-columns-repeated="16379"/>
        </table:table-row>
        <table:table-row>
          <table:table-cell office:value-type="string" office:string-value="Edat MitjanaT2SHETOTAL"/>
          <table:table-cell office:value-type="string" office:string-value="2"/>
          <table:table-cell office:value-type="string" office:string-value="H"/>
          <table:table-cell office:value-type="string" office:string-value="Total"/>
          <table:table-cell office:value-type="float" office:value="40.058264671262819"/>
          <table:table-cell table:number-columns-repeated="16379"/>
        </table:table-row>
        <table:table-row>
          <table:table-cell office:value-type="string" office:string-value="Edat MitjanaT3SDETOTAL"/>
          <table:table-cell office:value-type="string" office:string-value="3"/>
          <table:table-cell office:value-type="string" office:string-value="D"/>
          <table:table-cell office:value-type="string" office:string-value="Total"/>
          <table:table-cell office:value-type="float" office:value="42.400631270431745"/>
          <table:table-cell table:number-columns-repeated="16379"/>
        </table:table-row>
        <table:table-row>
          <table:table-cell office:value-type="string" office:string-value="Edat MitjanaT3SHETOTAL"/>
          <table:table-cell office:value-type="string" office:string-value="3"/>
          <table:table-cell office:value-type="string" office:string-value="H"/>
          <table:table-cell office:value-type="string" office:string-value="Total"/>
          <table:table-cell office:value-type="float" office:value="39.567747589833481"/>
          <table:table-cell table:number-columns-repeated="16379"/>
        </table:table-row>
        <table:table-row>
          <table:table-cell office:value-type="string" office:string-value="Edat MitjanaT4SDETOTAL"/>
          <table:table-cell office:value-type="string" office:string-value="4"/>
          <table:table-cell office:value-type="string" office:string-value="D"/>
          <table:table-cell office:value-type="string" office:string-value="Total"/>
          <table:table-cell office:value-type="float" office:value="40.490915586404"/>
          <table:table-cell table:number-columns-repeated="16379"/>
        </table:table-row>
        <table:table-row>
          <table:table-cell office:value-type="string" office:string-value="Edat MitjanaT4SHETOTAL"/>
          <table:table-cell office:value-type="string" office:string-value="4"/>
          <table:table-cell office:value-type="string" office:string-value="H"/>
          <table:table-cell office:value-type="string" office:string-value="Total"/>
          <table:table-cell office:value-type="float" office:value="38.257539619441353"/>
          <table:table-cell table:number-columns-repeated="16379"/>
        </table:table-row>
        <table:table-row>
          <table:table-cell office:value-type="string" office:string-value="Edat MitjanaT5SDETOTAL"/>
          <table:table-cell office:value-type="string" office:string-value="5"/>
          <table:table-cell office:value-type="string" office:string-value="D"/>
          <table:table-cell office:value-type="string" office:string-value="Total"/>
          <table:table-cell office:value-type="float" office:value="41.378661513425548"/>
          <table:table-cell table:number-columns-repeated="16379"/>
        </table:table-row>
        <table:table-row>
          <table:table-cell office:value-type="string" office:string-value="Edat MitjanaT5SHETOTAL"/>
          <table:table-cell office:value-type="string" office:string-value="5"/>
          <table:table-cell office:value-type="string" office:string-value="H"/>
          <table:table-cell office:value-type="string" office:string-value="Total"/>
          <table:table-cell office:value-type="float" office:value="38.706721623335447"/>
          <table:table-cell table:number-columns-repeated="16379"/>
        </table:table-row>
        <table:table-row>
          <table:table-cell office:value-type="string" office:string-value="Edat MitjanaT6SDETOTAL"/>
          <table:table-cell office:value-type="string" office:string-value="6"/>
          <table:table-cell office:value-type="string" office:string-value="D"/>
          <table:table-cell office:value-type="string" office:string-value="Total"/>
          <table:table-cell office:value-type="float" office:value="43.049612713675216"/>
          <table:table-cell table:number-columns-repeated="16379"/>
        </table:table-row>
        <table:table-row>
          <table:table-cell office:value-type="string" office:string-value="Edat MitjanaT6SHETOTAL"/>
          <table:table-cell office:value-type="string" office:string-value="6"/>
          <table:table-cell office:value-type="string" office:string-value="H"/>
          <table:table-cell office:value-type="string" office:string-value="Total"/>
          <table:table-cell office:value-type="float" office:value="39.654821637225929"/>
          <table:table-cell table:number-columns-repeated="16379"/>
        </table:table-row>
        <table:table-row>
          <table:table-cell office:value-type="string" office:string-value="Edat MitjanaT7SDETOTAL"/>
          <table:table-cell office:value-type="string" office:string-value="7"/>
          <table:table-cell office:value-type="string" office:string-value="D"/>
          <table:table-cell office:value-type="string" office:string-value="Total"/>
          <table:table-cell office:value-type="float" office:value="37.805035805035807"/>
          <table:table-cell table:number-columns-repeated="16379"/>
        </table:table-row>
        <table:table-row>
          <table:table-cell office:value-type="string" office:string-value="Edat MitjanaT7SHETOTAL"/>
          <table:table-cell office:value-type="string" office:string-value="7"/>
          <table:table-cell office:value-type="string" office:string-value="H"/>
          <table:table-cell office:value-type="string" office:string-value="Total"/>
          <table:table-cell office:value-type="float" office:value="36.437329700272478"/>
          <table:table-cell table:number-columns-repeated="16379"/>
        </table:table-row>
        <table:table-row>
          <table:table-cell office:value-type="string" office:string-value="Edat MitjanaT1SDE  0-14"/>
          <table:table-cell office:value-type="string" office:string-value="1"/>
          <table:table-cell office:value-type="string" office:string-value="D"/>
          <table:table-cell office:value-type="string" office:string-value="  0-14"/>
          <table:table-cell office:value-type="float" office:value="6.826890347678094"/>
          <table:table-cell table:number-columns-repeated="16379"/>
        </table:table-row>
        <table:table-row>
          <table:table-cell office:value-type="string" office:string-value="Edat MitjanaT1SDE 15-64"/>
          <table:table-cell office:value-type="string" office:string-value="1"/>
          <table:table-cell office:value-type="string" office:string-value="D"/>
          <table:table-cell office:value-type="string" office:string-value=" 15-64"/>
          <table:table-cell office:value-type="float" office:value="40.591353255311894"/>
          <table:table-cell table:number-columns-repeated="16379"/>
        </table:table-row>
        <table:table-row>
          <table:table-cell office:value-type="string" office:string-value="Edat MitjanaT1SDE65 i més"/>
          <table:table-cell office:value-type="string" office:string-value="1"/>
          <table:table-cell office:value-type="string" office:string-value="D"/>
          <table:table-cell office:value-type="string" office:string-value="65 i més"/>
          <table:table-cell office:value-type="float" office:value="77.3802549965541"/>
          <table:table-cell table:number-columns-repeated="16379"/>
        </table:table-row>
        <table:table-row>
          <table:table-cell office:value-type="string" office:string-value="Edat MitjanaT1SHE  0-14"/>
          <table:table-cell office:value-type="string" office:string-value="1"/>
          <table:table-cell office:value-type="string" office:string-value="H"/>
          <table:table-cell office:value-type="string" office:string-value="  0-14"/>
          <table:table-cell office:value-type="float" office:value="6.812354853692522"/>
          <table:table-cell table:number-columns-repeated="16379"/>
        </table:table-row>
        <table:table-row>
          <table:table-cell office:value-type="string" office:string-value="Edat MitjanaT1SHE 15-64"/>
          <table:table-cell office:value-type="string" office:string-value="1"/>
          <table:table-cell office:value-type="string" office:string-value="H"/>
          <table:table-cell office:value-type="string" office:string-value=" 15-64"/>
          <table:table-cell office:value-type="float" office:value="39.948079785650492"/>
          <table:table-cell table:number-columns-repeated="16379"/>
        </table:table-row>
        <table:table-row>
          <table:table-cell office:value-type="string" office:string-value="Edat MitjanaT1SHE65 i més"/>
          <table:table-cell office:value-type="string" office:string-value="1"/>
          <table:table-cell office:value-type="string" office:string-value="H"/>
          <table:table-cell office:value-type="string" office:string-value="65 i més"/>
          <table:table-cell office:value-type="float" office:value="75.481617647058826"/>
          <table:table-cell table:number-columns-repeated="16379"/>
        </table:table-row>
        <table:table-row>
          <table:table-cell office:value-type="string" office:string-value="Edat MitjanaT2SDE  0-14"/>
          <table:table-cell office:value-type="string" office:string-value="2"/>
          <table:table-cell office:value-type="string" office:string-value="D"/>
          <table:table-cell office:value-type="string" office:string-value="  0-14"/>
          <table:table-cell office:value-type="float" office:value="6.713290460878885"/>
          <table:table-cell table:number-columns-repeated="16379"/>
        </table:table-row>
        <table:table-row>
          <table:table-cell office:value-type="string" office:string-value="Edat MitjanaT2SDE 15-64"/>
          <table:table-cell office:value-type="string" office:string-value="2"/>
          <table:table-cell office:value-type="string" office:string-value="D"/>
          <table:table-cell office:value-type="string" office:string-value=" 15-64"/>
          <table:table-cell office:value-type="float" office:value="40.607683644099609"/>
          <table:table-cell table:number-columns-repeated="16379"/>
        </table:table-row>
        <table:table-row>
          <table:table-cell office:value-type="string" office:string-value="Edat MitjanaT2SDE65 i més"/>
          <table:table-cell office:value-type="string" office:string-value="2"/>
          <table:table-cell office:value-type="string" office:string-value="D"/>
          <table:table-cell office:value-type="string" office:string-value="65 i més"/>
          <table:table-cell office:value-type="float" office:value="76.805800293685763"/>
          <table:table-cell table:number-columns-repeated="16379"/>
        </table:table-row>
        <table:table-row>
          <table:table-cell office:value-type="string" office:string-value="Edat MitjanaT2SHE  0-14"/>
          <table:table-cell office:value-type="string" office:string-value="2"/>
          <table:table-cell office:value-type="string" office:string-value="H"/>
          <table:table-cell office:value-type="string" office:string-value="  0-14"/>
          <table:table-cell office:value-type="float" office:value="6.7620279358510089"/>
          <table:table-cell table:number-columns-repeated="16379"/>
        </table:table-row>
        <table:table-row>
          <table:table-cell office:value-type="string" office:string-value="Edat MitjanaT2SHE 15-64"/>
          <table:table-cell office:value-type="string" office:string-value="2"/>
          <table:table-cell office:value-type="string" office:string-value="H"/>
          <table:table-cell office:value-type="string" office:string-value=" 15-64"/>
          <table:table-cell office:value-type="float" office:value="39.741458566281523"/>
          <table:table-cell table:number-columns-repeated="16379"/>
        </table:table-row>
        <table:table-row>
          <table:table-cell office:value-type="string" office:string-value="Edat MitjanaT2SHE65 i més"/>
          <table:table-cell office:value-type="string" office:string-value="2"/>
          <table:table-cell office:value-type="string" office:string-value="H"/>
          <table:table-cell office:value-type="string" office:string-value="65 i més"/>
          <table:table-cell office:value-type="float" office:value="75.053870292887026"/>
          <table:table-cell table:number-columns-repeated="16379"/>
        </table:table-row>
        <table:table-row>
          <table:table-cell office:value-type="string" office:string-value="Edat MitjanaT3SDE  0-14"/>
          <table:table-cell office:value-type="string" office:string-value="3"/>
          <table:table-cell office:value-type="string" office:string-value="D"/>
          <table:table-cell office:value-type="string" office:string-value="  0-14"/>
          <table:table-cell office:value-type="float" office:value="7.0742009132420094"/>
          <table:table-cell table:number-columns-repeated="16379"/>
        </table:table-row>
        <table:table-row>
          <table:table-cell office:value-type="string" office:string-value="Edat MitjanaT3SDE 15-64"/>
          <table:table-cell office:value-type="string" office:string-value="3"/>
          <table:table-cell office:value-type="string" office:string-value="D"/>
          <table:table-cell office:value-type="string" office:string-value=" 15-64"/>
          <table:table-cell office:value-type="float" office:value="40.355804920155371"/>
          <table:table-cell table:number-columns-repeated="16379"/>
        </table:table-row>
        <table:table-row>
          <table:table-cell office:value-type="string" office:string-value="Edat MitjanaT3SDE65 i més"/>
          <table:table-cell office:value-type="string" office:string-value="3"/>
          <table:table-cell office:value-type="string" office:string-value="D"/>
          <table:table-cell office:value-type="string" office:string-value="65 i més"/>
          <table:table-cell office:value-type="float" office:value="75.420515726834793"/>
          <table:table-cell table:number-columns-repeated="16379"/>
        </table:table-row>
        <table:table-row>
          <table:table-cell office:value-type="string" office:string-value="Edat MitjanaT3SHE  0-14"/>
          <table:table-cell office:value-type="string" office:string-value="3"/>
          <table:table-cell office:value-type="string" office:string-value="H"/>
          <table:table-cell office:value-type="string" office:string-value="  0-14"/>
          <table:table-cell office:value-type="float" office:value="7.0300778485491859"/>
          <table:table-cell table:number-columns-repeated="16379"/>
        </table:table-row>
        <table:table-row>
          <table:table-cell office:value-type="string" office:string-value="Edat MitjanaT3SHE 15-64"/>
          <table:table-cell office:value-type="string" office:string-value="3"/>
          <table:table-cell office:value-type="string" office:string-value="H"/>
          <table:table-cell office:value-type="string" office:string-value=" 15-64"/>
          <table:table-cell office:value-type="float" office:value="39.524149806284974"/>
          <table:table-cell table:number-columns-repeated="16379"/>
        </table:table-row>
        <table:table-row>
          <table:table-cell office:value-type="string" office:string-value="Edat MitjanaT3SHE65 i més"/>
          <table:table-cell office:value-type="string" office:string-value="3"/>
          <table:table-cell office:value-type="string" office:string-value="H"/>
          <table:table-cell office:value-type="string" office:string-value="65 i més"/>
          <table:table-cell office:value-type="float" office:value="74.144353029169778"/>
          <table:table-cell table:number-columns-repeated="16379"/>
        </table:table-row>
        <table:table-row>
          <table:table-cell office:value-type="string" office:string-value="Edat MitjanaT4SDE  0-14"/>
          <table:table-cell office:value-type="string" office:string-value="4"/>
          <table:table-cell office:value-type="string" office:string-value="D"/>
          <table:table-cell office:value-type="string" office:string-value="  0-14"/>
          <table:table-cell office:value-type="float" office:value="6.4944777532344586"/>
          <table:table-cell table:number-columns-repeated="16379"/>
        </table:table-row>
        <table:table-row>
          <table:table-cell office:value-type="string" office:string-value="Edat MitjanaT4SDE 15-64"/>
          <table:table-cell office:value-type="string" office:string-value="4"/>
          <table:table-cell office:value-type="string" office:string-value="D"/>
          <table:table-cell office:value-type="string" office:string-value=" 15-64"/>
          <table:table-cell office:value-type="float" office:value="40.099208764455263"/>
          <table:table-cell table:number-columns-repeated="16379"/>
        </table:table-row>
        <table:table-row>
          <table:table-cell office:value-type="string" office:string-value="Edat MitjanaT4SDE65 i més"/>
          <table:table-cell office:value-type="string" office:string-value="4"/>
          <table:table-cell office:value-type="string" office:string-value="D"/>
          <table:table-cell office:value-type="string" office:string-value="65 i més"/>
          <table:table-cell office:value-type="float" office:value="74.89606827186833"/>
          <table:table-cell table:number-columns-repeated="16379"/>
        </table:table-row>
        <table:table-row>
          <table:table-cell office:value-type="string" office:string-value="Edat MitjanaT4SHE  0-14"/>
          <table:table-cell office:value-type="string" office:string-value="4"/>
          <table:table-cell office:value-type="string" office:string-value="H"/>
          <table:table-cell office:value-type="string" office:string-value="  0-14"/>
          <table:table-cell office:value-type="float" office:value="6.395465253239105"/>
          <table:table-cell table:number-columns-repeated="16379"/>
        </table:table-row>
        <table:table-row>
          <table:table-cell office:value-type="string" office:string-value="Edat MitjanaT4SHE 15-64"/>
          <table:table-cell office:value-type="string" office:string-value="4"/>
          <table:table-cell office:value-type="string" office:string-value="H"/>
          <table:table-cell office:value-type="string" office:string-value=" 15-64"/>
          <table:table-cell office:value-type="float" office:value="39.628148492598619"/>
          <table:table-cell table:number-columns-repeated="16379"/>
        </table:table-row>
        <table:table-row>
          <table:table-cell office:value-type="string" office:string-value="Edat MitjanaT4SHE65 i més"/>
          <table:table-cell office:value-type="string" office:string-value="4"/>
          <table:table-cell office:value-type="string" office:string-value="H"/>
          <table:table-cell office:value-type="string" office:string-value="65 i més"/>
          <table:table-cell office:value-type="float" office:value="73.506230529595015"/>
          <table:table-cell table:number-columns-repeated="16379"/>
        </table:table-row>
        <table:table-row>
          <table:table-cell office:value-type="string" office:string-value="Edat MitjanaT5SDE  0-14"/>
          <table:table-cell office:value-type="string" office:string-value="5"/>
          <table:table-cell office:value-type="string" office:string-value="D"/>
          <table:table-cell office:value-type="string" office:string-value="  0-14"/>
          <table:table-cell office:value-type="float" office:value="6.7024111675126905"/>
          <table:table-cell table:number-columns-repeated="16379"/>
        </table:table-row>
        <table:table-row>
          <table:table-cell office:value-type="string" office:string-value="Edat MitjanaT5SDE 15-64"/>
          <table:table-cell office:value-type="string" office:string-value="5"/>
          <table:table-cell office:value-type="string" office:string-value="D"/>
          <table:table-cell office:value-type="string" office:string-value=" 15-64"/>
          <table:table-cell office:value-type="float" office:value="39.501802225356528"/>
          <table:table-cell table:number-columns-repeated="16379"/>
        </table:table-row>
        <table:table-row>
          <table:table-cell office:value-type="string" office:string-value="Edat MitjanaT5SDE65 i més"/>
          <table:table-cell office:value-type="string" office:string-value="5"/>
          <table:table-cell office:value-type="string" office:string-value="D"/>
          <table:table-cell office:value-type="string" office:string-value="65 i més"/>
          <table:table-cell office:value-type="float" office:value="76.912533333333329"/>
          <table:table-cell table:number-columns-repeated="16379"/>
        </table:table-row>
        <table:table-row>
          <table:table-cell office:value-type="string" office:string-value="Edat MitjanaT5SHE  0-14"/>
          <table:table-cell office:value-type="string" office:string-value="5"/>
          <table:table-cell office:value-type="string" office:string-value="H"/>
          <table:table-cell office:value-type="string" office:string-value="  0-14"/>
          <table:table-cell office:value-type="float" office:value="6.8748517200474497"/>
          <table:table-cell table:number-columns-repeated="16379"/>
        </table:table-row>
        <table:table-row>
          <table:table-cell office:value-type="string" office:string-value="Edat MitjanaT5SHE 15-64"/>
          <table:table-cell office:value-type="string" office:string-value="5"/>
          <table:table-cell office:value-type="string" office:string-value="H"/>
          <table:table-cell office:value-type="string" office:string-value=" 15-64"/>
          <table:table-cell office:value-type="float" office:value="39.591934487021014"/>
          <table:table-cell table:number-columns-repeated="16379"/>
        </table:table-row>
        <table:table-row>
          <table:table-cell office:value-type="string" office:string-value="Edat MitjanaT5SHE65 i més"/>
          <table:table-cell office:value-type="string" office:string-value="5"/>
          <table:table-cell office:value-type="string" office:string-value="H"/>
          <table:table-cell office:value-type="string" office:string-value="65 i més"/>
          <table:table-cell office:value-type="float" office:value="75.470092024539881"/>
          <table:table-cell table:number-columns-repeated="16379"/>
        </table:table-row>
        <table:table-row>
          <table:table-cell office:value-type="string" office:string-value="Edat MitjanaT6SDE  0-14"/>
          <table:table-cell office:value-type="string" office:string-value="6"/>
          <table:table-cell office:value-type="string" office:string-value="D"/>
          <table:table-cell office:value-type="string" office:string-value="  0-14"/>
          <table:table-cell office:value-type="float" office:value="6.6199460916442048"/>
          <table:table-cell table:number-columns-repeated="16379"/>
        </table:table-row>
        <table:table-row>
          <table:table-cell office:value-type="string" office:string-value="Edat MitjanaT6SDE 15-64"/>
          <table:table-cell office:value-type="string" office:string-value="6"/>
          <table:table-cell office:value-type="string" office:string-value="D"/>
          <table:table-cell office:value-type="string" office:string-value=" 15-64"/>
          <table:table-cell office:value-type="float" office:value="39.451160800256766"/>
          <table:table-cell table:number-columns-repeated="16379"/>
        </table:table-row>
        <table:table-row>
          <table:table-cell office:value-type="string" office:string-value="Edat MitjanaT6SDE65 i més"/>
          <table:table-cell office:value-type="string" office:string-value="6"/>
          <table:table-cell office:value-type="string" office:string-value="D"/>
          <table:table-cell office:value-type="string" office:string-value="65 i més"/>
          <table:table-cell office:value-type="float" office:value="76.763150161622093"/>
          <table:table-cell table:number-columns-repeated="16379"/>
        </table:table-row>
        <table:table-row>
          <table:table-cell office:value-type="string" office:string-value="Edat MitjanaT6SHE  0-14"/>
          <table:table-cell office:value-type="string" office:string-value="6"/>
          <table:table-cell office:value-type="string" office:string-value="H"/>
          <table:table-cell office:value-type="string" office:string-value="  0-14"/>
          <table:table-cell office:value-type="float" office:value="6.6845466155810982"/>
          <table:table-cell table:number-columns-repeated="16379"/>
        </table:table-row>
        <table:table-row>
          <table:table-cell office:value-type="string" office:string-value="Edat MitjanaT6SHE 15-64"/>
          <table:table-cell office:value-type="string" office:string-value="6"/>
          <table:table-cell office:value-type="string" office:string-value="H"/>
          <table:table-cell office:value-type="string" office:string-value=" 15-64"/>
          <table:table-cell office:value-type="float" office:value="39.129508031114256"/>
          <table:table-cell table:number-columns-repeated="16379"/>
        </table:table-row>
        <table:table-row>
          <table:table-cell office:value-type="string" office:string-value="Edat MitjanaT6SHE65 i més"/>
          <table:table-cell office:value-type="string" office:string-value="6"/>
          <table:table-cell office:value-type="string" office:string-value="H"/>
          <table:table-cell office:value-type="string" office:string-value="65 i més"/>
          <table:table-cell office:value-type="float" office:value="75.57279443720121"/>
          <table:table-cell table:number-columns-repeated="16379"/>
        </table:table-row>
        <table:table-row>
          <table:table-cell office:value-type="string" office:string-value="Edat MitjanaT7SDE  0-14"/>
          <table:table-cell office:value-type="string" office:string-value="7"/>
          <table:table-cell office:value-type="string" office:string-value="D"/>
          <table:table-cell office:value-type="string" office:string-value="  0-14"/>
          <table:table-cell office:value-type="float" office:value="6.116333725029377"/>
          <table:table-cell table:number-columns-repeated="16379"/>
        </table:table-row>
        <table:table-row>
          <table:table-cell office:value-type="string" office:string-value="Edat MitjanaT7SDE 15-64"/>
          <table:table-cell office:value-type="string" office:string-value="7"/>
          <table:table-cell office:value-type="string" office:string-value="D"/>
          <table:table-cell office:value-type="string" office:string-value=" 15-64"/>
          <table:table-cell office:value-type="float" office:value="37.842599277978337"/>
          <table:table-cell table:number-columns-repeated="16379"/>
        </table:table-row>
        <table:table-row>
          <table:table-cell office:value-type="string" office:string-value="Edat MitjanaT7SDE65 i més"/>
          <table:table-cell office:value-type="string" office:string-value="7"/>
          <table:table-cell office:value-type="string" office:string-value="D"/>
          <table:table-cell office:value-type="string" office:string-value="65 i més"/>
          <table:table-cell office:value-type="float" office:value="75.747175141242934"/>
          <table:table-cell table:number-columns-repeated="16379"/>
        </table:table-row>
        <table:table-row>
          <table:table-cell office:value-type="string" office:string-value="Edat MitjanaT7SHE  0-14"/>
          <table:table-cell office:value-type="string" office:string-value="7"/>
          <table:table-cell office:value-type="string" office:string-value="H"/>
          <table:table-cell office:value-type="string" office:string-value="  0-14"/>
          <table:table-cell office:value-type="float" office:value="5.9819059107358266"/>
          <table:table-cell table:number-columns-repeated="16379"/>
        </table:table-row>
        <table:table-row>
          <table:table-cell office:value-type="string" office:string-value="Edat MitjanaT7SHE 15-64"/>
          <table:table-cell office:value-type="string" office:string-value="7"/>
          <table:table-cell office:value-type="string" office:string-value="H"/>
          <table:table-cell office:value-type="string" office:string-value=" 15-64"/>
          <table:table-cell office:value-type="float" office:value="38.415063580045647"/>
          <table:table-cell table:number-columns-repeated="16379"/>
        </table:table-row>
        <table:table-row>
          <table:table-cell office:value-type="string" office:string-value="Edat MitjanaT7SHE65 i més"/>
          <table:table-cell office:value-type="string" office:string-value="7"/>
          <table:table-cell office:value-type="string" office:string-value="H"/>
          <table:table-cell office:value-type="string" office:string-value="65 i més"/>
          <table:table-cell office:value-type="float" office:value="74.196850393700785"/>
          <table:table-cell table:number-columns-repeated="16379"/>
        </table:table-row>
        <table:table-row>
          <table:table-cell office:value-type="string" office:string-value="Edat MitjanaT1STOTALE  0-14"/>
          <table:table-cell office:value-type="string" office:string-value="1"/>
          <table:table-cell office:value-type="string" office:string-value="Total"/>
          <table:table-cell office:value-type="string" office:string-value="  0-14"/>
          <table:table-cell office:value-type="float" office:value="6.8194559923981473"/>
          <table:table-cell table:number-columns-repeated="16379"/>
        </table:table-row>
        <table:table-row>
          <table:table-cell office:value-type="string" office:string-value="Edat MitjanaT1STOTALE 15-64"/>
          <table:table-cell office:value-type="string" office:string-value="1"/>
          <table:table-cell office:value-type="string" office:string-value="Total"/>
          <table:table-cell office:value-type="string" office:string-value=" 15-64"/>
          <table:table-cell office:value-type="float" office:value="40.277262551966743"/>
          <table:table-cell table:number-columns-repeated="16379"/>
        </table:table-row>
        <table:table-row>
          <table:table-cell office:value-type="string" office:string-value="Edat MitjanaT1STOTALE65 i més"/>
          <table:table-cell office:value-type="string" office:string-value="1"/>
          <table:table-cell office:value-type="string" office:string-value="Total"/>
          <table:table-cell office:value-type="string" office:string-value="65 i més"/>
          <table:table-cell office:value-type="float" office:value="76.628069080316266"/>
          <table:table-cell table:number-columns-repeated="16379"/>
        </table:table-row>
        <table:table-row>
          <table:table-cell office:value-type="string" office:string-value="Edat MitjanaT2STOTALE  0-14"/>
          <table:table-cell office:value-type="string" office:string-value="2"/>
          <table:table-cell office:value-type="string" office:string-value="Total"/>
          <table:table-cell office:value-type="string" office:string-value="  0-14"/>
          <table:table-cell office:value-type="float" office:value="6.738088970781785"/>
          <table:table-cell table:number-columns-repeated="16379"/>
        </table:table-row>
        <table:table-row>
          <table:table-cell office:value-type="string" office:string-value="Edat MitjanaT2STOTALE 15-64"/>
          <table:table-cell office:value-type="string" office:string-value="2"/>
          <table:table-cell office:value-type="string" office:string-value="Total"/>
          <table:table-cell office:value-type="string" office:string-value=" 15-64"/>
          <table:table-cell office:value-type="float" office:value="40.173004987531172"/>
          <table:table-cell table:number-columns-repeated="16379"/>
        </table:table-row>
        <table:table-row>
          <table:table-cell office:value-type="string" office:string-value="Edat MitjanaT2STOTALE65 i més"/>
          <table:table-cell office:value-type="string" office:string-value="2"/>
          <table:table-cell office:value-type="string" office:string-value="Total"/>
          <table:table-cell office:value-type="string" office:string-value="65 i més"/>
          <table:table-cell office:value-type="float" office:value="76.083261432269197"/>
          <table:table-cell table:number-columns-repeated="16379"/>
        </table:table-row>
        <table:table-row>
          <table:table-cell office:value-type="string" office:string-value="Edat MitjanaT3STOTALE  0-14"/>
          <table:table-cell office:value-type="string" office:string-value="3"/>
          <table:table-cell office:value-type="string" office:string-value="Total"/>
          <table:table-cell office:value-type="string" office:string-value="  0-14"/>
          <table:table-cell office:value-type="float" office:value="7.0513384671800514"/>
          <table:table-cell table:number-columns-repeated="16379"/>
        </table:table-row>
        <table:table-row>
          <table:table-cell office:value-type="string" office:string-value="Edat MitjanaT3STOTALE 15-64"/>
          <table:table-cell office:value-type="string" office:string-value="3"/>
          <table:table-cell office:value-type="string" office:string-value="Total"/>
          <table:table-cell office:value-type="string" office:string-value=" 15-64"/>
          <table:table-cell office:value-type="float" office:value="39.939439655172414"/>
          <table:table-cell table:number-columns-repeated="16379"/>
        </table:table-row>
        <table:table-row>
          <table:table-cell office:value-type="string" office:string-value="Edat MitjanaT3STOTALE65 i més"/>
          <table:table-cell office:value-type="string" office:string-value="3"/>
          <table:table-cell office:value-type="string" office:string-value="Total"/>
          <table:table-cell office:value-type="string" office:string-value="65 i més"/>
          <table:table-cell office:value-type="float" office:value="74.870385297436727"/>
          <table:table-cell table:number-columns-repeated="16379"/>
        </table:table-row>
        <table:table-row>
          <table:table-cell office:value-type="string" office:string-value="Edat MitjanaT4STOTALE  0-14"/>
          <table:table-cell office:value-type="string" office:string-value="4"/>
          <table:table-cell office:value-type="string" office:string-value="Total"/>
          <table:table-cell office:value-type="string" office:string-value="  0-14"/>
          <table:table-cell office:value-type="float" office:value="6.4432597105864433"/>
          <table:table-cell table:number-columns-repeated="16379"/>
        </table:table-row>
        <table:table-row>
          <table:table-cell office:value-type="string" office:string-value="Edat MitjanaT4STOTALE 15-64"/>
          <table:table-cell office:value-type="string" office:string-value="4"/>
          <table:table-cell office:value-type="string" office:string-value="Total"/>
          <table:table-cell office:value-type="string" office:string-value=" 15-64"/>
          <table:table-cell office:value-type="float" office:value="39.86585787230775"/>
          <table:table-cell table:number-columns-repeated="16379"/>
        </table:table-row>
        <table:table-row>
          <table:table-cell office:value-type="string" office:string-value="Edat MitjanaT4STOTALE65 i més"/>
          <table:table-cell office:value-type="string" office:string-value="4"/>
          <table:table-cell office:value-type="string" office:string-value="Total"/>
          <table:table-cell office:value-type="string" office:string-value="65 i més"/>
          <table:table-cell office:value-type="float" office:value="74.285860830911261"/>
          <table:table-cell table:number-columns-repeated="16379"/>
        </table:table-row>
        <table:table-row>
          <table:table-cell office:value-type="string" office:string-value="Edat MitjanaT5STOTALE  0-14"/>
          <table:table-cell office:value-type="string" office:string-value="5"/>
          <table:table-cell office:value-type="string" office:string-value="Total"/>
          <table:table-cell office:value-type="string" office:string-value="  0-14"/>
          <table:table-cell office:value-type="float" office:value="6.7915389331698348"/>
          <table:table-cell table:number-columns-repeated="16379"/>
        </table:table-row>
        <table:table-row>
          <table:table-cell office:value-type="string" office:string-value="Edat MitjanaT5STOTALE 15-64"/>
          <table:table-cell office:value-type="string" office:string-value="5"/>
          <table:table-cell office:value-type="string" office:string-value="Total"/>
          <table:table-cell office:value-type="string" office:string-value=" 15-64"/>
          <table:table-cell office:value-type="float" office:value="39.547187427059832"/>
          <table:table-cell table:number-columns-repeated="16379"/>
        </table:table-row>
        <table:table-row>
          <table:table-cell office:value-type="string" office:string-value="Edat MitjanaT5STOTALE65 i més"/>
          <table:table-cell office:value-type="string" office:string-value="5"/>
          <table:table-cell office:value-type="string" office:string-value="Total"/>
          <table:table-cell office:value-type="string" office:string-value="65 i més"/>
          <table:table-cell office:value-type="float" office:value="76.320855614973269"/>
          <table:table-cell table:number-columns-repeated="16379"/>
        </table:table-row>
        <table:table-row>
          <table:table-cell office:value-type="string" office:string-value="Edat MitjanaT6STOTALE  0-14"/>
          <table:table-cell office:value-type="string" office:string-value="6"/>
          <table:table-cell office:value-type="string" office:string-value="Total"/>
          <table:table-cell office:value-type="string" office:string-value="  0-14"/>
          <table:table-cell office:value-type="float" office:value="6.6531147540983611"/>
          <table:table-cell table:number-columns-repeated="16379"/>
        </table:table-row>
        <table:table-row>
          <table:table-cell office:value-type="string" office:string-value="Edat MitjanaT6STOTALE 15-64"/>
          <table:table-cell office:value-type="string" office:string-value="6"/>
          <table:table-cell office:value-type="string" office:string-value="Total"/>
          <table:table-cell office:value-type="string" office:string-value=" 15-64"/>
          <table:table-cell office:value-type="float" office:value="39.285721708406939"/>
          <table:table-cell table:number-columns-repeated="16379"/>
        </table:table-row>
        <table:table-row>
          <table:table-cell office:value-type="string" office:string-value="Edat MitjanaT6STOTALE65 i més"/>
          <table:table-cell office:value-type="string" office:string-value="6"/>
          <table:table-cell office:value-type="string" office:string-value="Total"/>
          <table:table-cell office:value-type="string" office:string-value="65 i més"/>
          <table:table-cell office:value-type="float" office:value="76.282959326788216"/>
          <table:table-cell table:number-columns-repeated="16379"/>
        </table:table-row>
        <table:table-row>
          <table:table-cell office:value-type="string" office:string-value="Edat MitjanaT7STOTALE  0-14"/>
          <table:table-cell office:value-type="string" office:string-value="7"/>
          <table:table-cell office:value-type="string" office:string-value="Total"/>
          <table:table-cell office:value-type="string" office:string-value="  0-14"/>
          <table:table-cell office:value-type="float" office:value="6.05"/>
          <table:table-cell table:number-columns-repeated="16379"/>
        </table:table-row>
        <table:table-row>
          <table:table-cell office:value-type="string" office:string-value="Edat MitjanaT7STOTALE 15-64"/>
          <table:table-cell office:value-type="string" office:string-value="7"/>
          <table:table-cell office:value-type="string" office:string-value="Total"/>
          <table:table-cell office:value-type="string" office:string-value=" 15-64"/>
          <table:table-cell office:value-type="float" office:value="38.14339557992119"/>
          <table:table-cell table:number-columns-repeated="16379"/>
        </table:table-row>
        <table:table-row>
          <table:table-cell office:value-type="string" office:string-value="Edat MitjanaT7STOTALE65 i més"/>
          <table:table-cell office:value-type="string" office:string-value="7"/>
          <table:table-cell office:value-type="string" office:string-value="Total"/>
          <table:table-cell office:value-type="string" office:string-value="65 i més"/>
          <table:table-cell office:value-type="float" office:value="75.09950657894737"/>
          <table:table-cell table:number-columns-repeated="16379"/>
        </table:table-row>
        <table:table-row>
          <table:table-cell office:value-type="string" office:string-value="Edat MitjanaTBERARDOSTOTALETOTAL"/>
          <table:table-cell office:value-type="string" office:string-value="BERARDO"/>
          <table:table-cell office:value-type="string" office:string-value="Total"/>
          <table:table-cell office:value-type="string" office:string-value="Total"/>
          <table:table-cell office:value-type="float" office:value="31.650469483568074"/>
          <table:table-cell table:number-columns-repeated="16379"/>
        </table:table-row>
        <table:table-row>
          <table:table-cell office:value-type="string" office:string-value="Edat MitjanaTCA N'ORIACSTOTALETOTAL"/>
          <table:table-cell office:value-type="string" office:string-value="CA N'ORIAC"/>
          <table:table-cell office:value-type="string" office:string-value="Total"/>
          <table:table-cell office:value-type="string" office:string-value="Total"/>
          <table:table-cell office:value-type="float" office:value="41.740320427236313"/>
          <table:table-cell table:number-columns-repeated="16379"/>
        </table:table-row>
        <table:table-row>
          <table:table-cell office:value-type="string" office:string-value="Edat MitjanaTCAN FEUSTOTALETOTAL"/>
          <table:table-cell office:value-type="string" office:string-value="CAN FEU"/>
          <table:table-cell office:value-type="string" office:string-value="Total"/>
          <table:table-cell office:value-type="string" office:string-value="Total"/>
          <table:table-cell office:value-type="float" office:value="41.59301600498857"/>
          <table:table-cell table:number-columns-repeated="16379"/>
        </table:table-row>
        <table:table-row>
          <table:table-cell office:value-type="string" office:string-value="Edat MitjanaTCAN PUIGGENERSTOTALETOTAL"/>
          <table:table-cell office:value-type="string" office:string-value="CAN PUIGGENER"/>
          <table:table-cell office:value-type="string" office:string-value="Total"/>
          <table:table-cell office:value-type="string" office:string-value="Total"/>
          <table:table-cell office:value-type="float" office:value="36.266605588639486"/>
          <table:table-cell table:number-columns-repeated="16379"/>
        </table:table-row>
        <table:table-row>
          <table:table-cell office:value-type="string" office:string-value="Edat MitjanaTCAN RULLSTOTALETOTAL"/>
          <table:table-cell office:value-type="string" office:string-value="CAN RULL"/>
          <table:table-cell office:value-type="string" office:string-value="Total"/>
          <table:table-cell office:value-type="string" office:string-value="Total"/>
          <table:table-cell office:value-type="float" office:value="40.428697493822803"/>
          <table:table-cell table:number-columns-repeated="16379"/>
        </table:table-row>
        <table:table-row>
          <table:table-cell office:value-type="string" office:string-value="Edat MitjanaTCENTRESTOTALETOTAL"/>
          <table:table-cell office:value-type="string" office:string-value="CENTRE"/>
          <table:table-cell office:value-type="string" office:string-value="Total"/>
          <table:table-cell office:value-type="string" office:string-value="Total"/>
          <table:table-cell office:value-type="float" office:value="41.268256846317371"/>
          <table:table-cell table:number-columns-repeated="16379"/>
        </table:table-row>
        <table:table-row>
          <table:table-cell office:value-type="string" office:string-value="Edat MitjanaTCONCÒRDIASTOTALETOTAL"/>
          <table:table-cell office:value-type="string" office:string-value="CONCÒRDIA"/>
          <table:table-cell office:value-type="string" office:string-value="Total"/>
          <table:table-cell office:value-type="string" office:string-value="Total"/>
          <table:table-cell office:value-type="float" office:value="43.136444410105845"/>
          <table:table-cell table:number-columns-repeated="16379"/>
        </table:table-row>
        <table:table-row>
          <table:table-cell office:value-type="string" office:string-value="Edat MitjanaTCREU ALTASTOTALETOTAL"/>
          <table:table-cell office:value-type="string" office:string-value="CREU ALTA"/>
          <table:table-cell office:value-type="string" office:string-value="Total"/>
          <table:table-cell office:value-type="string" office:string-value="Total"/>
          <table:table-cell office:value-type="float" office:value="43.798580450455482"/>
          <table:table-cell table:number-columns-repeated="16379"/>
        </table:table-row>
        <table:table-row>
          <table:table-cell office:value-type="string" office:string-value="Edat MitjanaTCREU DE BARBERÀSTOTALETOTAL"/>
          <table:table-cell office:value-type="string" office:string-value="CREU DE BARBERÀ"/>
          <table:table-cell office:value-type="string" office:string-value="Total"/>
          <table:table-cell office:value-type="string" office:string-value="Total"/>
          <table:table-cell office:value-type="float" office:value="41.364148872480541"/>
          <table:table-cell table:number-columns-repeated="16379"/>
        </table:table-row>
        <table:table-row>
          <table:table-cell office:value-type="string" office:string-value="Edat MitjanaTESTSTOTALETOTAL"/>
          <table:table-cell office:value-type="string" office:string-value="EST"/>
          <table:table-cell office:value-type="string" office:string-value="Total"/>
          <table:table-cell office:value-type="string" office:string-value="Total"/>
          <table:table-cell office:value-type="float" office:value="51.857142857142854"/>
          <table:table-cell table:number-columns-repeated="16379"/>
        </table:table-row>
        <table:table-row>
          <table:table-cell office:value-type="string" office:string-value="Edat MitjanaTGRÀCIASTOTALETOTAL"/>
          <table:table-cell office:value-type="string" office:string-value="GRÀCIA"/>
          <table:table-cell office:value-type="string" office:string-value="Total"/>
          <table:table-cell office:value-type="string" office:string-value="Total"/>
          <table:table-cell office:value-type="float" office:value="38.498648929536479"/>
          <table:table-cell table:number-columns-repeated="16379"/>
        </table:table-row>
        <table:table-row>
          <table:table-cell office:value-type="string" office:string-value="Edat MitjanaTLA SERRASTOTALETOTAL"/>
          <table:table-cell office:value-type="string" office:string-value="LA SERRA"/>
          <table:table-cell office:value-type="string" office:string-value="Total"/>
          <table:table-cell office:value-type="string" office:string-value="Total"/>
          <table:table-cell office:value-type="float" office:value="37.067892016082709"/>
          <table:table-cell table:number-columns-repeated="16379"/>
        </table:table-row>
        <table:table-row>
          <table:table-cell office:value-type="string" office:string-value="Edat MitjanaTNORDSTOTALETOTAL"/>
          <table:table-cell office:value-type="string" office:string-value="NORD"/>
          <table:table-cell office:value-type="string" office:string-value="Total"/>
          <table:table-cell office:value-type="string" office:string-value="Total"/>
          <table:table-cell office:value-type="float" office:value="40.941411546421179"/>
          <table:table-cell table:number-columns-repeated="16379"/>
        </table:table-row>
        <table:table-row>
          <table:table-cell office:value-type="string" office:string-value="Edat MitjanaTOESTSTOTALETOTAL"/>
          <table:table-cell office:value-type="string" office:string-value="OEST"/>
          <table:table-cell office:value-type="string" office:string-value="Total"/>
          <table:table-cell office:value-type="string" office:string-value="Total"/>
          <table:table-cell office:value-type="float" office:value="48.72"/>
          <table:table-cell table:number-columns-repeated="16379"/>
        </table:table-row>
        <table:table-row>
          <table:table-cell office:value-type="string" office:string-value="Edat MitjanaTSANT JULIÀSTOTALETOTAL"/>
          <table:table-cell office:value-type="string" office:string-value="SANT JULIÀ"/>
          <table:table-cell office:value-type="string" office:string-value="Total"/>
          <table:table-cell office:value-type="string" office:string-value="Total"/>
          <table:table-cell office:value-type="float" office:value="31.321897810218978"/>
          <table:table-cell table:number-columns-repeated="16379"/>
        </table:table-row>
        <table:table-row>
          <table:table-cell office:value-type="string" office:string-value="Edat MitjanaTSANT OLEGUERSTOTALETOTAL"/>
          <table:table-cell office:value-type="string" office:string-value="SANT OLEGUER"/>
          <table:table-cell office:value-type="string" office:string-value="Total"/>
          <table:table-cell office:value-type="string" office:string-value="Total"/>
          <table:table-cell office:value-type="float" office:value="42.039628180039138"/>
          <table:table-cell table:number-columns-repeated="16379"/>
        </table:table-row>
        <table:table-row>
          <table:table-cell office:value-type="string" office:string-value="Edat MitjanaTSANT PAUSTOTALETOTAL"/>
          <table:table-cell office:value-type="string" office:string-value="SANT PAU"/>
          <table:table-cell office:value-type="string" office:string-value="Total"/>
          <table:table-cell office:value-type="string" office:string-value="Total"/>
          <table:table-cell office:value-type="float" office:value="49.5"/>
          <table:table-cell table:number-columns-repeated="16379"/>
        </table:table-row>
        <table:table-row>
          <table:table-cell office:value-type="string" office:string-value="Edat MitjanaTSUDSTOTALETOTAL"/>
          <table:table-cell office:value-type="string" office:string-value="SUD"/>
          <table:table-cell office:value-type="string" office:string-value="Total"/>
          <table:table-cell office:value-type="string" office:string-value="Total"/>
          <table:table-cell office:value-type="float" office:value="41.391465089257423"/>
          <table:table-cell table:number-columns-repeated="16379"/>
        </table:table-row>
        <table:table-row>
          <table:table-cell office:value-type="string" office:string-value="Edat MitjanaTTOGORESSTOTALETOTAL"/>
          <table:table-cell office:value-type="string" office:string-value="TOGORES"/>
          <table:table-cell office:value-type="string" office:string-value="Total"/>
          <table:table-cell office:value-type="string" office:string-value="Total"/>
          <table:table-cell office:value-type="float" office:value="45.363636363636367"/>
          <table:table-cell table:number-columns-repeated="16379"/>
        </table:table-row>
        <table:table-row>
          <table:table-cell office:value-type="string" office:string-value="Edat MitjanaTBERARDOSDETOTAL"/>
          <table:table-cell office:value-type="string" office:string-value="BERARDO"/>
          <table:table-cell office:value-type="string" office:string-value="D"/>
          <table:table-cell office:value-type="string" office:string-value="Total"/>
          <table:table-cell office:value-type="float" office:value="31.750118877793629"/>
          <table:table-cell table:number-columns-repeated="16379"/>
        </table:table-row>
        <table:table-row>
          <table:table-cell office:value-type="string" office:string-value="Edat MitjanaTBERARDOSHETOTAL"/>
          <table:table-cell office:value-type="string" office:string-value="BERARDO"/>
          <table:table-cell office:value-type="string" office:string-value="H"/>
          <table:table-cell office:value-type="string" office:string-value="Total"/>
          <table:table-cell office:value-type="float" office:value="31.553314789058877"/>
          <table:table-cell table:number-columns-repeated="16379"/>
        </table:table-row>
        <table:table-row>
          <table:table-cell office:value-type="string" office:string-value="Edat MitjanaTCA N'ORIACSDETOTAL"/>
          <table:table-cell office:value-type="string" office:string-value="CA N'ORIAC"/>
          <table:table-cell office:value-type="string" office:string-value="D"/>
          <table:table-cell office:value-type="string" office:string-value="Total"/>
          <table:table-cell office:value-type="float" office:value="43.165108094519859"/>
          <table:table-cell table:number-columns-repeated="16379"/>
        </table:table-row>
        <table:table-row>
          <table:table-cell office:value-type="string" office:string-value="Edat MitjanaTCA N'ORIACSHETOTAL"/>
          <table:table-cell office:value-type="string" office:string-value="CA N'ORIAC"/>
          <table:table-cell office:value-type="string" office:string-value="H"/>
          <table:table-cell office:value-type="string" office:string-value="Total"/>
          <table:table-cell office:value-type="float" office:value="40.253331934095918"/>
          <table:table-cell table:number-columns-repeated="16379"/>
        </table:table-row>
        <table:table-row>
          <table:table-cell office:value-type="string" office:string-value="Edat MitjanaTCAN FEUSDETOTAL"/>
          <table:table-cell office:value-type="string" office:string-value="CAN FEU"/>
          <table:table-cell office:value-type="string" office:string-value="D"/>
          <table:table-cell office:value-type="string" office:string-value="Total"/>
          <table:table-cell office:value-type="float" office:value="43.313757700205336"/>
          <table:table-cell table:number-columns-repeated="16379"/>
        </table:table-row>
        <table:table-row>
          <table:table-cell office:value-type="string" office:string-value="Edat MitjanaTCAN FEUSHETOTAL"/>
          <table:table-cell office:value-type="string" office:string-value="CAN FEU"/>
          <table:table-cell office:value-type="string" office:string-value="H"/>
          <table:table-cell office:value-type="string" office:string-value="Total"/>
          <table:table-cell office:value-type="float" office:value="39.829545454545453"/>
          <table:table-cell table:number-columns-repeated="16379"/>
        </table:table-row>
        <table:table-row>
          <table:table-cell office:value-type="string" office:string-value="Edat MitjanaTCAN PUIGGENERSDETOTAL"/>
          <table:table-cell office:value-type="string" office:string-value="CAN PUIGGENER"/>
          <table:table-cell office:value-type="string" office:string-value="D"/>
          <table:table-cell office:value-type="string" office:string-value="Total"/>
          <table:table-cell office:value-type="float" office:value="37.160754234579741"/>
          <table:table-cell table:number-columns-repeated="16379"/>
        </table:table-row>
        <table:table-row>
          <table:table-cell office:value-type="string" office:string-value="Edat MitjanaTCAN PUIGGENERSHETOTAL"/>
          <table:table-cell office:value-type="string" office:string-value="CAN PUIGGENER"/>
          <table:table-cell office:value-type="string" office:string-value="H"/>
          <table:table-cell office:value-type="string" office:string-value="Total"/>
          <table:table-cell office:value-type="float" office:value="35.448538011695909"/>
          <table:table-cell table:number-columns-repeated="16379"/>
        </table:table-row>
        <table:table-row>
          <table:table-cell office:value-type="string" office:string-value="Edat MitjanaTCAN RULLSDETOTAL"/>
          <table:table-cell office:value-type="string" office:string-value="CAN RULL"/>
          <table:table-cell office:value-type="string" office:string-value="D"/>
          <table:table-cell office:value-type="string" office:string-value="Total"/>
          <table:table-cell office:value-type="float" office:value="41.639036814077336"/>
          <table:table-cell table:number-columns-repeated="16379"/>
        </table:table-row>
        <table:table-row>
          <table:table-cell office:value-type="string" office:string-value="Edat MitjanaTCAN RULLSHETOTAL"/>
          <table:table-cell office:value-type="string" office:string-value="CAN RULL"/>
          <table:table-cell office:value-type="string" office:string-value="H"/>
          <table:table-cell office:value-type="string" office:string-value="Total"/>
          <table:table-cell office:value-type="float" office:value="39.178110047846893"/>
          <table:table-cell table:number-columns-repeated="16379"/>
        </table:table-row>
        <table:table-row>
          <table:table-cell office:value-type="string" office:string-value="Edat MitjanaTCENTRESDETOTAL"/>
          <table:table-cell office:value-type="string" office:string-value="CENTRE"/>
          <table:table-cell office:value-type="string" office:string-value="D"/>
          <table:table-cell office:value-type="string" office:string-value="Total"/>
          <table:table-cell office:value-type="float" office:value="43.034744456302619"/>
          <table:table-cell table:number-columns-repeated="16379"/>
        </table:table-row>
        <table:table-row>
          <table:table-cell office:value-type="string" office:string-value="Edat MitjanaTCENTRESHETOTAL"/>
          <table:table-cell office:value-type="string" office:string-value="CENTRE"/>
          <table:table-cell office:value-type="string" office:string-value="H"/>
          <table:table-cell office:value-type="string" office:string-value="Total"/>
          <table:table-cell office:value-type="float" office:value="39.298042586959397"/>
          <table:table-cell table:number-columns-repeated="16379"/>
        </table:table-row>
        <table:table-row>
          <table:table-cell office:value-type="string" office:string-value="Edat MitjanaTCONCÒRDIASDETOTAL"/>
          <table:table-cell office:value-type="string" office:string-value="CONCÒRDIA"/>
          <table:table-cell office:value-type="string" office:string-value="D"/>
          <table:table-cell office:value-type="string" office:string-value="Total"/>
          <table:table-cell office:value-type="float" office:value="44.468148148148146"/>
          <table:table-cell table:number-columns-repeated="16379"/>
        </table:table-row>
        <table:table-row>
          <table:table-cell office:value-type="string" office:string-value="Edat MitjanaTCONCÒRDIASHETOTAL"/>
          <table:table-cell office:value-type="string" office:string-value="CONCÒRDIA"/>
          <table:table-cell office:value-type="string" office:string-value="H"/>
          <table:table-cell office:value-type="string" office:string-value="Total"/>
          <table:table-cell office:value-type="float" office:value="41.684966898110773"/>
          <table:table-cell table:number-columns-repeated="16379"/>
        </table:table-row>
        <table:table-row>
          <table:table-cell office:value-type="string" office:string-value="Edat MitjanaTCREU ALTASDETOTAL"/>
          <table:table-cell office:value-type="string" office:string-value="CREU ALTA"/>
          <table:table-cell office:value-type="string" office:string-value="D"/>
          <table:table-cell office:value-type="string" office:string-value="Total"/>
          <table:table-cell office:value-type="float" office:value="45.479224083103666"/>
          <table:table-cell table:number-columns-repeated="16379"/>
        </table:table-row>
        <table:table-row>
          <table:table-cell office:value-type="string" office:string-value="Edat MitjanaTCREU ALTASHETOTAL"/>
          <table:table-cell office:value-type="string" office:string-value="CREU ALTA"/>
          <table:table-cell office:value-type="string" office:string-value="H"/>
          <table:table-cell office:value-type="string" office:string-value="Total"/>
          <table:table-cell office:value-type="float" office:value="41.924222721361865"/>
          <table:table-cell table:number-columns-repeated="16379"/>
        </table:table-row>
        <table:table-row>
          <table:table-cell office:value-type="string" office:string-value="Edat MitjanaTCREU DE BARBERÀSDETOTAL"/>
          <table:table-cell office:value-type="string" office:string-value="CREU DE BARBERÀ"/>
          <table:table-cell office:value-type="string" office:string-value="D"/>
          <table:table-cell office:value-type="string" office:string-value="Total"/>
          <table:table-cell office:value-type="float" office:value="42.882306786975285"/>
          <table:table-cell table:number-columns-repeated="16379"/>
        </table:table-row>
        <table:table-row>
          <table:table-cell office:value-type="string" office:string-value="Edat MitjanaTCREU DE BARBERÀSHETOTAL"/>
          <table:table-cell office:value-type="string" office:string-value="CREU DE BARBERÀ"/>
          <table:table-cell office:value-type="string" office:string-value="H"/>
          <table:table-cell office:value-type="string" office:string-value="Total"/>
          <table:table-cell office:value-type="float" office:value="39.792343623070671"/>
          <table:table-cell table:number-columns-repeated="16379"/>
        </table:table-row>
        <table:table-row>
          <table:table-cell office:value-type="string" office:string-value="Edat MitjanaTESTSDETOTAL"/>
          <table:table-cell office:value-type="string" office:string-value="EST"/>
          <table:table-cell office:value-type="string" office:string-value="D"/>
          <table:table-cell office:value-type="string" office:string-value="Total"/>
          <table:table-cell office:value-type="float" office:value="45.18181818181818"/>
          <table:table-cell table:number-columns-repeated="16379"/>
        </table:table-row>
        <table:table-row>
          <table:table-cell office:value-type="string" office:string-value="Edat MitjanaTESTSHETOTAL"/>
          <table:table-cell office:value-type="string" office:string-value="EST"/>
          <table:table-cell office:value-type="string" office:string-value="H"/>
          <table:table-cell office:value-type="string" office:string-value="Total"/>
          <table:table-cell office:value-type="float" office:value="56.176470588235297"/>
          <table:table-cell table:number-columns-repeated="16379"/>
        </table:table-row>
        <table:table-row>
          <table:table-cell office:value-type="string" office:string-value="Edat MitjanaTGRÀCIASDETOTAL"/>
          <table:table-cell office:value-type="string" office:string-value="GRÀCIA"/>
          <table:table-cell office:value-type="string" office:string-value="D"/>
          <table:table-cell office:value-type="string" office:string-value="Total"/>
          <table:table-cell office:value-type="float" office:value="39.419635627530361"/>
          <table:table-cell table:number-columns-repeated="16379"/>
        </table:table-row>
        <table:table-row>
          <table:table-cell office:value-type="string" office:string-value="Edat MitjanaTGRÀCIASHETOTAL"/>
          <table:table-cell office:value-type="string" office:string-value="GRÀCIA"/>
          <table:table-cell office:value-type="string" office:string-value="H"/>
          <table:table-cell office:value-type="string" office:string-value="Total"/>
          <table:table-cell office:value-type="float" office:value="37.526911576249468"/>
          <table:table-cell table:number-columns-repeated="16379"/>
        </table:table-row>
        <table:table-row>
          <table:table-cell office:value-type="string" office:string-value="Edat MitjanaTLA SERRASDETOTAL"/>
          <table:table-cell office:value-type="string" office:string-value="LA SERRA"/>
          <table:table-cell office:value-type="string" office:string-value="D"/>
          <table:table-cell office:value-type="string" office:string-value="Total"/>
          <table:table-cell office:value-type="float" office:value="37.786243631310789"/>
          <table:table-cell table:number-columns-repeated="16379"/>
        </table:table-row>
        <table:table-row>
          <table:table-cell office:value-type="string" office:string-value="Edat MitjanaTLA SERRASHETOTAL"/>
          <table:table-cell office:value-type="string" office:string-value="LA SERRA"/>
          <table:table-cell office:value-type="string" office:string-value="H"/>
          <table:table-cell office:value-type="string" office:string-value="Total"/>
          <table:table-cell office:value-type="float" office:value="36.360838842033282"/>
          <table:table-cell table:number-columns-repeated="16379"/>
        </table:table-row>
        <table:table-row>
          <table:table-cell office:value-type="string" office:string-value="Edat MitjanaTNORDSDETOTAL"/>
          <table:table-cell office:value-type="string" office:string-value="NORD"/>
          <table:table-cell office:value-type="string" office:string-value="D"/>
          <table:table-cell office:value-type="string" office:string-value="Total"/>
          <table:table-cell office:value-type="float" office:value="42.371400477595166"/>
          <table:table-cell table:number-columns-repeated="16379"/>
        </table:table-row>
        <table:table-row>
          <table:table-cell office:value-type="string" office:string-value="Edat MitjanaTNORDSHETOTAL"/>
          <table:table-cell office:value-type="string" office:string-value="NORD"/>
          <table:table-cell office:value-type="string" office:string-value="H"/>
          <table:table-cell office:value-type="string" office:string-value="Total"/>
          <table:table-cell office:value-type="float" office:value="39.464751958224547"/>
          <table:table-cell table:number-columns-repeated="16379"/>
        </table:table-row>
        <table:table-row>
          <table:table-cell office:value-type="string" office:string-value="Edat MitjanaTOESTSDETOTAL"/>
          <table:table-cell office:value-type="string" office:string-value="OEST"/>
          <table:table-cell office:value-type="string" office:string-value="D"/>
          <table:table-cell office:value-type="string" office:string-value="Total"/>
          <table:table-cell office:value-type="float" office:value="52.909090909090907"/>
          <table:table-cell table:number-columns-repeated="16379"/>
        </table:table-row>
        <table:table-row>
          <table:table-cell office:value-type="string" office:string-value="Edat MitjanaTOESTSHETOTAL"/>
          <table:table-cell office:value-type="string" office:string-value="OEST"/>
          <table:table-cell office:value-type="string" office:string-value="H"/>
          <table:table-cell office:value-type="string" office:string-value="Total"/>
          <table:table-cell office:value-type="float" office:value="45.428571428571431"/>
          <table:table-cell table:number-columns-repeated="16379"/>
        </table:table-row>
        <table:table-row>
          <table:table-cell office:value-type="string" office:string-value="Edat MitjanaTSANT JULIÀSDETOTAL"/>
          <table:table-cell office:value-type="string" office:string-value="SANT JULIÀ"/>
          <table:table-cell office:value-type="string" office:string-value="D"/>
          <table:table-cell office:value-type="string" office:string-value="Total"/>
          <table:table-cell office:value-type="float" office:value="31.494100294985252"/>
          <table:table-cell table:number-columns-repeated="16379"/>
        </table:table-row>
        <table:table-row>
          <table:table-cell office:value-type="string" office:string-value="Edat MitjanaTSANT JULIÀSHETOTAL"/>
          <table:table-cell office:value-type="string" office:string-value="SANT JULIÀ"/>
          <table:table-cell office:value-type="string" office:string-value="H"/>
          <table:table-cell office:value-type="string" office:string-value="Total"/>
          <table:table-cell office:value-type="float" office:value="31.153179190751445"/>
          <table:table-cell table:number-columns-repeated="16379"/>
        </table:table-row>
        <table:table-row>
          <table:table-cell office:value-type="string" office:string-value="Edat MitjanaTSANT OLEGUERSDETOTAL"/>
          <table:table-cell office:value-type="string" office:string-value="SANT OLEGUER"/>
          <table:table-cell office:value-type="string" office:string-value="D"/>
          <table:table-cell office:value-type="string" office:string-value="Total"/>
          <table:table-cell office:value-type="float" office:value="43.730310710597955"/>
          <table:table-cell table:number-columns-repeated="16379"/>
        </table:table-row>
        <table:table-row>
          <table:table-cell office:value-type="string" office:string-value="Edat MitjanaTSANT OLEGUERSHETOTAL"/>
          <table:table-cell office:value-type="string" office:string-value="SANT OLEGUER"/>
          <table:table-cell office:value-type="string" office:string-value="H"/>
          <table:table-cell office:value-type="string" office:string-value="Total"/>
          <table:table-cell office:value-type="float" office:value="40.199346071319098"/>
          <table:table-cell table:number-columns-repeated="16379"/>
        </table:table-row>
        <table:table-row>
          <table:table-cell office:value-type="string" office:string-value="Edat MitjanaTSANT PAUSDETOTAL"/>
          <table:table-cell office:value-type="string" office:string-value="SANT PAU"/>
          <table:table-cell office:value-type="string" office:string-value="D"/>
          <table:table-cell office:value-type="string" office:string-value="Total"/>
          <table:table-cell office:value-type="float" office:value="48.166666666666664"/>
          <table:table-cell table:number-columns-repeated="16379"/>
        </table:table-row>
        <table:table-row>
          <table:table-cell office:value-type="string" office:string-value="Edat MitjanaTSANT PAUSHETOTAL"/>
          <table:table-cell office:value-type="string" office:string-value="SANT PAU"/>
          <table:table-cell office:value-type="string" office:string-value="H"/>
          <table:table-cell office:value-type="string" office:string-value="Total"/>
          <table:table-cell office:value-type="float" office:value="50.5"/>
          <table:table-cell table:number-columns-repeated="16379"/>
        </table:table-row>
        <table:table-row>
          <table:table-cell office:value-type="string" office:string-value="Edat MitjanaTSUDSDETOTAL"/>
          <table:table-cell office:value-type="string" office:string-value="SUD"/>
          <table:table-cell office:value-type="string" office:string-value="D"/>
          <table:table-cell office:value-type="string" office:string-value="Total"/>
          <table:table-cell office:value-type="float" office:value="43.40050272308337"/>
          <table:table-cell table:number-columns-repeated="16379"/>
        </table:table-row>
        <table:table-row>
          <table:table-cell office:value-type="string" office:string-value="Edat MitjanaTSUDSHETOTAL"/>
          <table:table-cell office:value-type="string" office:string-value="SUD"/>
          <table:table-cell office:value-type="string" office:string-value="H"/>
          <table:table-cell office:value-type="string" office:string-value="Total"/>
          <table:table-cell office:value-type="float" office:value="39.347751971020671"/>
          <table:table-cell table:number-columns-repeated="16379"/>
        </table:table-row>
        <table:table-row>
          <table:table-cell office:value-type="string" office:string-value="Edat MitjanaTTOGORESSDETOTAL"/>
          <table:table-cell office:value-type="string" office:string-value="TOGORES"/>
          <table:table-cell office:value-type="string" office:string-value="D"/>
          <table:table-cell office:value-type="string" office:string-value="Total"/>
          <table:table-cell office:value-type="float" office:value="50.833333333333336"/>
          <table:table-cell table:number-columns-repeated="16379"/>
        </table:table-row>
        <table:table-row>
          <table:table-cell office:value-type="string" office:string-value="Edat MitjanaTTOGORESSHETOTAL"/>
          <table:table-cell office:value-type="string" office:string-value="TOGORES"/>
          <table:table-cell office:value-type="string" office:string-value="H"/>
          <table:table-cell office:value-type="string" office:string-value="Total"/>
          <table:table-cell office:value-type="float" office:value="38.799999999999997"/>
          <table:table-cell table:number-columns-repeated="16379"/>
        </table:table-row>
        <table:table-row>
          <table:table-cell office:value-type="string" office:string-value="Edat MitjanaTBERARDOSDE  0-14"/>
          <table:table-cell office:value-type="string" office:string-value="BERARDO"/>
          <table:table-cell office:value-type="string" office:string-value="D"/>
          <table:table-cell office:value-type="string" office:string-value="  0-14"/>
          <table:table-cell office:value-type="float" office:value="5.6254646840148697"/>
          <table:table-cell table:number-columns-repeated="16379"/>
        </table:table-row>
        <table:table-row>
          <table:table-cell office:value-type="string" office:string-value="Edat MitjanaTBERARDOSDE 15-64"/>
          <table:table-cell office:value-type="string" office:string-value="BERARDO"/>
          <table:table-cell office:value-type="string" office:string-value="D"/>
          <table:table-cell office:value-type="string" office:string-value=" 15-64"/>
          <table:table-cell office:value-type="float" office:value="38.162638121546962"/>
          <table:table-cell table:number-columns-repeated="16379"/>
        </table:table-row>
        <table:table-row>
          <table:table-cell office:value-type="string" office:string-value="Edat MitjanaTBERARDOSDE65 i més"/>
          <table:table-cell office:value-type="string" office:string-value="BERARDO"/>
          <table:table-cell office:value-type="string" office:string-value="D"/>
          <table:table-cell office:value-type="string" office:string-value="65 i més"/>
          <table:table-cell office:value-type="float" office:value="72.517094017094024"/>
          <table:table-cell table:number-columns-repeated="16379"/>
        </table:table-row>
        <table:table-row>
          <table:table-cell office:value-type="string" office:string-value="Edat MitjanaTBERARDOSHE  0-14"/>
          <table:table-cell office:value-type="string" office:string-value="BERARDO"/>
          <table:table-cell office:value-type="string" office:string-value="H"/>
          <table:table-cell office:value-type="string" office:string-value="  0-14"/>
          <table:table-cell office:value-type="float" office:value="5.5388556789069172"/>
          <table:table-cell table:number-columns-repeated="16379"/>
        </table:table-row>
        <table:table-row>
          <table:table-cell office:value-type="string" office:string-value="Edat MitjanaTBERARDOSHE 15-64"/>
          <table:table-cell office:value-type="string" office:string-value="BERARDO"/>
          <table:table-cell office:value-type="string" office:string-value="H"/>
          <table:table-cell office:value-type="string" office:string-value=" 15-64"/>
          <table:table-cell office:value-type="float" office:value="38.635892116182575"/>
          <table:table-cell table:number-columns-repeated="16379"/>
        </table:table-row>
        <table:table-row>
          <table:table-cell office:value-type="string" office:string-value="Edat MitjanaTBERARDOSHE65 i més"/>
          <table:table-cell office:value-type="string" office:string-value="BERARDO"/>
          <table:table-cell office:value-type="string" office:string-value="H"/>
          <table:table-cell office:value-type="string" office:string-value="65 i més"/>
          <table:table-cell office:value-type="float" office:value="71.314741035856571"/>
          <table:table-cell table:number-columns-repeated="16379"/>
        </table:table-row>
        <table:table-row>
          <table:table-cell office:value-type="string" office:string-value="Edat MitjanaTCA N'ORIACSDE  0-14"/>
          <table:table-cell office:value-type="string" office:string-value="CA N'ORIAC"/>
          <table:table-cell office:value-type="string" office:string-value="D"/>
          <table:table-cell office:value-type="string" office:string-value="  0-14"/>
          <table:table-cell office:value-type="float" office:value="7.1553813257305769"/>
          <table:table-cell table:number-columns-repeated="16379"/>
        </table:table-row>
        <table:table-row>
          <table:table-cell office:value-type="string" office:string-value="Edat MitjanaTCA N'ORIACSDE 15-64"/>
          <table:table-cell office:value-type="string" office:string-value="CA N'ORIAC"/>
          <table:table-cell office:value-type="string" office:string-value="D"/>
          <table:table-cell office:value-type="string" office:string-value=" 15-64"/>
          <table:table-cell office:value-type="float" office:value="40.271553065670716"/>
          <table:table-cell table:number-columns-repeated="16379"/>
        </table:table-row>
        <table:table-row>
          <table:table-cell office:value-type="string" office:string-value="Edat MitjanaTCA N'ORIACSDE65 i més"/>
          <table:table-cell office:value-type="string" office:string-value="CA N'ORIAC"/>
          <table:table-cell office:value-type="string" office:string-value="D"/>
          <table:table-cell office:value-type="string" office:string-value="65 i més"/>
          <table:table-cell office:value-type="float" office:value="75.828449905482046"/>
          <table:table-cell table:number-columns-repeated="16379"/>
        </table:table-row>
        <table:table-row>
          <table:table-cell office:value-type="string" office:string-value="Edat MitjanaTCA N'ORIACSHE  0-14"/>
          <table:table-cell office:value-type="string" office:string-value="CA N'ORIAC"/>
          <table:table-cell office:value-type="string" office:string-value="H"/>
          <table:table-cell office:value-type="string" office:string-value="  0-14"/>
          <table:table-cell office:value-type="float" office:value="6.9234449760765546"/>
          <table:table-cell table:number-columns-repeated="16379"/>
        </table:table-row>
        <table:table-row>
          <table:table-cell office:value-type="string" office:string-value="Edat MitjanaTCA N'ORIACSHE 15-64"/>
          <table:table-cell office:value-type="string" office:string-value="CA N'ORIAC"/>
          <table:table-cell office:value-type="string" office:string-value="H"/>
          <table:table-cell office:value-type="string" office:string-value=" 15-64"/>
          <table:table-cell office:value-type="float" office:value="39.35054894077625"/>
          <table:table-cell table:number-columns-repeated="16379"/>
        </table:table-row>
        <table:table-row>
          <table:table-cell office:value-type="string" office:string-value="Edat MitjanaTCA N'ORIACSHE65 i més"/>
          <table:table-cell office:value-type="string" office:string-value="CA N'ORIAC"/>
          <table:table-cell office:value-type="string" office:string-value="H"/>
          <table:table-cell office:value-type="string" office:string-value="65 i més"/>
          <table:table-cell office:value-type="float" office:value="74.399624765478421"/>
          <table:table-cell table:number-columns-repeated="16379"/>
        </table:table-row>
        <table:table-row>
          <table:table-cell office:value-type="string" office:string-value="Edat MitjanaTCAN FEUSDE  0-14"/>
          <table:table-cell office:value-type="string" office:string-value="CAN FEU"/>
          <table:table-cell office:value-type="string" office:string-value="D"/>
          <table:table-cell office:value-type="string" office:string-value="  0-14"/>
          <table:table-cell office:value-type="float" office:value="6.7047075606276749"/>
          <table:table-cell table:number-columns-repeated="16379"/>
        </table:table-row>
        <table:table-row>
          <table:table-cell office:value-type="string" office:string-value="Edat MitjanaTCAN FEUSDE 15-64"/>
          <table:table-cell office:value-type="string" office:string-value="CAN FEU"/>
          <table:table-cell office:value-type="string" office:string-value="D"/>
          <table:table-cell office:value-type="string" office:string-value=" 15-64"/>
          <table:table-cell office:value-type="float" office:value="39.549006838163464"/>
          <table:table-cell table:number-columns-repeated="16379"/>
        </table:table-row>
        <table:table-row>
          <table:table-cell office:value-type="string" office:string-value="Edat MitjanaTCAN FEUSDE65 i més"/>
          <table:table-cell office:value-type="string" office:string-value="CAN FEU"/>
          <table:table-cell office:value-type="string" office:string-value="D"/>
          <table:table-cell office:value-type="string" office:string-value="65 i més"/>
          <table:table-cell office:value-type="float" office:value="77.215846994535525"/>
          <table:table-cell table:number-columns-repeated="16379"/>
        </table:table-row>
        <table:table-row>
          <table:table-cell office:value-type="string" office:string-value="Edat MitjanaTCAN FEUSHE  0-14"/>
          <table:table-cell office:value-type="string" office:string-value="CAN FEU"/>
          <table:table-cell office:value-type="string" office:string-value="H"/>
          <table:table-cell office:value-type="string" office:string-value="  0-14"/>
          <table:table-cell office:value-type="float" office:value="6.9746835443037973"/>
          <table:table-cell table:number-columns-repeated="16379"/>
        </table:table-row>
        <table:table-row>
          <table:table-cell office:value-type="string" office:string-value="Edat MitjanaTCAN FEUSHE 15-64"/>
          <table:table-cell office:value-type="string" office:string-value="CAN FEU"/>
          <table:table-cell office:value-type="string" office:string-value="H"/>
          <table:table-cell office:value-type="string" office:string-value=" 15-64"/>
          <table:table-cell office:value-type="float" office:value="39.546782716816914"/>
          <table:table-cell table:number-columns-repeated="16379"/>
        </table:table-row>
        <table:table-row>
          <table:table-cell office:value-type="string" office:string-value="Edat MitjanaTCAN FEUSHE65 i més"/>
          <table:table-cell office:value-type="string" office:string-value="CAN FEU"/>
          <table:table-cell office:value-type="string" office:string-value="H"/>
          <table:table-cell office:value-type="string" office:string-value="65 i més"/>
          <table:table-cell office:value-type="float" office:value="75.889932885906035"/>
          <table:table-cell table:number-columns-repeated="16379"/>
        </table:table-row>
        <table:table-row>
          <table:table-cell office:value-type="string" office:string-value="Edat MitjanaTCAN PUIGGENERSDE  0-14"/>
          <table:table-cell office:value-type="string" office:string-value="CAN PUIGGENER"/>
          <table:table-cell office:value-type="string" office:string-value="D"/>
          <table:table-cell office:value-type="string" office:string-value="  0-14"/>
          <table:table-cell office:value-type="float" office:value="6.3405483405483407"/>
          <table:table-cell table:number-columns-repeated="16379"/>
        </table:table-row>
        <table:table-row>
          <table:table-cell office:value-type="string" office:string-value="Edat MitjanaTCAN PUIGGENERSDE 15-64"/>
          <table:table-cell office:value-type="string" office:string-value="CAN PUIGGENER"/>
          <table:table-cell office:value-type="string" office:string-value="D"/>
          <table:table-cell office:value-type="string" office:string-value=" 15-64"/>
          <table:table-cell office:value-type="float" office:value="38.245614035087719"/>
          <table:table-cell table:number-columns-repeated="16379"/>
        </table:table-row>
        <table:table-row>
          <table:table-cell office:value-type="string" office:string-value="Edat MitjanaTCAN PUIGGENERSDE65 i més"/>
          <table:table-cell office:value-type="string" office:string-value="CAN PUIGGENER"/>
          <table:table-cell office:value-type="string" office:string-value="D"/>
          <table:table-cell office:value-type="string" office:string-value="65 i més"/>
          <table:table-cell office:value-type="float" office:value="75.827309236947798"/>
          <table:table-cell table:number-columns-repeated="16379"/>
        </table:table-row>
        <table:table-row>
          <table:table-cell office:value-type="string" office:string-value="Edat MitjanaTCAN PUIGGENERSHE  0-14"/>
          <table:table-cell office:value-type="string" office:string-value="CAN PUIGGENER"/>
          <table:table-cell office:value-type="string" office:string-value="H"/>
          <table:table-cell office:value-type="string" office:string-value="  0-14"/>
          <table:table-cell office:value-type="float" office:value="6.7639664804469275"/>
          <table:table-cell table:number-columns-repeated="16379"/>
        </table:table-row>
        <table:table-row>
          <table:table-cell office:value-type="string" office:string-value="Edat MitjanaTCAN PUIGGENERSHE 15-64"/>
          <table:table-cell office:value-type="string" office:string-value="CAN PUIGGENER"/>
          <table:table-cell office:value-type="string" office:string-value="H"/>
          <table:table-cell office:value-type="string" office:string-value=" 15-64"/>
          <table:table-cell office:value-type="float" office:value="37.924763542562339"/>
          <table:table-cell table:number-columns-repeated="16379"/>
        </table:table-row>
        <table:table-row>
          <table:table-cell office:value-type="string" office:string-value="Edat MitjanaTCAN PUIGGENERSHE65 i més"/>
          <table:table-cell office:value-type="string" office:string-value="CAN PUIGGENER"/>
          <table:table-cell office:value-type="string" office:string-value="H"/>
          <table:table-cell office:value-type="string" office:string-value="65 i més"/>
          <table:table-cell office:value-type="float" office:value="74.544973544973544"/>
          <table:table-cell table:number-columns-repeated="16379"/>
        </table:table-row>
        <table:table-row>
          <table:table-cell office:value-type="string" office:string-value="Edat MitjanaTCAN RULLSDE  0-14"/>
          <table:table-cell office:value-type="string" office:string-value="CAN RULL"/>
          <table:table-cell office:value-type="string" office:string-value="D"/>
          <table:table-cell office:value-type="string" office:string-value="  0-14"/>
          <table:table-cell office:value-type="float" office:value="6.737373737373737"/>
          <table:table-cell table:number-columns-repeated="16379"/>
        </table:table-row>
        <table:table-row>
          <table:table-cell office:value-type="string" office:string-value="Edat MitjanaTCAN RULLSDE 15-64"/>
          <table:table-cell office:value-type="string" office:string-value="CAN RULL"/>
          <table:table-cell office:value-type="string" office:string-value="D"/>
          <table:table-cell office:value-type="string" office:string-value=" 15-64"/>
          <table:table-cell office:value-type="float" office:value="39.862299700651526"/>
          <table:table-cell table:number-columns-repeated="16379"/>
        </table:table-row>
        <table:table-row>
          <table:table-cell office:value-type="string" office:string-value="Edat MitjanaTCAN RULLSDE65 i més"/>
          <table:table-cell office:value-type="string" office:string-value="CAN RULL"/>
          <table:table-cell office:value-type="string" office:string-value="D"/>
          <table:table-cell office:value-type="string" office:string-value="65 i més"/>
          <table:table-cell office:value-type="float" office:value="74.538875598086122"/>
          <table:table-cell table:number-columns-repeated="16379"/>
        </table:table-row>
        <table:table-row>
          <table:table-cell office:value-type="string" office:string-value="Edat MitjanaTCAN RULLSHE  0-14"/>
          <table:table-cell office:value-type="string" office:string-value="CAN RULL"/>
          <table:table-cell office:value-type="string" office:string-value="H"/>
          <table:table-cell office:value-type="string" office:string-value="  0-14"/>
          <table:table-cell office:value-type="float" office:value="6.6217765042979941"/>
          <table:table-cell table:number-columns-repeated="16379"/>
        </table:table-row>
        <table:table-row>
          <table:table-cell office:value-type="string" office:string-value="Edat MitjanaTCAN RULLSHE 15-64"/>
          <table:table-cell office:value-type="string" office:string-value="CAN RULL"/>
          <table:table-cell office:value-type="string" office:string-value="H"/>
          <table:table-cell office:value-type="string" office:string-value=" 15-64"/>
          <table:table-cell office:value-type="float" office:value="39.449040661855307"/>
          <table:table-cell table:number-columns-repeated="16379"/>
        </table:table-row>
        <table:table-row>
          <table:table-cell office:value-type="string" office:string-value="Edat MitjanaTCAN RULLSHE65 i més"/>
          <table:table-cell office:value-type="string" office:string-value="CAN RULL"/>
          <table:table-cell office:value-type="string" office:string-value="H"/>
          <table:table-cell office:value-type="string" office:string-value="65 i més"/>
          <table:table-cell office:value-type="float" office:value="73.402182385035076"/>
          <table:table-cell table:number-columns-repeated="16379"/>
        </table:table-row>
        <table:table-row>
          <table:table-cell office:value-type="string" office:string-value="Edat MitjanaTCENTRESDE  0-14"/>
          <table:table-cell office:value-type="string" office:string-value="CENTRE"/>
          <table:table-cell office:value-type="string" office:string-value="D"/>
          <table:table-cell office:value-type="string" office:string-value="  0-14"/>
          <table:table-cell office:value-type="float" office:value="6.7113805240516227"/>
          <table:table-cell table:number-columns-repeated="16379"/>
        </table:table-row>
        <table:table-row>
          <table:table-cell office:value-type="string" office:string-value="Edat MitjanaTCENTRESDE 15-64"/>
          <table:table-cell office:value-type="string" office:string-value="CENTRE"/>
          <table:table-cell office:value-type="string" office:string-value="D"/>
          <table:table-cell office:value-type="string" office:string-value=" 15-64"/>
          <table:table-cell office:value-type="float" office:value="40.546778504931332"/>
          <table:table-cell table:number-columns-repeated="16379"/>
        </table:table-row>
        <table:table-row>
          <table:table-cell office:value-type="string" office:string-value="Edat MitjanaTCENTRESDE65 i més"/>
          <table:table-cell office:value-type="string" office:string-value="CENTRE"/>
          <table:table-cell office:value-type="string" office:string-value="D"/>
          <table:table-cell office:value-type="string" office:string-value="65 i més"/>
          <table:table-cell office:value-type="float" office:value="77.679479768786123"/>
          <table:table-cell table:number-columns-repeated="16379"/>
        </table:table-row>
        <table:table-row>
          <table:table-cell office:value-type="string" office:string-value="Edat MitjanaTCENTRESHE  0-14"/>
          <table:table-cell office:value-type="string" office:string-value="CENTRE"/>
          <table:table-cell office:value-type="string" office:string-value="H"/>
          <table:table-cell office:value-type="string" office:string-value="  0-14"/>
          <table:table-cell office:value-type="float" office:value="6.7629326386304429"/>
          <table:table-cell table:number-columns-repeated="16379"/>
        </table:table-row>
        <table:table-row>
          <table:table-cell office:value-type="string" office:string-value="Edat MitjanaTCENTRESHE 15-64"/>
          <table:table-cell office:value-type="string" office:string-value="CENTRE"/>
          <table:table-cell office:value-type="string" office:string-value="H"/>
          <table:table-cell office:value-type="string" office:string-value=" 15-64"/>
          <table:table-cell office:value-type="float" office:value="40.03766221094741"/>
          <table:table-cell table:number-columns-repeated="16379"/>
        </table:table-row>
        <table:table-row>
          <table:table-cell office:value-type="string" office:string-value="Edat MitjanaTCENTRESHE65 i més"/>
          <table:table-cell office:value-type="string" office:string-value="CENTRE"/>
          <table:table-cell office:value-type="string" office:string-value="H"/>
          <table:table-cell office:value-type="string" office:string-value="65 i més"/>
          <table:table-cell office:value-type="float" office:value="75.822049405306501"/>
          <table:table-cell table:number-columns-repeated="16379"/>
        </table:table-row>
        <table:table-row>
          <table:table-cell office:value-type="string" office:string-value="Edat MitjanaTCONCÒRDIASDE  0-14"/>
          <table:table-cell office:value-type="string" office:string-value="CONCÒRDIA"/>
          <table:table-cell office:value-type="string" office:string-value="D"/>
          <table:table-cell office:value-type="string" office:string-value="  0-14"/>
          <table:table-cell office:value-type="float" office:value="7.2667493796526053"/>
          <table:table-cell table:number-columns-repeated="16379"/>
        </table:table-row>
        <table:table-row>
          <table:table-cell office:value-type="string" office:string-value="Edat MitjanaTCONCÒRDIASDE 15-64"/>
          <table:table-cell office:value-type="string" office:string-value="CONCÒRDIA"/>
          <table:table-cell office:value-type="string" office:string-value="D"/>
          <table:table-cell office:value-type="string" office:string-value=" 15-64"/>
          <table:table-cell office:value-type="float" office:value="41.621142481943529"/>
          <table:table-cell table:number-columns-repeated="16379"/>
        </table:table-row>
        <table:table-row>
          <table:table-cell office:value-type="string" office:string-value="Edat MitjanaTCONCÒRDIASDE65 i més"/>
          <table:table-cell office:value-type="string" office:string-value="CONCÒRDIA"/>
          <table:table-cell office:value-type="string" office:string-value="D"/>
          <table:table-cell office:value-type="string" office:string-value="65 i més"/>
          <table:table-cell office:value-type="float" office:value="75.735272727272729"/>
          <table:table-cell table:number-columns-repeated="16379"/>
        </table:table-row>
        <table:table-row>
          <table:table-cell office:value-type="string" office:string-value="Edat MitjanaTCONCÒRDIASHE  0-14"/>
          <table:table-cell office:value-type="string" office:string-value="CONCÒRDIA"/>
          <table:table-cell office:value-type="string" office:string-value="H"/>
          <table:table-cell office:value-type="string" office:string-value="  0-14"/>
          <table:table-cell office:value-type="float" office:value="7.2243667068757542"/>
          <table:table-cell table:number-columns-repeated="16379"/>
        </table:table-row>
        <table:table-row>
          <table:table-cell office:value-type="string" office:string-value="Edat MitjanaTCONCÒRDIASHE 15-64"/>
          <table:table-cell office:value-type="string" office:string-value="CONCÒRDIA"/>
          <table:table-cell office:value-type="string" office:string-value="H"/>
          <table:table-cell office:value-type="string" office:string-value=" 15-64"/>
          <table:table-cell office:value-type="float" office:value="40.525866050808311"/>
          <table:table-cell table:number-columns-repeated="16379"/>
        </table:table-row>
        <table:table-row>
          <table:table-cell office:value-type="string" office:string-value="Edat MitjanaTCONCÒRDIASHE65 i més"/>
          <table:table-cell office:value-type="string" office:string-value="CONCÒRDIA"/>
          <table:table-cell office:value-type="string" office:string-value="H"/>
          <table:table-cell office:value-type="string" office:string-value="65 i més"/>
          <table:table-cell office:value-type="float" office:value="74.167311411992259"/>
          <table:table-cell table:number-columns-repeated="16379"/>
        </table:table-row>
        <table:table-row>
          <table:table-cell office:value-type="string" office:string-value="Edat MitjanaTCREU ALTASDE  0-14"/>
          <table:table-cell office:value-type="string" office:string-value="CREU ALTA"/>
          <table:table-cell office:value-type="string" office:string-value="D"/>
          <table:table-cell office:value-type="string" office:string-value="  0-14"/>
          <table:table-cell office:value-type="float" office:value="6.9342442356959859"/>
          <table:table-cell table:number-columns-repeated="16379"/>
        </table:table-row>
        <table:table-row>
          <table:table-cell office:value-type="string" office:string-value="Edat MitjanaTCREU ALTASDE 15-64"/>
          <table:table-cell office:value-type="string" office:string-value="CREU ALTA"/>
          <table:table-cell office:value-type="string" office:string-value="D"/>
          <table:table-cell office:value-type="string" office:string-value=" 15-64"/>
          <table:table-cell office:value-type="float" office:value="41.360251530696672"/>
          <table:table-cell table:number-columns-repeated="16379"/>
        </table:table-row>
        <table:table-row>
          <table:table-cell office:value-type="string" office:string-value="Edat MitjanaTCREU ALTASDE65 i més"/>
          <table:table-cell office:value-type="string" office:string-value="CREU ALTA"/>
          <table:table-cell office:value-type="string" office:string-value="D"/>
          <table:table-cell office:value-type="string" office:string-value="65 i més"/>
          <table:table-cell office:value-type="float" office:value="77.02297297297298"/>
          <table:table-cell table:number-columns-repeated="16379"/>
        </table:table-row>
        <table:table-row>
          <table:table-cell office:value-type="string" office:string-value="Edat MitjanaTCREU ALTASHE  0-14"/>
          <table:table-cell office:value-type="string" office:string-value="CREU ALTA"/>
          <table:table-cell office:value-type="string" office:string-value="H"/>
          <table:table-cell office:value-type="string" office:string-value="  0-14"/>
          <table:table-cell office:value-type="float" office:value="6.7693574958813842"/>
          <table:table-cell table:number-columns-repeated="16379"/>
        </table:table-row>
        <table:table-row>
          <table:table-cell office:value-type="string" office:string-value="Edat MitjanaTCREU ALTASHE 15-64"/>
          <table:table-cell office:value-type="string" office:string-value="CREU ALTA"/>
          <table:table-cell office:value-type="string" office:string-value="H"/>
          <table:table-cell office:value-type="string" office:string-value=" 15-64"/>
          <table:table-cell office:value-type="float" office:value="40.482499124956249"/>
          <table:table-cell table:number-columns-repeated="16379"/>
        </table:table-row>
        <table:table-row>
          <table:table-cell office:value-type="string" office:string-value="Edat MitjanaTCREU ALTASHE65 i més"/>
          <table:table-cell office:value-type="string" office:string-value="CREU ALTA"/>
          <table:table-cell office:value-type="string" office:string-value="H"/>
          <table:table-cell office:value-type="string" office:string-value="65 i més"/>
          <table:table-cell office:value-type="float" office:value="75.180927498367083"/>
          <table:table-cell table:number-columns-repeated="16379"/>
        </table:table-row>
        <table:table-row>
          <table:table-cell office:value-type="string" office:string-value="Edat MitjanaTCREU DE BARBERÀSDE  0-14"/>
          <table:table-cell office:value-type="string" office:string-value="CREU DE BARBERÀ"/>
          <table:table-cell office:value-type="string" office:string-value="D"/>
          <table:table-cell office:value-type="string" office:string-value="  0-14"/>
          <table:table-cell office:value-type="float" office:value="6.6462358427714854"/>
          <table:table-cell table:number-columns-repeated="16379"/>
        </table:table-row>
        <table:table-row>
          <table:table-cell office:value-type="string" office:string-value="Edat MitjanaTCREU DE BARBERÀSDE 15-64"/>
          <table:table-cell office:value-type="string" office:string-value="CREU DE BARBERÀ"/>
          <table:table-cell office:value-type="string" office:string-value="D"/>
          <table:table-cell office:value-type="string" office:string-value=" 15-64"/>
          <table:table-cell office:value-type="float" office:value="39.499146625290926"/>
          <table:table-cell table:number-columns-repeated="16379"/>
        </table:table-row>
        <table:table-row>
          <table:table-cell office:value-type="string" office:string-value="Edat MitjanaTCREU DE BARBERÀSDE65 i més"/>
          <table:table-cell office:value-type="string" office:string-value="CREU DE BARBERÀ"/>
          <table:table-cell office:value-type="string" office:string-value="D"/>
          <table:table-cell office:value-type="string" office:string-value="65 i més"/>
          <table:table-cell office:value-type="float" office:value="76.74666666666667"/>
          <table:table-cell table:number-columns-repeated="16379"/>
        </table:table-row>
        <table:table-row>
          <table:table-cell office:value-type="string" office:string-value="Edat MitjanaTCREU DE BARBERÀSHE  0-14"/>
          <table:table-cell office:value-type="string" office:string-value="CREU DE BARBERÀ"/>
          <table:table-cell office:value-type="string" office:string-value="H"/>
          <table:table-cell office:value-type="string" office:string-value="  0-14"/>
          <table:table-cell office:value-type="float" office:value="6.6598465473145776"/>
          <table:table-cell table:number-columns-repeated="16379"/>
        </table:table-row>
        <table:table-row>
          <table:table-cell office:value-type="string" office:string-value="Edat MitjanaTCREU DE BARBERÀSHE 15-64"/>
          <table:table-cell office:value-type="string" office:string-value="CREU DE BARBERÀ"/>
          <table:table-cell office:value-type="string" office:string-value="H"/>
          <table:table-cell office:value-type="string" office:string-value=" 15-64"/>
          <table:table-cell office:value-type="float" office:value="39.187137114783383"/>
          <table:table-cell table:number-columns-repeated="16379"/>
        </table:table-row>
        <table:table-row>
          <table:table-cell office:value-type="string" office:string-value="Edat MitjanaTCREU DE BARBERÀSHE65 i més"/>
          <table:table-cell office:value-type="string" office:string-value="CREU DE BARBERÀ"/>
          <table:table-cell office:value-type="string" office:string-value="H"/>
          <table:table-cell office:value-type="string" office:string-value="65 i més"/>
          <table:table-cell office:value-type="float" office:value="75.455647734524575"/>
          <table:table-cell table:number-columns-repeated="16379"/>
        </table:table-row>
        <table:table-row>
          <table:table-cell office:value-type="string" office:string-value="Edat MitjanaTESTSDE  0-14"/>
          <table:table-cell office:value-type="string" office:string-value="EST"/>
          <table:table-cell office:value-type="string" office:string-value="D"/>
          <table:table-cell office:value-type="string" office:string-value="  0-14"/>
          <table:table-cell office:value-type="float" office:value="7.5"/>
          <table:table-cell table:number-columns-repeated="16379"/>
        </table:table-row>
        <table:table-row>
          <table:table-cell office:value-type="string" office:string-value="Edat MitjanaTESTSDE 15-64"/>
          <table:table-cell office:value-type="string" office:string-value="EST"/>
          <table:table-cell office:value-type="string" office:string-value="D"/>
          <table:table-cell office:value-type="string" office:string-value=" 15-64"/>
          <table:table-cell office:value-type="float" office:value="36"/>
          <table:table-cell table:number-columns-repeated="16379"/>
        </table:table-row>
        <table:table-row>
          <table:table-cell office:value-type="string" office:string-value="Edat MitjanaTESTSDE65 i més"/>
          <table:table-cell office:value-type="string" office:string-value="EST"/>
          <table:table-cell office:value-type="string" office:string-value="D"/>
          <table:table-cell office:value-type="string" office:string-value="65 i més"/>
          <table:table-cell office:value-type="float" office:value="75.5"/>
          <table:table-cell table:number-columns-repeated="16379"/>
        </table:table-row>
        <table:table-row>
          <table:table-cell office:value-type="string" office:string-value="Edat MitjanaTESTSHE 15-64"/>
          <table:table-cell office:value-type="string" office:string-value="EST"/>
          <table:table-cell office:value-type="string" office:string-value="H"/>
          <table:table-cell office:value-type="string" office:string-value=" 15-64"/>
          <table:table-cell office:value-type="float" office:value="39.444444444444443"/>
          <table:table-cell table:number-columns-repeated="16379"/>
        </table:table-row>
        <table:table-row>
          <table:table-cell office:value-type="string" office:string-value="Edat MitjanaTESTSHE65 i més"/>
          <table:table-cell office:value-type="string" office:string-value="EST"/>
          <table:table-cell office:value-type="string" office:string-value="H"/>
          <table:table-cell office:value-type="string" office:string-value="65 i més"/>
          <table:table-cell office:value-type="float" office:value="75"/>
          <table:table-cell table:number-columns-repeated="16379"/>
        </table:table-row>
        <table:table-row>
          <table:table-cell office:value-type="string" office:string-value="Edat MitjanaTGRÀCIASDE  0-14"/>
          <table:table-cell office:value-type="string" office:string-value="GRÀCIA"/>
          <table:table-cell office:value-type="string" office:string-value="D"/>
          <table:table-cell office:value-type="string" office:string-value="  0-14"/>
          <table:table-cell office:value-type="float" office:value="6.7005714285714282"/>
          <table:table-cell table:number-columns-repeated="16379"/>
        </table:table-row>
        <table:table-row>
          <table:table-cell office:value-type="string" office:string-value="Edat MitjanaTGRÀCIASDE 15-64"/>
          <table:table-cell office:value-type="string" office:string-value="GRÀCIA"/>
          <table:table-cell office:value-type="string" office:string-value="D"/>
          <table:table-cell office:value-type="string" office:string-value=" 15-64"/>
          <table:table-cell office:value-type="float" office:value="39.43139040680024"/>
          <table:table-cell table:number-columns-repeated="16379"/>
        </table:table-row>
        <table:table-row>
          <table:table-cell office:value-type="string" office:string-value="Edat MitjanaTGRÀCIASDE65 i més"/>
          <table:table-cell office:value-type="string" office:string-value="GRÀCIA"/>
          <table:table-cell office:value-type="string" office:string-value="D"/>
          <table:table-cell office:value-type="string" office:string-value="65 i més"/>
          <table:table-cell office:value-type="float" office:value="76.501945525291831"/>
          <table:table-cell table:number-columns-repeated="16379"/>
        </table:table-row>
        <table:table-row>
          <table:table-cell office:value-type="string" office:string-value="Edat MitjanaTGRÀCIASHE  0-14"/>
          <table:table-cell office:value-type="string" office:string-value="GRÀCIA"/>
          <table:table-cell office:value-type="string" office:string-value="H"/>
          <table:table-cell office:value-type="string" office:string-value="  0-14"/>
          <table:table-cell office:value-type="float" office:value="6.7785234899328861"/>
          <table:table-cell table:number-columns-repeated="16379"/>
        </table:table-row>
        <table:table-row>
          <table:table-cell office:value-type="string" office:string-value="Edat MitjanaTGRÀCIASHE 15-64"/>
          <table:table-cell office:value-type="string" office:string-value="GRÀCIA"/>
          <table:table-cell office:value-type="string" office:string-value="H"/>
          <table:table-cell office:value-type="string" office:string-value=" 15-64"/>
          <table:table-cell office:value-type="float" office:value="39.604701515620164"/>
          <table:table-cell table:number-columns-repeated="16379"/>
        </table:table-row>
        <table:table-row>
          <table:table-cell office:value-type="string" office:string-value="Edat MitjanaTGRÀCIASHE65 i més"/>
          <table:table-cell office:value-type="string" office:string-value="GRÀCIA"/>
          <table:table-cell office:value-type="string" office:string-value="H"/>
          <table:table-cell office:value-type="string" office:string-value="65 i més"/>
          <table:table-cell office:value-type="float" office:value="74.953153153153153"/>
          <table:table-cell table:number-columns-repeated="16379"/>
        </table:table-row>
        <table:table-row>
          <table:table-cell office:value-type="string" office:string-value="Edat MitjanaTLA SERRASDE  0-14"/>
          <table:table-cell office:value-type="string" office:string-value="LA SERRA"/>
          <table:table-cell office:value-type="string" office:string-value="D"/>
          <table:table-cell office:value-type="string" office:string-value="  0-14"/>
          <table:table-cell office:value-type="float" office:value="6.1130742049469964"/>
          <table:table-cell table:number-columns-repeated="16379"/>
        </table:table-row>
        <table:table-row>
          <table:table-cell office:value-type="string" office:string-value="Edat MitjanaTLA SERRASDE 15-64"/>
          <table:table-cell office:value-type="string" office:string-value="LA SERRA"/>
          <table:table-cell office:value-type="string" office:string-value="D"/>
          <table:table-cell office:value-type="string" office:string-value=" 15-64"/>
          <table:table-cell office:value-type="float" office:value="37.845931283905969"/>
          <table:table-cell table:number-columns-repeated="16379"/>
        </table:table-row>
        <table:table-row>
          <table:table-cell office:value-type="string" office:string-value="Edat MitjanaTLA SERRASDE65 i més"/>
          <table:table-cell office:value-type="string" office:string-value="LA SERRA"/>
          <table:table-cell office:value-type="string" office:string-value="D"/>
          <table:table-cell office:value-type="string" office:string-value="65 i més"/>
          <table:table-cell office:value-type="float" office:value="75.748579545454547"/>
          <table:table-cell table:number-columns-repeated="16379"/>
        </table:table-row>
        <table:table-row>
          <table:table-cell office:value-type="string" office:string-value="Edat MitjanaTLA SERRASHE  0-14"/>
          <table:table-cell office:value-type="string" office:string-value="LA SERRA"/>
          <table:table-cell office:value-type="string" office:string-value="H"/>
          <table:table-cell office:value-type="string" office:string-value="  0-14"/>
          <table:table-cell office:value-type="float" office:value="5.9819059107358266"/>
          <table:table-cell table:number-columns-repeated="16379"/>
        </table:table-row>
        <table:table-row>
          <table:table-cell office:value-type="string" office:string-value="Edat MitjanaTLA SERRASHE 15-64"/>
          <table:table-cell office:value-type="string" office:string-value="LA SERRA"/>
          <table:table-cell office:value-type="string" office:string-value="H"/>
          <table:table-cell office:value-type="string" office:string-value=" 15-64"/>
          <table:table-cell office:value-type="float" office:value="38.412034009156308"/>
          <table:table-cell table:number-columns-repeated="16379"/>
        </table:table-row>
        <table:table-row>
          <table:table-cell office:value-type="string" office:string-value="Edat MitjanaTLA SERRASHE65 i més"/>
          <table:table-cell office:value-type="string" office:string-value="LA SERRA"/>
          <table:table-cell office:value-type="string" office:string-value="H"/>
          <table:table-cell office:value-type="string" office:string-value="65 i més"/>
          <table:table-cell office:value-type="float" office:value="74.183999999999997"/>
          <table:table-cell table:number-columns-repeated="16379"/>
        </table:table-row>
        <table:table-row>
          <table:table-cell office:value-type="string" office:string-value="Edat MitjanaTNORDSDE  0-14"/>
          <table:table-cell office:value-type="string" office:string-value="NORD"/>
          <table:table-cell office:value-type="string" office:string-value="D"/>
          <table:table-cell office:value-type="string" office:string-value="  0-14"/>
          <table:table-cell office:value-type="float" office:value="7.1707779886148009"/>
          <table:table-cell table:number-columns-repeated="16379"/>
        </table:table-row>
        <table:table-row>
          <table:table-cell office:value-type="string" office:string-value="Edat MitjanaTNORDSDE 15-64"/>
          <table:table-cell office:value-type="string" office:string-value="NORD"/>
          <table:table-cell office:value-type="string" office:string-value="D"/>
          <table:table-cell office:value-type="string" office:string-value=" 15-64"/>
          <table:table-cell office:value-type="float" office:value="40.713767342582713"/>
          <table:table-cell table:number-columns-repeated="16379"/>
        </table:table-row>
        <table:table-row>
          <table:table-cell office:value-type="string" office:string-value="Edat MitjanaTNORDSDE65 i més"/>
          <table:table-cell office:value-type="string" office:string-value="NORD"/>
          <table:table-cell office:value-type="string" office:string-value="D"/>
          <table:table-cell office:value-type="string" office:string-value="65 i més"/>
          <table:table-cell office:value-type="float" office:value="74.884057971014499"/>
          <table:table-cell table:number-columns-repeated="16379"/>
        </table:table-row>
        <table:table-row>
          <table:table-cell office:value-type="string" office:string-value="Edat MitjanaTNORDSHE  0-14"/>
          <table:table-cell office:value-type="string" office:string-value="NORD"/>
          <table:table-cell office:value-type="string" office:string-value="H"/>
          <table:table-cell office:value-type="string" office:string-value="  0-14"/>
          <table:table-cell office:value-type="float" office:value="7.3988195615514334"/>
          <table:table-cell table:number-columns-repeated="16379"/>
        </table:table-row>
        <table:table-row>
          <table:table-cell office:value-type="string" office:string-value="Edat MitjanaTNORDSHE 15-64"/>
          <table:table-cell office:value-type="string" office:string-value="NORD"/>
          <table:table-cell office:value-type="string" office:string-value="H"/>
          <table:table-cell office:value-type="string" office:string-value=" 15-64"/>
          <table:table-cell office:value-type="float" office:value="39.901308732031751"/>
          <table:table-cell table:number-columns-repeated="16379"/>
        </table:table-row>
        <table:table-row>
          <table:table-cell office:value-type="string" office:string-value="Edat MitjanaTNORDSHE65 i més"/>
          <table:table-cell office:value-type="string" office:string-value="NORD"/>
          <table:table-cell office:value-type="string" office:string-value="H"/>
          <table:table-cell office:value-type="string" office:string-value="65 i més"/>
          <table:table-cell office:value-type="float" office:value="73.844317096466099"/>
          <table:table-cell table:number-columns-repeated="16379"/>
        </table:table-row>
        <table:table-row>
          <table:table-cell office:value-type="string" office:string-value="Edat MitjanaTOESTSDE 15-64"/>
          <table:table-cell office:value-type="string" office:string-value="OEST"/>
          <table:table-cell office:value-type="string" office:string-value="D"/>
          <table:table-cell office:value-type="string" office:string-value=" 15-64"/>
          <table:table-cell office:value-type="float" office:value="44.9375"/>
          <table:table-cell table:number-columns-repeated="16379"/>
        </table:table-row>
        <table:table-row>
          <table:table-cell office:value-type="string" office:string-value="Edat MitjanaTOESTSDE65 i més"/>
          <table:table-cell office:value-type="string" office:string-value="OEST"/>
          <table:table-cell office:value-type="string" office:string-value="D"/>
          <table:table-cell office:value-type="string" office:string-value="65 i més"/>
          <table:table-cell office:value-type="float" office:value="74.166666666666671"/>
          <table:table-cell table:number-columns-repeated="16379"/>
        </table:table-row>
        <table:table-row>
          <table:table-cell office:value-type="string" office:string-value="Edat MitjanaTOESTSHE  0-14"/>
          <table:table-cell office:value-type="string" office:string-value="OEST"/>
          <table:table-cell office:value-type="string" office:string-value="H"/>
          <table:table-cell office:value-type="string" office:string-value="  0-14"/>
          <table:table-cell office:value-type="float" office:value="10.5"/>
          <table:table-cell table:number-columns-repeated="16379"/>
        </table:table-row>
        <table:table-row>
          <table:table-cell office:value-type="string" office:string-value="Edat MitjanaTOESTSHE 15-64"/>
          <table:table-cell office:value-type="string" office:string-value="OEST"/>
          <table:table-cell office:value-type="string" office:string-value="H"/>
          <table:table-cell office:value-type="string" office:string-value=" 15-64"/>
          <table:table-cell office:value-type="float" office:value="44.31818181818182"/>
          <table:table-cell table:number-columns-repeated="16379"/>
        </table:table-row>
        <table:table-row>
          <table:table-cell office:value-type="string" office:string-value="Edat MitjanaTOESTSHE65 i més"/>
          <table:table-cell office:value-type="string" office:string-value="OEST"/>
          <table:table-cell office:value-type="string" office:string-value="H"/>
          <table:table-cell office:value-type="string" office:string-value="65 i més"/>
          <table:table-cell office:value-type="float" office:value="69"/>
          <table:table-cell table:number-columns-repeated="16379"/>
        </table:table-row>
        <table:table-row>
          <table:table-cell office:value-type="string" office:string-value="Edat MitjanaTSANT JULIÀSDE  0-14"/>
          <table:table-cell office:value-type="string" office:string-value="SANT JULIÀ"/>
          <table:table-cell office:value-type="string" office:string-value="D"/>
          <table:table-cell office:value-type="string" office:string-value="  0-14"/>
          <table:table-cell office:value-type="float" office:value="5.8128654970760234"/>
          <table:table-cell table:number-columns-repeated="16379"/>
        </table:table-row>
        <table:table-row>
          <table:table-cell office:value-type="string" office:string-value="Edat MitjanaTSANT JULIÀSDE 15-64"/>
          <table:table-cell office:value-type="string" office:string-value="SANT JULIÀ"/>
          <table:table-cell office:value-type="string" office:string-value="D"/>
          <table:table-cell office:value-type="string" office:string-value=" 15-64"/>
          <table:table-cell office:value-type="float" office:value="37.959915611814345"/>
          <table:table-cell table:number-columns-repeated="16379"/>
        </table:table-row>
        <table:table-row>
          <table:table-cell office:value-type="string" office:string-value="Edat MitjanaTSANT JULIÀSDE65 i més"/>
          <table:table-cell office:value-type="string" office:string-value="SANT JULIÀ"/>
          <table:table-cell office:value-type="string" office:string-value="D"/>
          <table:table-cell office:value-type="string" office:string-value="65 i més"/>
          <table:table-cell office:value-type="float" office:value="71.696969696969703"/>
          <table:table-cell table:number-columns-repeated="16379"/>
        </table:table-row>
        <table:table-row>
          <table:table-cell office:value-type="string" office:string-value="Edat MitjanaTSANT JULIÀSHE  0-14"/>
          <table:table-cell office:value-type="string" office:string-value="SANT JULIÀ"/>
          <table:table-cell office:value-type="string" office:string-value="H"/>
          <table:table-cell office:value-type="string" office:string-value="  0-14"/>
          <table:table-cell office:value-type="float" office:value="5.4406779661016946"/>
          <table:table-cell table:number-columns-repeated="16379"/>
        </table:table-row>
        <table:table-row>
          <table:table-cell office:value-type="string" office:string-value="Edat MitjanaTSANT JULIÀSHE 15-64"/>
          <table:table-cell office:value-type="string" office:string-value="SANT JULIÀ"/>
          <table:table-cell office:value-type="string" office:string-value="H"/>
          <table:table-cell office:value-type="string" office:string-value=" 15-64"/>
          <table:table-cell office:value-type="float" office:value="38.219712525667354"/>
          <table:table-cell table:number-columns-repeated="16379"/>
        </table:table-row>
        <table:table-row>
          <table:table-cell office:value-type="string" office:string-value="Edat MitjanaTSANT JULIÀSHE65 i més"/>
          <table:table-cell office:value-type="string" office:string-value="SANT JULIÀ"/>
          <table:table-cell office:value-type="string" office:string-value="H"/>
          <table:table-cell office:value-type="string" office:string-value="65 i més"/>
          <table:table-cell office:value-type="float" office:value="70.785714285714292"/>
          <table:table-cell table:number-columns-repeated="16379"/>
        </table:table-row>
        <table:table-row>
          <table:table-cell office:value-type="string" office:string-value="Edat MitjanaTSANT OLEGUERSDE  0-14"/>
          <table:table-cell office:value-type="string" office:string-value="SANT OLEGUER"/>
          <table:table-cell office:value-type="string" office:string-value="D"/>
          <table:table-cell office:value-type="string" office:string-value="  0-14"/>
          <table:table-cell office:value-type="float" office:value="7.0167095115681235"/>
          <table:table-cell table:number-columns-repeated="16379"/>
        </table:table-row>
        <table:table-row>
          <table:table-cell office:value-type="string" office:string-value="Edat MitjanaTSANT OLEGUERSDE 15-64"/>
          <table:table-cell office:value-type="string" office:string-value="SANT OLEGUER"/>
          <table:table-cell office:value-type="string" office:string-value="D"/>
          <table:table-cell office:value-type="string" office:string-value=" 15-64"/>
          <table:table-cell office:value-type="float" office:value="40.662964608322227"/>
          <table:table-cell table:number-columns-repeated="16379"/>
        </table:table-row>
        <table:table-row>
          <table:table-cell office:value-type="string" office:string-value="Edat MitjanaTSANT OLEGUERSDE65 i més"/>
          <table:table-cell office:value-type="string" office:string-value="SANT OLEGUER"/>
          <table:table-cell office:value-type="string" office:string-value="D"/>
          <table:table-cell office:value-type="string" office:string-value="65 i més"/>
          <table:table-cell office:value-type="float" office:value="76.938566552901023"/>
          <table:table-cell table:number-columns-repeated="16379"/>
        </table:table-row>
        <table:table-row>
          <table:table-cell office:value-type="string" office:string-value="Edat MitjanaTSANT OLEGUERSHE  0-14"/>
          <table:table-cell office:value-type="string" office:string-value="SANT OLEGUER"/>
          <table:table-cell office:value-type="string" office:string-value="H"/>
          <table:table-cell office:value-type="string" office:string-value="  0-14"/>
          <table:table-cell office:value-type="float" office:value="6.894379246448425"/>
          <table:table-cell table:number-columns-repeated="16379"/>
        </table:table-row>
        <table:table-row>
          <table:table-cell office:value-type="string" office:string-value="Edat MitjanaTSANT OLEGUERSHE 15-64"/>
          <table:table-cell office:value-type="string" office:string-value="SANT OLEGUER"/>
          <table:table-cell office:value-type="string" office:string-value="H"/>
          <table:table-cell office:value-type="string" office:string-value=" 15-64"/>
          <table:table-cell office:value-type="float" office:value="39.807821570424686"/>
          <table:table-cell table:number-columns-repeated="16379"/>
        </table:table-row>
        <table:table-row>
          <table:table-cell office:value-type="string" office:string-value="Edat MitjanaTSANT OLEGUERSHE65 i més"/>
          <table:table-cell office:value-type="string" office:string-value="SANT OLEGUER"/>
          <table:table-cell office:value-type="string" office:string-value="H"/>
          <table:table-cell office:value-type="string" office:string-value="65 i més"/>
          <table:table-cell office:value-type="float" office:value="75.022811344019729"/>
          <table:table-cell table:number-columns-repeated="16379"/>
        </table:table-row>
        <table:table-row>
          <table:table-cell office:value-type="string" office:string-value="Edat MitjanaTSANT PAUSDE 15-64"/>
          <table:table-cell office:value-type="string" office:string-value="SANT PAU"/>
          <table:table-cell office:value-type="string" office:string-value="D"/>
          <table:table-cell office:value-type="string" office:string-value=" 15-64"/>
          <table:table-cell office:value-type="float" office:value="39.75"/>
          <table:table-cell table:number-columns-repeated="16379"/>
        </table:table-row>
        <table:table-row>
          <table:table-cell office:value-type="string" office:string-value="Edat MitjanaTSANT PAUSDE65 i més"/>
          <table:table-cell office:value-type="string" office:string-value="SANT PAU"/>
          <table:table-cell office:value-type="string" office:string-value="D"/>
          <table:table-cell office:value-type="string" office:string-value="65 i més"/>
          <table:table-cell office:value-type="float" office:value="65"/>
          <table:table-cell table:number-columns-repeated="16379"/>
        </table:table-row>
        <table:table-row>
          <table:table-cell office:value-type="string" office:string-value="Edat MitjanaTSANT PAUSHE 15-64"/>
          <table:table-cell office:value-type="string" office:string-value="SANT PAU"/>
          <table:table-cell office:value-type="string" office:string-value="H"/>
          <table:table-cell office:value-type="string" office:string-value=" 15-64"/>
          <table:table-cell office:value-type="float" office:value="35.6"/>
          <table:table-cell table:number-columns-repeated="16379"/>
        </table:table-row>
        <table:table-row>
          <table:table-cell office:value-type="string" office:string-value="Edat MitjanaTSANT PAUSHE65 i més"/>
          <table:table-cell office:value-type="string" office:string-value="SANT PAU"/>
          <table:table-cell office:value-type="string" office:string-value="H"/>
          <table:table-cell office:value-type="string" office:string-value="65 i més"/>
          <table:table-cell office:value-type="float" office:value="75.333333333333329"/>
          <table:table-cell table:number-columns-repeated="16379"/>
        </table:table-row>
        <table:table-row>
          <table:table-cell office:value-type="string" office:string-value="Edat MitjanaTSUDSDE  0-14"/>
          <table:table-cell office:value-type="string" office:string-value="SUD"/>
          <table:table-cell office:value-type="string" office:string-value="D"/>
          <table:table-cell office:value-type="string" office:string-value="  0-14"/>
          <table:table-cell office:value-type="float" office:value="6.5655172413793101"/>
          <table:table-cell table:number-columns-repeated="16379"/>
        </table:table-row>
        <table:table-row>
          <table:table-cell office:value-type="string" office:string-value="Edat MitjanaTSUDSDE 15-64"/>
          <table:table-cell office:value-type="string" office:string-value="SUD"/>
          <table:table-cell office:value-type="string" office:string-value="D"/>
          <table:table-cell office:value-type="string" office:string-value=" 15-64"/>
          <table:table-cell office:value-type="float" office:value="39.344030365769498"/>
          <table:table-cell table:number-columns-repeated="16379"/>
        </table:table-row>
        <table:table-row>
          <table:table-cell office:value-type="string" office:string-value="Edat MitjanaTSUDSDE65 i més"/>
          <table:table-cell office:value-type="string" office:string-value="SUD"/>
          <table:table-cell office:value-type="string" office:string-value="D"/>
          <table:table-cell office:value-type="string" office:string-value="65 i més"/>
          <table:table-cell office:value-type="float" office:value="76.81581233709818"/>
          <table:table-cell table:number-columns-repeated="16379"/>
        </table:table-row>
        <table:table-row>
          <table:table-cell office:value-type="string" office:string-value="Edat MitjanaTSUDSHE  0-14"/>
          <table:table-cell office:value-type="string" office:string-value="SUD"/>
          <table:table-cell office:value-type="string" office:string-value="H"/>
          <table:table-cell office:value-type="string" office:string-value="  0-14"/>
          <table:table-cell office:value-type="float" office:value="6.7337579617834393"/>
          <table:table-cell table:number-columns-repeated="16379"/>
        </table:table-row>
        <table:table-row>
          <table:table-cell office:value-type="string" office:string-value="Edat MitjanaTSUDSHE 15-64"/>
          <table:table-cell office:value-type="string" office:string-value="SUD"/>
          <table:table-cell office:value-type="string" office:string-value="H"/>
          <table:table-cell office:value-type="string" office:string-value=" 15-64"/>
          <table:table-cell office:value-type="float" office:value="39.01322001888574"/>
          <table:table-cell table:number-columns-repeated="16379"/>
        </table:table-row>
        <table:table-row>
          <table:table-cell office:value-type="string" office:string-value="Edat MitjanaTSUDSHE65 i més"/>
          <table:table-cell office:value-type="string" office:string-value="SUD"/>
          <table:table-cell office:value-type="string" office:string-value="H"/>
          <table:table-cell office:value-type="string" office:string-value="65 i més"/>
          <table:table-cell office:value-type="float" office:value="75.824897400820788"/>
          <table:table-cell table:number-columns-repeated="16379"/>
        </table:table-row>
        <table:table-row>
          <table:table-cell office:value-type="string" office:string-value="Edat MitjanaTTOGORESSDE  0-14"/>
          <table:table-cell office:value-type="string" office:string-value="TOGORES"/>
          <table:table-cell office:value-type="string" office:string-value="D"/>
          <table:table-cell office:value-type="string" office:string-value="  0-14"/>
          <table:table-cell office:value-type="float" office:value="6.5"/>
          <table:table-cell table:number-columns-repeated="16379"/>
        </table:table-row>
        <table:table-row>
          <table:table-cell office:value-type="string" office:string-value="Edat MitjanaTTOGORESSDE 15-64"/>
          <table:table-cell office:value-type="string" office:string-value="TOGORES"/>
          <table:table-cell office:value-type="string" office:string-value="D"/>
          <table:table-cell office:value-type="string" office:string-value=" 15-64"/>
          <table:table-cell office:value-type="float" office:value="43.6"/>
          <table:table-cell table:number-columns-repeated="16379"/>
        </table:table-row>
        <table:table-row>
          <table:table-cell office:value-type="string" office:string-value="Edat MitjanaTTOGORESSDE65 i més"/>
          <table:table-cell office:value-type="string" office:string-value="TOGORES"/>
          <table:table-cell office:value-type="string" office:string-value="D"/>
          <table:table-cell office:value-type="string" office:string-value="65 i més"/>
          <table:table-cell office:value-type="float" office:value="77.666666666666671"/>
          <table:table-cell table:number-columns-repeated="16379"/>
        </table:table-row>
        <table:table-row>
          <table:table-cell office:value-type="string" office:string-value="Edat MitjanaTTOGORESSHE  0-14"/>
          <table:table-cell office:value-type="string" office:string-value="TOGORES"/>
          <table:table-cell office:value-type="string" office:string-value="H"/>
          <table:table-cell office:value-type="string" office:string-value="  0-14"/>
          <table:table-cell office:value-type="float" office:value="3.3333333333333335"/>
          <table:table-cell table:number-columns-repeated="16379"/>
        </table:table-row>
        <table:table-row>
          <table:table-cell office:value-type="string" office:string-value="Edat MitjanaTTOGORESSHE 15-64"/>
          <table:table-cell office:value-type="string" office:string-value="TOGORES"/>
          <table:table-cell office:value-type="string" office:string-value="H"/>
          <table:table-cell office:value-type="string" office:string-value=" 15-64"/>
          <table:table-cell office:value-type="float" office:value="38.777777777777779"/>
          <table:table-cell table:number-columns-repeated="16379"/>
        </table:table-row>
        <table:table-row>
          <table:table-cell office:value-type="string" office:string-value="Edat MitjanaTTOGORESSHE65 i més"/>
          <table:table-cell office:value-type="string" office:string-value="TOGORES"/>
          <table:table-cell office:value-type="string" office:string-value="H"/>
          <table:table-cell office:value-type="string" office:string-value="65 i més"/>
          <table:table-cell office:value-type="float" office:value="74.333333333333329"/>
          <table:table-cell table:number-columns-repeated="16379"/>
        </table:table-row>
        <table:table-row>
          <table:table-cell office:value-type="string" office:string-value="Edat MitjanaTBERARDOSTOTALE  0-14"/>
          <table:table-cell office:value-type="string" office:string-value="BERARDO"/>
          <table:table-cell office:value-type="string" office:string-value="Total"/>
          <table:table-cell office:value-type="string" office:string-value="  0-14"/>
          <table:table-cell office:value-type="float" office:value="5.580329327992879"/>
          <table:table-cell table:number-columns-repeated="16379"/>
        </table:table-row>
        <table:table-row>
          <table:table-cell office:value-type="string" office:string-value="Edat MitjanaTBERARDOSTOTALE 15-64"/>
          <table:table-cell office:value-type="string" office:string-value="BERARDO"/>
          <table:table-cell office:value-type="string" office:string-value="Total"/>
          <table:table-cell office:value-type="string" office:string-value=" 15-64"/>
          <table:table-cell office:value-type="float" office:value="38.399101589495508"/>
          <table:table-cell table:number-columns-repeated="16379"/>
        </table:table-row>
        <table:table-row>
          <table:table-cell office:value-type="string" office:string-value="Edat MitjanaTBERARDOSTOTALE65 i més"/>
          <table:table-cell office:value-type="string" office:string-value="BERARDO"/>
          <table:table-cell office:value-type="string" office:string-value="Total"/>
          <table:table-cell office:value-type="string" office:string-value="65 i més"/>
          <table:table-cell office:value-type="float" office:value="71.894845360824746"/>
          <table:table-cell table:number-columns-repeated="16379"/>
        </table:table-row>
        <table:table-row>
          <table:table-cell office:value-type="string" office:string-value="Edat MitjanaTCA N'ORIACSTOTALE  0-14"/>
          <table:table-cell office:value-type="string" office:string-value="CA N'ORIAC"/>
          <table:table-cell office:value-type="string" office:string-value="Total"/>
          <table:table-cell office:value-type="string" office:string-value="  0-14"/>
          <table:table-cell office:value-type="float" office:value="7.0369853454291693"/>
          <table:table-cell table:number-columns-repeated="16379"/>
        </table:table-row>
        <table:table-row>
          <table:table-cell office:value-type="string" office:string-value="Edat MitjanaTCA N'ORIACSTOTALE 15-64"/>
          <table:table-cell office:value-type="string" office:string-value="CA N'ORIAC"/>
          <table:table-cell office:value-type="string" office:string-value="Total"/>
          <table:table-cell office:value-type="string" office:string-value=" 15-64"/>
          <table:table-cell office:value-type="float" office:value="39.80958659737842"/>
          <table:table-cell table:number-columns-repeated="16379"/>
        </table:table-row>
        <table:table-row>
          <table:table-cell office:value-type="string" office:string-value="Edat MitjanaTCA N'ORIACSTOTALE65 i més"/>
          <table:table-cell office:value-type="string" office:string-value="CA N'ORIAC"/>
          <table:table-cell office:value-type="string" office:string-value="Total"/>
          <table:table-cell office:value-type="string" office:string-value="65 i més"/>
          <table:table-cell office:value-type="float" office:value="75.213458950201883"/>
          <table:table-cell table:number-columns-repeated="16379"/>
        </table:table-row>
        <table:table-row>
          <table:table-cell office:value-type="string" office:string-value="Edat MitjanaTCAN FEUSTOTALE  0-14"/>
          <table:table-cell office:value-type="string" office:string-value="CAN FEU"/>
          <table:table-cell office:value-type="string" office:string-value="Total"/>
          <table:table-cell office:value-type="string" office:string-value="  0-14"/>
          <table:table-cell office:value-type="float" office:value="6.8477531857813547"/>
          <table:table-cell table:number-columns-repeated="16379"/>
        </table:table-row>
        <table:table-row>
          <table:table-cell office:value-type="string" office:string-value="Edat MitjanaTCAN FEUSTOTALE 15-64"/>
          <table:table-cell office:value-type="string" office:string-value="CAN FEU"/>
          <table:table-cell office:value-type="string" office:string-value="Total"/>
          <table:table-cell office:value-type="string" office:string-value=" 15-64"/>
          <table:table-cell office:value-type="float" office:value="39.547868956743002"/>
          <table:table-cell table:number-columns-repeated="16379"/>
        </table:table-row>
        <table:table-row>
          <table:table-cell office:value-type="string" office:string-value="Edat MitjanaTCAN FEUSTOTALE65 i més"/>
          <table:table-cell office:value-type="string" office:string-value="CAN FEU"/>
          <table:table-cell office:value-type="string" office:string-value="Total"/>
          <table:table-cell office:value-type="string" office:string-value="65 i més"/>
          <table:table-cell office:value-type="float" office:value="76.679869777536624"/>
          <table:table-cell table:number-columns-repeated="16379"/>
        </table:table-row>
        <table:table-row>
          <table:table-cell office:value-type="string" office:string-value="Edat MitjanaTCAN PUIGGENERSTOTALE  0-14"/>
          <table:table-cell office:value-type="string" office:string-value="CAN PUIGGENER"/>
          <table:table-cell office:value-type="string" office:string-value="Total"/>
          <table:table-cell office:value-type="string" office:string-value="  0-14"/>
          <table:table-cell office:value-type="float" office:value="6.555713271823989"/>
          <table:table-cell table:number-columns-repeated="16379"/>
        </table:table-row>
        <table:table-row>
          <table:table-cell office:value-type="string" office:string-value="Edat MitjanaTCAN PUIGGENERSTOTALE 15-64"/>
          <table:table-cell office:value-type="string" office:string-value="CAN PUIGGENER"/>
          <table:table-cell office:value-type="string" office:string-value="Total"/>
          <table:table-cell office:value-type="string" office:string-value=" 15-64"/>
          <table:table-cell office:value-type="float" office:value="38.070590994371479"/>
          <table:table-cell table:number-columns-repeated="16379"/>
        </table:table-row>
        <table:table-row>
          <table:table-cell office:value-type="string" office:string-value="Edat MitjanaTCAN PUIGGENERSTOTALE65 i més"/>
          <table:table-cell office:value-type="string" office:string-value="CAN PUIGGENER"/>
          <table:table-cell office:value-type="string" office:string-value="Total"/>
          <table:table-cell office:value-type="string" office:string-value="65 i més"/>
          <table:table-cell office:value-type="float" office:value="75.273972602739732"/>
          <table:table-cell table:number-columns-repeated="16379"/>
        </table:table-row>
        <table:table-row>
          <table:table-cell office:value-type="string" office:string-value="Edat MitjanaTCAN RULLSTOTALE  0-14"/>
          <table:table-cell office:value-type="string" office:string-value="CAN RULL"/>
          <table:table-cell office:value-type="string" office:string-value="Total"/>
          <table:table-cell office:value-type="string" office:string-value="  0-14"/>
          <table:table-cell office:value-type="float" office:value="6.6772269847185983"/>
          <table:table-cell table:number-columns-repeated="16379"/>
        </table:table-row>
        <table:table-row>
          <table:table-cell office:value-type="string" office:string-value="Edat MitjanaTCAN RULLSTOTALE 15-64"/>
          <table:table-cell office:value-type="string" office:string-value="CAN RULL"/>
          <table:table-cell office:value-type="string" office:string-value="Total"/>
          <table:table-cell office:value-type="string" office:string-value=" 15-64"/>
          <table:table-cell office:value-type="float" office:value="39.655633802816901"/>
          <table:table-cell table:number-columns-repeated="16379"/>
        </table:table-row>
        <table:table-row>
          <table:table-cell office:value-type="string" office:string-value="Edat MitjanaTCAN RULLSTOTALE65 i més"/>
          <table:table-cell office:value-type="string" office:string-value="CAN RULL"/>
          <table:table-cell office:value-type="string" office:string-value="Total"/>
          <table:table-cell office:value-type="string" office:string-value="65 i més"/>
          <table:table-cell office:value-type="float" office:value="74.045346869712347"/>
          <table:table-cell table:number-columns-repeated="16379"/>
        </table:table-row>
        <table:table-row>
          <table:table-cell office:value-type="string" office:string-value="Edat MitjanaTCENTRESTOTALE  0-14"/>
          <table:table-cell office:value-type="string" office:string-value="CENTRE"/>
          <table:table-cell office:value-type="string" office:string-value="Total"/>
          <table:table-cell office:value-type="string" office:string-value="  0-14"/>
          <table:table-cell office:value-type="float" office:value="6.7377955758962624"/>
          <table:table-cell table:number-columns-repeated="16379"/>
        </table:table-row>
        <table:table-row>
          <table:table-cell office:value-type="string" office:string-value="Edat MitjanaTCENTRESTOTALE 15-64"/>
          <table:table-cell office:value-type="string" office:string-value="CENTRE"/>
          <table:table-cell office:value-type="string" office:string-value="Total"/>
          <table:table-cell office:value-type="string" office:string-value=" 15-64"/>
          <table:table-cell office:value-type="float" office:value="40.299459664423168"/>
          <table:table-cell table:number-columns-repeated="16379"/>
        </table:table-row>
        <table:table-row>
          <table:table-cell office:value-type="string" office:string-value="Edat MitjanaTCENTRESTOTALE65 i més"/>
          <table:table-cell office:value-type="string" office:string-value="CENTRE"/>
          <table:table-cell office:value-type="string" office:string-value="Total"/>
          <table:table-cell office:value-type="string" office:string-value="65 i més"/>
          <table:table-cell office:value-type="float" office:value="76.96032589443854"/>
          <table:table-cell table:number-columns-repeated="16379"/>
        </table:table-row>
        <table:table-row>
          <table:table-cell office:value-type="string" office:string-value="Edat MitjanaTCONCÒRDIASTOTALE  0-14"/>
          <table:table-cell office:value-type="string" office:string-value="CONCÒRDIA"/>
          <table:table-cell office:value-type="string" office:string-value="Total"/>
          <table:table-cell office:value-type="string" office:string-value="  0-14"/>
          <table:table-cell office:value-type="float" office:value="7.2452599388379202"/>
          <table:table-cell table:number-columns-repeated="16379"/>
        </table:table-row>
        <table:table-row>
          <table:table-cell office:value-type="string" office:string-value="Edat MitjanaTCONCÒRDIASTOTALE 15-64"/>
          <table:table-cell office:value-type="string" office:string-value="CONCÒRDIA"/>
          <table:table-cell office:value-type="string" office:string-value="Total"/>
          <table:table-cell office:value-type="string" office:string-value=" 15-64"/>
          <table:table-cell office:value-type="float" office:value="41.088212158669513"/>
          <table:table-cell table:number-columns-repeated="16379"/>
        </table:table-row>
        <table:table-row>
          <table:table-cell office:value-type="string" office:string-value="Edat MitjanaTCONCÒRDIASTOTALE65 i més"/>
          <table:table-cell office:value-type="string" office:string-value="CONCÒRDIA"/>
          <table:table-cell office:value-type="string" office:string-value="Total"/>
          <table:table-cell office:value-type="string" office:string-value="65 i més"/>
          <table:table-cell office:value-type="float" office:value="75.06226650062267"/>
          <table:table-cell table:number-columns-repeated="16379"/>
        </table:table-row>
        <table:table-row>
          <table:table-cell office:value-type="string" office:string-value="Edat MitjanaTCREU ALTASTOTALE  0-14"/>
          <table:table-cell office:value-type="string" office:string-value="CREU ALTA"/>
          <table:table-cell office:value-type="string" office:string-value="Total"/>
          <table:table-cell office:value-type="string" office:string-value="  0-14"/>
          <table:table-cell office:value-type="float" office:value="6.8503144654088048"/>
          <table:table-cell table:number-columns-repeated="16379"/>
        </table:table-row>
        <table:table-row>
          <table:table-cell office:value-type="string" office:string-value="Edat MitjanaTCREU ALTASTOTALE 15-64"/>
          <table:table-cell office:value-type="string" office:string-value="CREU ALTA"/>
          <table:table-cell office:value-type="string" office:string-value="Total"/>
          <table:table-cell office:value-type="string" office:string-value=" 15-64"/>
          <table:table-cell office:value-type="float" office:value="40.933656545036996"/>
          <table:table-cell table:number-columns-repeated="16379"/>
        </table:table-row>
        <table:table-row>
          <table:table-cell office:value-type="string" office:string-value="Edat MitjanaTCREU ALTASTOTALE65 i més"/>
          <table:table-cell office:value-type="string" office:string-value="CREU ALTA"/>
          <table:table-cell office:value-type="string" office:string-value="Total"/>
          <table:table-cell office:value-type="string" office:string-value="65 i més"/>
          <table:table-cell office:value-type="float" office:value="76.271127699280186"/>
          <table:table-cell table:number-columns-repeated="16379"/>
        </table:table-row>
        <table:table-row>
          <table:table-cell office:value-type="string" office:string-value="Edat MitjanaTCREU DE BARBERÀSTOTALE  0-14"/>
          <table:table-cell office:value-type="string" office:string-value="CREU DE BARBERÀ"/>
          <table:table-cell office:value-type="string" office:string-value="Total"/>
          <table:table-cell office:value-type="string" office:string-value="  0-14"/>
          <table:table-cell office:value-type="float" office:value="6.6531810766721042"/>
          <table:table-cell table:number-columns-repeated="16379"/>
        </table:table-row>
        <table:table-row>
          <table:table-cell office:value-type="string" office:string-value="Edat MitjanaTCREU DE BARBERÀSTOTALE 15-64"/>
          <table:table-cell office:value-type="string" office:string-value="CREU DE BARBERÀ"/>
          <table:table-cell office:value-type="string" office:string-value="Total"/>
          <table:table-cell office:value-type="string" office:string-value=" 15-64"/>
          <table:table-cell office:value-type="float" office:value="39.339917945600973"/>
          <table:table-cell table:number-columns-repeated="16379"/>
        </table:table-row>
        <table:table-row>
          <table:table-cell office:value-type="string" office:string-value="Edat MitjanaTCREU DE BARBERÀSTOTALE65 i més"/>
          <table:table-cell office:value-type="string" office:string-value="CREU DE BARBERÀ"/>
          <table:table-cell office:value-type="string" office:string-value="Total"/>
          <table:table-cell office:value-type="string" office:string-value="65 i més"/>
          <table:table-cell office:value-type="float" office:value="76.216662300235782"/>
          <table:table-cell table:number-columns-repeated="16379"/>
        </table:table-row>
        <table:table-row>
          <table:table-cell office:value-type="string" office:string-value="Edat MitjanaTESTSTOTALE  0-14"/>
          <table:table-cell office:value-type="string" office:string-value="EST"/>
          <table:table-cell office:value-type="string" office:string-value="Total"/>
          <table:table-cell office:value-type="string" office:string-value="  0-14"/>
          <table:table-cell office:value-type="float" office:value="7.5"/>
          <table:table-cell table:number-columns-repeated="16379"/>
        </table:table-row>
        <table:table-row>
          <table:table-cell office:value-type="string" office:string-value="Edat MitjanaTESTSTOTALE 15-64"/>
          <table:table-cell office:value-type="string" office:string-value="EST"/>
          <table:table-cell office:value-type="string" office:string-value="Total"/>
          <table:table-cell office:value-type="string" office:string-value=" 15-64"/>
          <table:table-cell office:value-type="float" office:value="38.214285714285715"/>
          <table:table-cell table:number-columns-repeated="16379"/>
        </table:table-row>
        <table:table-row>
          <table:table-cell office:value-type="string" office:string-value="Edat MitjanaTESTSTOTALE65 i més"/>
          <table:table-cell office:value-type="string" office:string-value="EST"/>
          <table:table-cell office:value-type="string" office:string-value="Total"/>
          <table:table-cell office:value-type="string" office:string-value="65 i més"/>
          <table:table-cell office:value-type="float" office:value="75.166666666666671"/>
          <table:table-cell table:number-columns-repeated="16379"/>
        </table:table-row>
        <table:table-row>
          <table:table-cell office:value-type="string" office:string-value="Edat MitjanaTGRÀCIASTOTALE  0-14"/>
          <table:table-cell office:value-type="string" office:string-value="GRÀCIA"/>
          <table:table-cell office:value-type="string" office:string-value="Total"/>
          <table:table-cell office:value-type="string" office:string-value="  0-14"/>
          <table:table-cell office:value-type="float" office:value="6.7399660825325043"/>
          <table:table-cell table:number-columns-repeated="16379"/>
        </table:table-row>
        <table:table-row>
          <table:table-cell office:value-type="string" office:string-value="Edat MitjanaTGRÀCIASTOTALE 15-64"/>
          <table:table-cell office:value-type="string" office:string-value="GRÀCIA"/>
          <table:table-cell office:value-type="string" office:string-value="Total"/>
          <table:table-cell office:value-type="string" office:string-value=" 15-64"/>
          <table:table-cell office:value-type="float" office:value="39.517236096215719"/>
          <table:table-cell table:number-columns-repeated="16379"/>
        </table:table-row>
        <table:table-row>
          <table:table-cell office:value-type="string" office:string-value="Edat MitjanaTGRÀCIASTOTALE65 i més"/>
          <table:table-cell office:value-type="string" office:string-value="GRÀCIA"/>
          <table:table-cell office:value-type="string" office:string-value="Total"/>
          <table:table-cell office:value-type="string" office:string-value="65 i més"/>
          <table:table-cell office:value-type="float" office:value="75.853695324283564"/>
          <table:table-cell table:number-columns-repeated="16379"/>
        </table:table-row>
        <table:table-row>
          <table:table-cell office:value-type="string" office:string-value="Edat MitjanaTLA SERRASTOTALE  0-14"/>
          <table:table-cell office:value-type="string" office:string-value="LA SERRA"/>
          <table:table-cell office:value-type="string" office:string-value="Total"/>
          <table:table-cell office:value-type="string" office:string-value="  0-14"/>
          <table:table-cell office:value-type="float" office:value="6.0482717520858165"/>
          <table:table-cell table:number-columns-repeated="16379"/>
        </table:table-row>
        <table:table-row>
          <table:table-cell office:value-type="string" office:string-value="Edat MitjanaTLA SERRASTOTALE 15-64"/>
          <table:table-cell office:value-type="string" office:string-value="LA SERRA"/>
          <table:table-cell office:value-type="string" office:string-value="Total"/>
          <table:table-cell office:value-type="string" office:string-value=" 15-64"/>
          <table:table-cell office:value-type="float" office:value="38.143225141679544"/>
          <table:table-cell table:number-columns-repeated="16379"/>
        </table:table-row>
        <table:table-row>
          <table:table-cell office:value-type="string" office:string-value="Edat MitjanaTLA SERRASTOTALE65 i més"/>
          <table:table-cell office:value-type="string" office:string-value="LA SERRA"/>
          <table:table-cell office:value-type="string" office:string-value="Total"/>
          <table:table-cell office:value-type="string" office:string-value="65 i més"/>
          <table:table-cell office:value-type="float" office:value="75.098837209302332"/>
          <table:table-cell table:number-columns-repeated="16379"/>
        </table:table-row>
        <table:table-row>
          <table:table-cell office:value-type="string" office:string-value="Edat MitjanaTNORDSTOTALE  0-14"/>
          <table:table-cell office:value-type="string" office:string-value="NORD"/>
          <table:table-cell office:value-type="string" office:string-value="Total"/>
          <table:table-cell office:value-type="string" office:string-value="  0-14"/>
          <table:table-cell office:value-type="float" office:value="7.2915178571428569"/>
          <table:table-cell table:number-columns-repeated="16379"/>
        </table:table-row>
        <table:table-row>
          <table:table-cell office:value-type="string" office:string-value="Edat MitjanaTNORDSTOTALE 15-64"/>
          <table:table-cell office:value-type="string" office:string-value="NORD"/>
          <table:table-cell office:value-type="string" office:string-value="Total"/>
          <table:table-cell office:value-type="string" office:string-value=" 15-64"/>
          <table:table-cell office:value-type="float" office:value="40.308581211213351"/>
          <table:table-cell table:number-columns-repeated="16379"/>
        </table:table-row>
        <table:table-row>
          <table:table-cell office:value-type="string" office:string-value="Edat MitjanaTNORDSTOTALE65 i més"/>
          <table:table-cell office:value-type="string" office:string-value="NORD"/>
          <table:table-cell office:value-type="string" office:string-value="Total"/>
          <table:table-cell office:value-type="string" office:string-value="65 i més"/>
          <table:table-cell office:value-type="float" office:value="74.435517099299545"/>
          <table:table-cell table:number-columns-repeated="16379"/>
        </table:table-row>
        <table:table-row>
          <table:table-cell office:value-type="string" office:string-value="Edat MitjanaTOESTSTOTALE  0-14"/>
          <table:table-cell office:value-type="string" office:string-value="OEST"/>
          <table:table-cell office:value-type="string" office:string-value="Total"/>
          <table:table-cell office:value-type="string" office:string-value="  0-14"/>
          <table:table-cell office:value-type="float" office:value="10.5"/>
          <table:table-cell table:number-columns-repeated="16379"/>
        </table:table-row>
        <table:table-row>
          <table:table-cell office:value-type="string" office:string-value="Edat MitjanaTOESTSTOTALE 15-64"/>
          <table:table-cell office:value-type="string" office:string-value="OEST"/>
          <table:table-cell office:value-type="string" office:string-value="Total"/>
          <table:table-cell office:value-type="string" office:string-value=" 15-64"/>
          <table:table-cell office:value-type="float" office:value="44.578947368421055"/>
          <table:table-cell table:number-columns-repeated="16379"/>
        </table:table-row>
        <table:table-row>
          <table:table-cell office:value-type="string" office:string-value="Edat MitjanaTOESTSTOTALE65 i més"/>
          <table:table-cell office:value-type="string" office:string-value="OEST"/>
          <table:table-cell office:value-type="string" office:string-value="Total"/>
          <table:table-cell office:value-type="string" office:string-value="65 i més"/>
          <table:table-cell office:value-type="float" office:value="72.099999999999994"/>
          <table:table-cell table:number-columns-repeated="16379"/>
        </table:table-row>
        <table:table-row>
          <table:table-cell office:value-type="string" office:string-value="Edat MitjanaTSANT JULIÀSTOTALE  0-14"/>
          <table:table-cell office:value-type="string" office:string-value="SANT JULIÀ"/>
          <table:table-cell office:value-type="string" office:string-value="Total"/>
          <table:table-cell office:value-type="string" office:string-value="  0-14"/>
          <table:table-cell office:value-type="float" office:value="5.6235632183908049"/>
          <table:table-cell table:number-columns-repeated="16379"/>
        </table:table-row>
        <table:table-row>
          <table:table-cell office:value-type="string" office:string-value="Edat MitjanaTSANT JULIÀSTOTALE 15-64"/>
          <table:table-cell office:value-type="string" office:string-value="SANT JULIÀ"/>
          <table:table-cell office:value-type="string" office:string-value="Total"/>
          <table:table-cell office:value-type="string" office:string-value=" 15-64"/>
          <table:table-cell office:value-type="float" office:value="38.091571279916757"/>
          <table:table-cell table:number-columns-repeated="16379"/>
        </table:table-row>
        <table:table-row>
          <table:table-cell office:value-type="string" office:string-value="Edat MitjanaTSANT JULIÀSTOTALE65 i més"/>
          <table:table-cell office:value-type="string" office:string-value="SANT JULIÀ"/>
          <table:table-cell office:value-type="string" office:string-value="Total"/>
          <table:table-cell office:value-type="string" office:string-value="65 i més"/>
          <table:table-cell office:value-type="float" office:value="71.278688524590166"/>
          <table:table-cell table:number-columns-repeated="16379"/>
        </table:table-row>
        <table:table-row>
          <table:table-cell office:value-type="string" office:string-value="Edat MitjanaTSANT OLEGUERSTOTALE  0-14"/>
          <table:table-cell office:value-type="string" office:string-value="SANT OLEGUER"/>
          <table:table-cell office:value-type="string" office:string-value="Total"/>
          <table:table-cell office:value-type="string" office:string-value="  0-14"/>
          <table:table-cell office:value-type="float" office:value="6.9543307086614172"/>
          <table:table-cell table:number-columns-repeated="16379"/>
        </table:table-row>
        <table:table-row>
          <table:table-cell office:value-type="string" office:string-value="Edat MitjanaTSANT OLEGUERSTOTALE 15-64"/>
          <table:table-cell office:value-type="string" office:string-value="SANT OLEGUER"/>
          <table:table-cell office:value-type="string" office:string-value="Total"/>
          <table:table-cell office:value-type="string" office:string-value=" 15-64"/>
          <table:table-cell office:value-type="float" office:value="40.242048274306342"/>
          <table:table-cell table:number-columns-repeated="16379"/>
        </table:table-row>
        <table:table-row>
          <table:table-cell office:value-type="string" office:string-value="Edat MitjanaTSANT OLEGUERSTOTALE65 i més"/>
          <table:table-cell office:value-type="string" office:string-value="SANT OLEGUER"/>
          <table:table-cell office:value-type="string" office:string-value="Total"/>
          <table:table-cell office:value-type="string" office:string-value="65 i més"/>
          <table:table-cell office:value-type="float" office:value="76.155068078668677"/>
          <table:table-cell table:number-columns-repeated="16379"/>
        </table:table-row>
        <table:table-row>
          <table:table-cell office:value-type="string" office:string-value="Edat MitjanaTSANT PAUSTOTALE 15-64"/>
          <table:table-cell office:value-type="string" office:string-value="SANT PAU"/>
          <table:table-cell office:value-type="string" office:string-value="Total"/>
          <table:table-cell office:value-type="string" office:string-value=" 15-64"/>
          <table:table-cell office:value-type="float" office:value="37.444444444444443"/>
          <table:table-cell table:number-columns-repeated="16379"/>
        </table:table-row>
        <table:table-row>
          <table:table-cell office:value-type="string" office:string-value="Edat MitjanaTSANT PAUSTOTALE65 i més"/>
          <table:table-cell office:value-type="string" office:string-value="SANT PAU"/>
          <table:table-cell office:value-type="string" office:string-value="Total"/>
          <table:table-cell office:value-type="string" office:string-value="65 i més"/>
          <table:table-cell office:value-type="float" office:value="71.2"/>
          <table:table-cell table:number-columns-repeated="16379"/>
        </table:table-row>
        <table:table-row>
          <table:table-cell office:value-type="string" office:string-value="Edat MitjanaTSUDSTOTALE  0-14"/>
          <table:table-cell office:value-type="string" office:string-value="SUD"/>
          <table:table-cell office:value-type="string" office:string-value="Total"/>
          <table:table-cell office:value-type="string" office:string-value="  0-14"/>
          <table:table-cell office:value-type="float" office:value="6.652980132450331"/>
          <table:table-cell table:number-columns-repeated="16379"/>
        </table:table-row>
        <table:table-row>
          <table:table-cell office:value-type="string" office:string-value="Edat MitjanaTSUDSTOTALE 15-64"/>
          <table:table-cell office:value-type="string" office:string-value="SUD"/>
          <table:table-cell office:value-type="string" office:string-value="Total"/>
          <table:table-cell office:value-type="string" office:string-value=" 15-64"/>
          <table:table-cell office:value-type="float" office:value="39.17102880658436"/>
          <table:table-cell table:number-columns-repeated="16379"/>
        </table:table-row>
        <table:table-row>
          <table:table-cell office:value-type="string" office:string-value="Edat MitjanaTSUDSTOTALE65 i més"/>
          <table:table-cell office:value-type="string" office:string-value="SUD"/>
          <table:table-cell office:value-type="string" office:string-value="Total"/>
          <table:table-cell office:value-type="string" office:string-value="65 i més"/>
          <table:table-cell office:value-type="float" office:value="76.43092454835282"/>
          <table:table-cell table:number-columns-repeated="16379"/>
        </table:table-row>
        <table:table-row>
          <table:table-cell office:value-type="string" office:string-value="Edat MitjanaTTOGORESSTOTALE  0-14"/>
          <table:table-cell office:value-type="string" office:string-value="TOGORES"/>
          <table:table-cell office:value-type="string" office:string-value="Total"/>
          <table:table-cell office:value-type="string" office:string-value="  0-14"/>
          <table:table-cell office:value-type="float" office:value="4.5999999999999996"/>
          <table:table-cell table:number-columns-repeated="16379"/>
        </table:table-row>
        <table:table-row>
          <table:table-cell office:value-type="string" office:string-value="Edat MitjanaTTOGORESSTOTALE 15-64"/>
          <table:table-cell office:value-type="string" office:string-value="TOGORES"/>
          <table:table-cell office:value-type="string" office:string-value="Total"/>
          <table:table-cell office:value-type="string" office:string-value=" 15-64"/>
          <table:table-cell office:value-type="float" office:value="41.315789473684212"/>
          <table:table-cell table:number-columns-repeated="16379"/>
        </table:table-row>
        <table:table-row>
          <table:table-cell office:value-type="string" office:string-value="Edat MitjanaTTOGORESSTOTALE65 i més"/>
          <table:table-cell office:value-type="string" office:string-value="TOGORES"/>
          <table:table-cell office:value-type="string" office:string-value="Total"/>
          <table:table-cell office:value-type="string" office:string-value="65 i més"/>
          <table:table-cell office:value-type="float" office:value="76.555555555555557"/>
          <table:table-cell table:number-columns-repeated="16379"/>
        </table:table-row>
        <table:table-row table:number-rows-repeated="1048255">
          <table:table-cell table:number-columns-repeated="16379"/>
        </table:table-row>
      </table:table>
      <table:table table:name="'file:///C:/Documents%20and%20Settings/roroca/Escritorio/E1gener2013Intranet.xls'#PiramideEstrangers" table:style-name="ta2">
        <table:table-source xlink:href="file:///C:/Documents%20and%20Settings/roroca/Escritorio/E1gener2013Intranet.xls" table:table-name="Piramide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MitjanaEstrangers" table:style-name="ta2">
        <table:table-source xlink:href="file:///C:/Documents%20and%20Settings/roroca/Escritorio/E1gener2013Intranet.xls" table:table-name="Mitjana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ntinentsSexe" table:style-name="ta2">
        <table:table-source xlink:href="file:///C:/Documents%20and%20Settings/roroca/Escritorio/E1gener2013Intranet.xls" table:table-name="ContinentsSex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ContinentEM" table:style-name="ta2">
        <table:table-source xlink:href="file:///C:/Documents%20and%20Settings/roroca/Escritorio/E1gener2013Intranet.xls" table:table-name="Continen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acionalitats" table:style-name="ta2">
        <table:table-source xlink:href="file:///C:/Documents%20and%20Settings/roroca/Escritorio/E1gener2013Intranet.xls" table:table-name="Nacionali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NivellEstudis" table:style-name="ta2">
        <table:table-source xlink:href="file:///C:/Documents%20and%20Settings/roroca/Escritorio/E1gener2013Intranet.xls" table:table-name="NivellEstu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PiramideDades" table:style-name="ta2">
        <table:table-source xlink:href="file:///C:/Documents%20and%20Settings/roroca/Escritorio/E1gener2013Intranet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roroca/Escritorio/E1gener2013Intranet.xls'#Desplegable" table:style-name="ta2">
        <table:table-source xlink:href="file:///C:/Documents%20and%20Settings/roroca/Escritorio/E1gener2013Intranet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itjana" table:cell-range-address="'file:///C:/Documents%20and%20Settings/roroca/Escritorio/E1gener2013Intranet.xls'#Mitjana.$A$2:Mitjana.$E$321" table:base-cell-address="02_05_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5.0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Informàtica</meta:initial-creator>
    <dc:creator>Cristina Quesada Grau</dc:creator>
    <meta:creation-date>2009-09-25T09:48:00Z</meta:creation-date>
    <dc:date>2021-07-20T07:35:33Z</dc:date>
    <meta:print-date>2013-06-14T09:23:20Z</meta:print-date>
  </office:meta>
</office:document-meta>
</file>