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/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Normal_02.06.0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ext-properties fo:color="#FF0000" style:font-family-generic="swiss"/>
    </style:style>
    <style:style style:name="ce30" style:family="table-cell" style:parent-style-name="Default" style:data-style-name="N51"/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6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" table:default-cell-style-name="ce1" table:visibility="collapse"/>
        <table:table-column table:style-name="co4" table:number-columns-repeated="231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02.06.03 Ciutadans/es estrangers/es</text:p>
          </table:table-cell>
          <table:table-cell table:number-columns-repeated="10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68" table:style-name="ce1"/>
        </table:table-row>
        <table:table-row table:style-name="ro2">
          <table:table-cell office:value-type="string" table:style-name="ce3">
            <text:p>Estructura d'edats i sexe. 1/1/2021</text:p>
          </table:table-cell>
          <table:table-cell table:number-columns-repeated="10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68" table:style-name="ce1"/>
        </table:table-row>
        <table:table-row table:style-name="ro3">
          <table:table-cell table:style-name="ce21"/>
          <table:table-cell office:value-type="string" table:number-columns-spanned="2" table:number-rows-spanned="1" table:style-name="ce31">
            <text:p>Àfrica</text:p>
          </table:table-cell>
          <table:covered-table-cell/>
          <table:table-cell table:style-name="ce22"/>
          <table:table-cell office:value-type="string" table:number-columns-spanned="2" table:number-rows-spanned="1" table:style-name="ce31">
            <text:p>Amèrica</text:p>
          </table:table-cell>
          <table:covered-table-cell/>
          <table:table-cell table:style-name="ce22"/>
          <table:table-cell office:value-type="string" table:number-columns-spanned="2" table:number-rows-spanned="1" table:style-name="ce31">
            <text:p>Àsia i Oceania</text:p>
          </table:table-cell>
          <table:covered-table-cell/>
          <table:table-cell table:style-name="ce22"/>
          <table:table-cell office:value-type="string" table:number-columns-spanned="2" table:number-rows-spanned="1" table:style-name="ce31">
            <text:p>Europea</text:p>
          </table:table-cell>
          <table:covered-table-cell/>
          <table:table-cell table:style-name="ce22"/>
          <table:table-cell office:value-type="string" table:number-columns-spanned="2" table:number-rows-spanned="1" table:style-name="ce31">
            <text:p>Apàtrida/No consta</text:p>
          </table:table-cell>
          <table:covered-table-cell/>
          <table:table-cell table:style-name="ce22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66" table:style-name="ce23"/>
        </table:table-row>
        <table:table-row table:style-name="ro4">
          <table:table-cell office:value-type="string" table:style-name="ce4">
            <text:p>Edat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0-4</text:p>
          </table:table-cell>
          <table:table-cell office:value-type="float" office:value="437" table:style-name="ce14">
            <text:p>437</text:p>
          </table:table-cell>
          <table:table-cell office:value-type="float" office:value="435" table:style-name="ce14">
            <text:p>435</text:p>
          </table:table-cell>
          <table:table-cell table:style-name="ce14"/>
          <table:table-cell office:value-type="float" office:value="242" table:style-name="ce14">
            <text:p>242</text:p>
          </table:table-cell>
          <table:table-cell office:value-type="float" office:value="217" table:style-name="ce14">
            <text:p>217</text:p>
          </table:table-cell>
          <table:table-cell table:style-name="ce14"/>
          <table:table-cell office:value-type="float" office:value="134" table:style-name="ce14">
            <text:p>134</text:p>
          </table:table-cell>
          <table:table-cell office:value-type="float" office:value="110" table:style-name="ce14">
            <text:p>110</text:p>
          </table:table-cell>
          <table:table-cell table:style-name="ce14"/>
          <table:table-cell office:value-type="float" office:value="113" table:style-name="ce14">
            <text:p>113</text:p>
          </table:table-cell>
          <table:table-cell office:value-type="float" office:value="111" table:style-name="ce14">
            <text:p>11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926" table:formula="of:=SUM([.B5];[.E5];[.H5];[.K5];[.N5])" table:style-name="ce15">
            <text:p>926</text:p>
          </table:table-cell>
          <table:table-cell office:value-type="float" office:value="873" table:formula="of:=SUM([.C5];[.F5];[.I5];[.L5];;[.O5])" table:style-name="ce15">
            <text:p>873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5.0264550264550261" table:formula="of:=[.B5]*100/SUM([.B$41:.C$41])" table:style-name="ce16">
            <text:p>5,03</text:p>
          </table:table-cell>
          <table:table-cell office:value-type="float" office:value="5.0034506556245688" table:formula="of:=[.C5]*100/SUM([.B$41:.C$41])" table:style-name="ce16">
            <text:p>5,00</text:p>
          </table:table-cell>
          <table:table-cell table:style-name="ce16"/>
          <table:table-cell office:value-type="float" office:value="2.0534577853203224" table:formula="of:=[.E5]*100/SUM([.E$41:.F$41])" table:style-name="ce16">
            <text:p>2,05</text:p>
          </table:table-cell>
          <table:table-cell office:value-type="float" office:value="1.8413237165888843" table:formula="of:=[.F5]*100/SUM([.E$41:.F$41])" table:style-name="ce16">
            <text:p>1,84</text:p>
          </table:table-cell>
          <table:table-cell table:style-name="ce16"/>
          <table:table-cell office:value-type="float" office:value="3.6914600550964187" table:formula="of:=[.H5]*100/SUM([.H$41:.I$41])" table:style-name="ce17">
            <text:p>3,69</text:p>
          </table:table-cell>
          <table:table-cell office:value-type="float" office:value="3.0303030303030303" table:formula="of:=[.I5]*100/SUM([.H$41:.I$41])" table:style-name="ce16">
            <text:p>3,03</text:p>
          </table:table-cell>
          <table:table-cell table:style-name="ce16"/>
          <table:table-cell office:value-type="float" office:value="2.2953483648182003" table:formula="of:=[.K5]*100/SUM([.K$41:.L$41])" table:style-name="ce16">
            <text:p>2,30</text:p>
          </table:table-cell>
          <table:table-cell office:value-type="float" office:value="2.2547227300426571" table:formula="of:=[.L5]*100/SUM([.K$41:.L$41])" table:style-name="ce16">
            <text:p>2,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13.066721231689968" table:formula="of:=SUM([.B6];[.E6];[.H6];[.K6];[.N6])" table:style-name="ce15">
            <text:p>13</text:p>
          </table:table-cell>
          <table:table-cell office:value-type="float" office:value="12.12980013255914" table:formula="of:=SUM([.C6];[.F6];[.I6];[.L6];;[.O6])" table:style-name="ce15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5-9</text:p>
          </table:table-cell>
          <table:table-cell office:value-type="float" office:value="473" table:style-name="ce14">
            <text:p>473</text:p>
          </table:table-cell>
          <table:table-cell office:value-type="float" office:value="399" table:style-name="ce14">
            <text:p>399</text:p>
          </table:table-cell>
          <table:table-cell table:style-name="ce14"/>
          <table:table-cell office:value-type="float" office:value="294" table:style-name="ce14">
            <text:p>294</text:p>
          </table:table-cell>
          <table:table-cell office:value-type="float" office:value="279" table:style-name="ce24">
            <text:p>279</text:p>
          </table:table-cell>
          <table:table-cell table:style-name="ce14"/>
          <table:table-cell office:value-type="float" office:value="167" table:style-name="ce14">
            <text:p>167</text:p>
          </table:table-cell>
          <table:table-cell office:value-type="float" office:value="125" table:style-name="ce14">
            <text:p>125</text:p>
          </table:table-cell>
          <table:table-cell table:style-name="ce14"/>
          <table:table-cell office:value-type="float" office:value="121" table:style-name="ce14">
            <text:p>121</text:p>
          </table:table-cell>
          <table:table-cell office:value-type="float" office:value="131" table:style-name="ce14">
            <text:p>13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057" table:formula="of:=SUM([.B7];[.E7];[.H7];[.K7];[.N7])" table:style-name="ce15">
            <text:p>1.057</text:p>
          </table:table-cell>
          <table:table-cell office:value-type="float" office:value="934" table:formula="of:=SUM([.C7];[.F7];[.I7];[.L7];;[.O7])" table:style-name="ce15">
            <text:p>934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5.4405337014032664" table:formula="of:=[.B7]*100/SUM([.B$41:.C$41])" table:style-name="ce16">
            <text:p>5,44</text:p>
          </table:table-cell>
          <table:table-cell office:value-type="float" office:value="4.5893719806763285" table:formula="of:=[.C7]*100/SUM([.B$41:.C$41])" table:style-name="ce16">
            <text:p>4,59</text:p>
          </table:table-cell>
          <table:table-cell table:style-name="ce16"/>
          <table:table-cell office:value-type="float" office:value="2.4946966482817139" table:formula="of:=[.E7]*100/SUM([.E$41:.F$41])" table:style-name="ce16">
            <text:p>2,49</text:p>
          </table:table-cell>
          <table:table-cell office:value-type="float" office:value="2.3674162070428513" table:formula="of:=[.F7]*100/SUM([.E$41:.F$41])" table:style-name="ce16">
            <text:p>2,37</text:p>
          </table:table-cell>
          <table:table-cell table:style-name="ce16"/>
          <table:table-cell office:value-type="float" office:value="4.6005509641873275" table:formula="of:=[.H7]*100/SUM([.H$41:.I$41])" table:style-name="ce17">
            <text:p>4,60</text:p>
          </table:table-cell>
          <table:table-cell office:value-type="float" office:value="3.443526170798898" table:formula="of:=[.I7]*100/SUM([.H$41:.I$41])" table:style-name="ce16">
            <text:p>3,44</text:p>
          </table:table-cell>
          <table:table-cell table:style-name="ce16"/>
          <table:table-cell office:value-type="float" office:value="2.4578509039203738" table:formula="of:=[.K7]*100/SUM([.K$41:.L$41])" table:style-name="ce16">
            <text:p>2,46</text:p>
          </table:table-cell>
          <table:table-cell office:value-type="float" office:value="2.6609790777980904" table:formula="of:=[.L7]*100/SUM([.K$41:.L$41])" table:style-name="ce16">
            <text:p>2,66</text:p>
          </table:table-cell>
          <table:table-cell table:style-name="ce16"/>
          <table:table-cell office:value-type="float" office:value="25" table:formula="of:=[.N7]*100/SUM([.N$41:.O$41])" table:style-name="ce27">
            <text:p>25,00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39.99363221779268" table:formula="of:=SUM([.B8];[.E8];[.H8];[.K8];[.N8])" table:style-name="ce15">
            <text:p>40</text:p>
          </table:table-cell>
          <table:table-cell office:value-type="float" office:value="13.061293436316168" table:formula="of:=SUM([.C8];[.F8];[.I8];[.L8];;[.O8])" table:style-name="ce15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10-14</text:p>
          </table:table-cell>
          <table:table-cell office:value-type="float" office:value="326" table:style-name="ce14">
            <text:p>326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241" table:style-name="ce14">
            <text:p>241</text:p>
          </table:table-cell>
          <table:table-cell office:value-type="float" office:value="226" table:style-name="ce14">
            <text:p>226</text:p>
          </table:table-cell>
          <table:table-cell table:style-name="ce14"/>
          <table:table-cell office:value-type="float" office:value="161" table:style-name="ce14">
            <text:p>161</text:p>
          </table:table-cell>
          <table:table-cell office:value-type="float" office:value="133" table:style-name="ce14">
            <text:p>133</text:p>
          </table:table-cell>
          <table:table-cell table:style-name="ce14"/>
          <table:table-cell office:value-type="float" office:value="103" table:style-name="ce14">
            <text:p>103</text:p>
          </table:table-cell>
          <table:table-cell office:value-type="float" office:value="118" table:style-name="ce14">
            <text:p>11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831" table:formula="of:=SUM([.B9];[.E9];[.H9];[.K9];[.N9])" table:style-name="ce15">
            <text:p>831</text:p>
          </table:table-cell>
          <table:table-cell office:value-type="float" office:value="775" table:formula="of:=SUM([.C9];[.F9];[.I9];[.L9];;[.O9])" table:style-name="ce15">
            <text:p>775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3.7497124453646191" table:formula="of:=[.B9]*100/SUM([.B$41:.C$41])" table:style-name="ce16">
            <text:p>3,75</text:p>
          </table:table-cell>
          <table:table-cell office:value-type="float" office:value="3.4276512537382104" table:formula="of:=[.C9]*100/SUM([.B$41:.C$41])" table:style-name="ce16">
            <text:p>3,43</text:p>
          </table:table-cell>
          <table:table-cell table:style-name="ce16"/>
          <table:table-cell office:value-type="float" office:value="2.0449724225710648" table:formula="of:=[.E9]*100/SUM([.E$41:.F$41])" table:style-name="ce16">
            <text:p>2,04</text:p>
          </table:table-cell>
          <table:table-cell office:value-type="float" office:value="1.917691981332202" table:formula="of:=[.F9]*100/SUM([.E$41:.F$41])" table:style-name="ce16">
            <text:p>1,92</text:p>
          </table:table-cell>
          <table:table-cell table:style-name="ce16"/>
          <table:table-cell office:value-type="float" office:value="4.4352617079889809" table:formula="of:=[.H9]*100/SUM([.H$41:.I$41])" table:style-name="ce17">
            <text:p>4,44</text:p>
          </table:table-cell>
          <table:table-cell office:value-type="float" office:value="3.6639118457300275" table:formula="of:=[.I9]*100/SUM([.H$41:.I$41])" table:style-name="ce16">
            <text:p>3,66</text:p>
          </table:table-cell>
          <table:table-cell table:style-name="ce16"/>
          <table:table-cell office:value-type="float" office:value="2.0922201909404836" table:formula="of:=[.K9]*100/SUM([.K$41:.L$41])" table:style-name="ce16">
            <text:p>2,09</text:p>
          </table:table-cell>
          <table:table-cell office:value-type="float" office:value="2.3969124517570588" table:formula="of:=[.L9]*100/SUM([.K$41:.L$41])" table:style-name="ce16">
            <text:p>2,4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12.322166766865148" table:formula="of:=SUM([.B10];[.E10];[.H10];[.K10];[.N10])" table:style-name="ce15">
            <text:p>12</text:p>
          </table:table-cell>
          <table:table-cell office:value-type="float" office:value="11.406167532557498" table:formula="of:=SUM([.C10];[.F10];[.I10];[.L10];;[.O10])" table:style-name="ce15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15-19</text:p>
          </table:table-cell>
          <table:table-cell office:value-type="float" office:value="294" table:style-name="ce14">
            <text:p>294</text:p>
          </table:table-cell>
          <table:table-cell office:value-type="float" office:value="178" table:style-name="ce14">
            <text:p>178</text:p>
          </table:table-cell>
          <table:table-cell table:style-name="ce14"/>
          <table:table-cell office:value-type="float" office:value="286" table:style-name="ce14">
            <text:p>286</text:p>
          </table:table-cell>
          <table:table-cell office:value-type="float" office:value="301" table:style-name="ce14">
            <text:p>301</text:p>
          </table:table-cell>
          <table:table-cell table:style-name="ce14"/>
          <table:table-cell office:value-type="float" office:value="129" table:style-name="ce14">
            <text:p>129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83" table:style-name="ce14">
            <text:p>83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792" table:formula="of:=SUM([.B11];[.E11];[.H11];[.K11];[.N11])" table:style-name="ce15">
            <text:p>792</text:p>
          </table:table-cell>
          <table:table-cell office:value-type="float" office:value="664" table:formula="of:=SUM([.C11];[.F11];[.I11];[.L11];;[.O11])" table:style-name="ce15">
            <text:p>664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3.3816425120772946" table:formula="of:=[.B11]*100/SUM([.B$41:.C$41])" table:style-name="ce16">
            <text:p>3,38</text:p>
          </table:table-cell>
          <table:table-cell office:value-type="float" office:value="2.0473890039107432" table:formula="of:=[.C11]*100/SUM([.B$41:.C$41])" table:style-name="ce16">
            <text:p>2,05</text:p>
          </table:table-cell>
          <table:table-cell table:style-name="ce16"/>
          <table:table-cell office:value-type="float" office:value="2.426813746287654" table:formula="of:=[.E11]*100/SUM([.E$41:.F$41])" table:style-name="ce16">
            <text:p>2,43</text:p>
          </table:table-cell>
          <table:table-cell office:value-type="float" office:value="2.5540941875265166" table:formula="of:=[.F11]*100/SUM([.E$41:.F$41])" table:style-name="ce16">
            <text:p>2,55</text:p>
          </table:table-cell>
          <table:table-cell table:style-name="ce16"/>
          <table:table-cell office:value-type="float" office:value="3.553719008264463" table:formula="of:=[.H11]*100/SUM([.H$41:.I$41])" table:style-name="ce17">
            <text:p>3,55</text:p>
          </table:table-cell>
          <table:table-cell office:value-type="float" office:value="2.5344352617079888" table:formula="of:=[.I11]*100/SUM([.H$41:.I$41])" table:style-name="ce16">
            <text:p>2,53</text:p>
          </table:table-cell>
          <table:table-cell table:style-name="ce16"/>
          <table:table-cell office:value-type="float" office:value="1.6859638431850497" table:formula="of:=[.K11]*100/SUM([.K$41:.L$41])" table:style-name="ce16">
            <text:p>1,69</text:p>
          </table:table-cell>
          <table:table-cell office:value-type="float" office:value="1.8890920170627665" table:formula="of:=[.L11]*100/SUM([.K$41:.L$41])" table:style-name="ce16">
            <text:p>1,8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11.048139109814461" table:formula="of:=SUM([.B12];[.E12];[.H12];[.K12];[.N12])" table:style-name="ce15">
            <text:p>11</text:p>
          </table:table-cell>
          <table:table-cell office:value-type="float" office:value="9.0250104702080147" table:formula="of:=SUM([.C12];[.F12];[.I12];[.L12];;[.O12])" table:style-name="ce15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20-24</text:p>
          </table:table-cell>
          <table:table-cell office:value-type="float" office:value="381" table:style-name="ce14">
            <text:p>381</text:p>
          </table:table-cell>
          <table:table-cell office:value-type="float" office:value="244" table:style-name="ce14">
            <text:p>244</text:p>
          </table:table-cell>
          <table:table-cell table:style-name="ce14"/>
          <table:table-cell office:value-type="float" office:value="430" table:style-name="ce14">
            <text:p>430</text:p>
          </table:table-cell>
          <table:table-cell office:value-type="float" office:value="589" table:style-name="ce20">
            <text:p>589</text:p>
          </table:table-cell>
          <table:table-cell table:style-name="ce14"/>
          <table:table-cell office:value-type="float" office:value="161" table:style-name="ce14">
            <text:p>161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116" table:style-name="ce14">
            <text:p>116</text:p>
          </table:table-cell>
          <table:table-cell office:value-type="float" office:value="143" table:style-name="ce14">
            <text:p>1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088" table:formula="of:=SUM([.B13];[.E13];[.H13];[.K13];[.N13])" table:style-name="ce15">
            <text:p>1.088</text:p>
          </table:table-cell>
          <table:table-cell office:value-type="float" office:value="1075" table:formula="of:=SUM([.C13];[.F13];[.I13];[.L13];;[.O13])" table:style-name="ce15">
            <text:p>1.075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4.3823326432022087" table:formula="of:=[.B13]*100/SUM([.B$41:.C$41])" table:style-name="ce16">
            <text:p>4,38</text:p>
          </table:table-cell>
          <table:table-cell office:value-type="float" office:value="2.8065332413158499" table:formula="of:=[.C13]*100/SUM([.B$41:.C$41])" table:style-name="ce16">
            <text:p>2,81</text:p>
          </table:table-cell>
          <table:table-cell table:style-name="ce16"/>
          <table:table-cell office:value-type="float" office:value="3.6487059821807382" table:formula="of:=[.E13]*100/SUM([.E$41:.F$41])" table:style-name="ce16">
            <text:p>3,65</text:p>
          </table:table-cell>
          <table:table-cell office:value-type="float" office:value="4.9978786593126854" table:formula="of:=[.F13]*100/SUM([.E$41:.F$41])" table:style-name="ce16">
            <text:p>5,00</text:p>
          </table:table-cell>
          <table:table-cell table:style-name="ce16"/>
          <table:table-cell office:value-type="float" office:value="4.4352617079889809" table:formula="of:=[.H13]*100/SUM([.H$41:.I$41])" table:style-name="ce17">
            <text:p>4,44</text:p>
          </table:table-cell>
          <table:table-cell office:value-type="float" office:value="2.7272727272727271" table:formula="of:=[.I13]*100/SUM([.H$41:.I$41])" table:style-name="ce16">
            <text:p>2,73</text:p>
          </table:table-cell>
          <table:table-cell table:style-name="ce16"/>
          <table:table-cell office:value-type="float" office:value="2.3562868169815152" table:formula="of:=[.K13]*100/SUM([.K$41:.L$41])" table:style-name="ce16">
            <text:p>2,36</text:p>
          </table:table-cell>
          <table:table-cell office:value-type="float" office:value="2.9047328864513506" table:formula="of:=[.L13]*100/SUM([.K$41:.L$41])" table:style-name="ce16">
            <text:p>2,9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14.822587150353446" table:formula="of:=SUM([.B14];[.E14];[.H14];[.K14];[.N14])" table:style-name="ce15">
            <text:p>15</text:p>
          </table:table-cell>
          <table:table-cell office:value-type="float" office:value="13.436417514352613" table:formula="of:=SUM([.C14];[.F14];[.I14];[.L14];;[.O14])" table:style-name="ce15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25-29</text:p>
          </table:table-cell>
          <table:table-cell office:value-type="float" office:value="462" table:style-name="ce20">
            <text:p>462</text:p>
          </table:table-cell>
          <table:table-cell office:value-type="float" office:value="341" table:style-name="ce20">
            <text:p>341</text:p>
          </table:table-cell>
          <table:table-cell table:style-name="ce20"/>
          <table:table-cell office:value-type="float" office:value="578" table:style-name="ce20">
            <text:p>578</text:p>
          </table:table-cell>
          <table:table-cell office:value-type="float" office:value="794" table:style-name="ce20">
            <text:p>794</text:p>
          </table:table-cell>
          <table:table-cell table:style-name="ce20"/>
          <table:table-cell office:value-type="float" office:value="211" table:style-name="ce20">
            <text:p>211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185" table:style-name="ce20">
            <text:p>185</text:p>
          </table:table-cell>
          <table:table-cell office:value-type="float" office:value="203" table:style-name="ce20">
            <text:p>203</text:p>
          </table:table-cell>
          <table:table-cell table:style-name="ce14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19"/>
          <table:table-cell office:value-type="float" office:value="1437" table:formula="of:=SUM([.B15];[.E15];[.H15];[.K15];[.N15])" table:style-name="ce15">
            <text:p>1.437</text:p>
          </table:table-cell>
          <table:table-cell office:value-type="float" office:value="1468" table:formula="of:=SUM([.C15];[.F15];[.I15];[.L15];;[.O15])" table:style-name="ce15">
            <text:p>1.468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5.3140096618357484" table:formula="of:=[.B15]*100/SUM([.B$41:.C$41])" table:style-name="ce16">
            <text:p>5,31</text:p>
          </table:table-cell>
          <table:table-cell office:value-type="float" office:value="3.9222452265930525" table:formula="of:=[.C15]*100/SUM([.B$41:.C$41])" table:style-name="ce16">
            <text:p>3,92</text:p>
          </table:table-cell>
          <table:table-cell table:style-name="ce16"/>
          <table:table-cell office:value-type="float" office:value="4.9045396690708527" table:formula="of:=[.E15]*100/SUM([.E$41:.F$41])" table:style-name="ce16">
            <text:p>4,90</text:p>
          </table:table-cell>
          <table:table-cell office:value-type="float" office:value="6.7373780229104794" table:formula="of:=[.F15]*100/SUM([.E$41:.F$41])" table:style-name="ce16">
            <text:p>6,74</text:p>
          </table:table-cell>
          <table:table-cell table:style-name="ce16"/>
          <table:table-cell office:value-type="float" office:value="5.8126721763085403" table:formula="of:=[.H15]*100/SUM([.H$41:.I$41])" table:style-name="ce17">
            <text:p>5,81</text:p>
          </table:table-cell>
          <table:table-cell office:value-type="float" office:value="3.553719008264463" table:formula="of:=[.I15]*100/SUM([.H$41:.I$41])" table:style-name="ce16">
            <text:p>3,55</text:p>
          </table:table-cell>
          <table:table-cell table:style-name="ce16"/>
          <table:table-cell office:value-type="float" office:value="3.7578712167377617" table:formula="of:=[.K15]*100/SUM([.K$41:.L$41])" table:style-name="ce16">
            <text:p>3,76</text:p>
          </table:table-cell>
          <table:table-cell office:value-type="float" office:value="4.1235019297176523" table:formula="of:=[.L15]*100/SUM([.K$41:.L$41])" table:style-name="ce16">
            <text:p>4,12</text:p>
          </table:table-cell>
          <table:table-cell table:style-name="ce16"/>
          <table:table-cell office:value-type="float" office:value="12.5" table:formula="of:=[.N15]*100/SUM([.N$41:.O$41])" table:style-name="ce27">
            <text:p>12,50</text:p>
          </table:table-cell>
          <table:table-cell office:value-type="float" office:value="12.5" table:formula="of:=[.O15]*100/SUM([.N$41:.P$41])" table:style-name="ce27">
            <text:p>12,50</text:p>
          </table:table-cell>
          <table:table-cell table:style-name="ce16"/>
          <table:table-cell office:value-type="float" office:value="32.289092723952905" table:formula="of:=SUM([.B16];[.E16];[.H16];[.K16];[.N16])" table:style-name="ce15">
            <text:p>32</text:p>
          </table:table-cell>
          <table:table-cell office:value-type="float" office:value="30.836844187485646" table:formula="of:=SUM([.C16];[.F16];[.I16];[.L16];;[.O16])" table:style-name="ce15">
            <text:p>31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30-34</text:p>
          </table:table-cell>
          <table:table-cell office:value-type="float" office:value="422" table:style-name="ce14">
            <text:p>422</text:p>
          </table:table-cell>
          <table:table-cell office:value-type="float" office:value="402" table:style-name="ce14">
            <text:p>402</text:p>
          </table:table-cell>
          <table:table-cell table:style-name="ce14"/>
          <table:table-cell office:value-type="float" office:value="644" table:style-name="ce14">
            <text:p>644</text:p>
          </table:table-cell>
          <table:table-cell office:value-type="float" office:value="843" table:style-name="ce14">
            <text:p>843</text:p>
          </table:table-cell>
          <table:table-cell table:style-name="ce14"/>
          <table:table-cell office:value-type="float" office:value="235" table:style-name="ce14">
            <text:p>235</text:p>
          </table:table-cell>
          <table:table-cell office:value-type="float" office:value="180" table:style-name="ce14">
            <text:p>180</text:p>
          </table:table-cell>
          <table:table-cell table:style-name="ce14"/>
          <table:table-cell office:value-type="float" office:value="270" table:style-name="ce14">
            <text:p>270</text:p>
          </table:table-cell>
          <table:table-cell office:value-type="float" office:value="292" table:style-name="ce14">
            <text:p>29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573" table:formula="of:=SUM([.B17];[.E17];[.H17];[.K17];[.N17])" table:style-name="ce15">
            <text:p>1.573</text:p>
          </table:table-cell>
          <table:table-cell office:value-type="float" office:value="1718" table:formula="of:=SUM([.C17];[.F17];[.I17];[.L17];;[.O17])" table:style-name="ce15">
            <text:p>1.718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4.8539222452265927" table:formula="of:=[.B17]*100/SUM([.B$41:.C$41])" table:style-name="ce16">
            <text:p>4,85</text:p>
          </table:table-cell>
          <table:table-cell office:value-type="float" office:value="4.6238785369220148" table:formula="of:=[.C17]*100/SUM([.B$41:.C$41])" table:style-name="ce16">
            <text:p>4,62</text:p>
          </table:table-cell>
          <table:table-cell table:style-name="ce16"/>
          <table:table-cell office:value-type="float" office:value="5.4645736105218496" table:formula="of:=[.E17]*100/SUM([.E$41:.F$41])" table:style-name="ce16">
            <text:p>5,46</text:p>
          </table:table-cell>
          <table:table-cell office:value-type="float" office:value="7.1531607976240981" table:formula="of:=[.F17]*100/SUM([.E$41:.F$41])" table:style-name="ce16">
            <text:p>7,15</text:p>
          </table:table-cell>
          <table:table-cell table:style-name="ce16"/>
          <table:table-cell office:value-type="float" office:value="6.4738292011019283" table:formula="of:=[.H17]*100/SUM([.H$41:.I$41])" table:style-name="ce17">
            <text:p>6,47</text:p>
          </table:table-cell>
          <table:table-cell office:value-type="float" office:value="4.9586776859504136" table:formula="of:=[.I17]*100/SUM([.H$41:.I$41])" table:style-name="ce16">
            <text:p>4,96</text:p>
          </table:table-cell>
          <table:table-cell table:style-name="ce16"/>
          <table:table-cell office:value-type="float" office:value="5.4844606946983543" table:formula="of:=[.K17]*100/SUM([.K$41:.L$41])" table:style-name="ce16">
            <text:p>5,48</text:p>
          </table:table-cell>
          <table:table-cell office:value-type="float" office:value="5.9313426772293321" table:formula="of:=[.L17]*100/SUM([.K$41:.L$41])" table:style-name="ce16">
            <text:p>5,93</text:p>
          </table:table-cell>
          <table:table-cell table:style-name="ce16"/>
          <table:table-cell office:value-type="float" office:value="25" table:formula="of:=[.N17]*100/SUM([.N$41:.O$41])" table:style-name="ce27">
            <text:p>25,00</text:p>
          </table:table-cell>
          <table:table-cell office:value-type="float" office:value="12.5" table:formula="of:=[.O17]*100/SUM([.N$41:.O$41])" table:style-name="ce27">
            <text:p>12,50</text:p>
          </table:table-cell>
          <table:table-cell table:style-name="ce16"/>
          <table:table-cell office:value-type="float" office:value="47.276785751548722" table:formula="of:=SUM([.B18];[.E18];[.H18];[.K18];[.N18])" table:style-name="ce15">
            <text:p>47</text:p>
          </table:table-cell>
          <table:table-cell office:value-type="float" office:value="35.167059697725861" table:formula="of:=SUM([.C18];[.F18];[.I18];[.L18];;[.O18])" table:style-name="ce15">
            <text:p>35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35-39</text:p>
          </table:table-cell>
          <table:table-cell office:value-type="float" office:value="518" table:style-name="ce14">
            <text:p>518</text:p>
          </table:table-cell>
          <table:table-cell office:value-type="float" office:value="418" table:style-name="ce14">
            <text:p>418</text:p>
          </table:table-cell>
          <table:table-cell table:style-name="ce14"/>
          <table:table-cell office:value-type="float" office:value="666" table:style-name="ce14">
            <text:p>666</text:p>
          </table:table-cell>
          <table:table-cell office:value-type="float" office:value="900" table:style-name="ce14">
            <text:p>900</text:p>
          </table:table-cell>
          <table:table-cell table:style-name="ce14"/>
          <table:table-cell office:value-type="float" office:value="242" table:style-name="ce14">
            <text:p>242</text:p>
          </table:table-cell>
          <table:table-cell office:value-type="float" office:value="209" table:style-name="ce14">
            <text:p>209</text:p>
          </table:table-cell>
          <table:table-cell table:style-name="ce14"/>
          <table:table-cell office:value-type="float" office:value="263" table:style-name="ce14">
            <text:p>263</text:p>
          </table:table-cell>
          <table:table-cell office:value-type="float" office:value="331" table:style-name="ce14">
            <text:p>33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689" table:formula="of:=SUM([.B19];[.E19];[.H19];[.K19];[.N19])" table:style-name="ce15">
            <text:p>1.689</text:p>
          </table:table-cell>
          <table:table-cell office:value-type="float" office:value="1858" table:formula="of:=SUM([.C19];[.F19];[.I19];[.L19];;[.O19])" table:style-name="ce15">
            <text:p>1.858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5.9581320450885666" table:formula="of:=[.B19]*100/SUM([.B$41:.C$41])" table:style-name="ce16">
            <text:p>5,96</text:p>
          </table:table-cell>
          <table:table-cell office:value-type="float" office:value="4.8079135035656773" table:formula="of:=[.C19]*100/SUM([.B$41:.C$41])" table:style-name="ce16">
            <text:p>4,81</text:p>
          </table:table-cell>
          <table:table-cell table:style-name="ce16"/>
          <table:table-cell office:value-type="float" office:value="5.6512515910055159" table:formula="of:=[.E19]*100/SUM([.E$41:.F$41])" table:style-name="ce16">
            <text:p>5,65</text:p>
          </table:table-cell>
          <table:table-cell office:value-type="float" office:value="7.6368264743317775" table:formula="of:=[.F19]*100/SUM([.E$41:.F$41])" table:style-name="ce16">
            <text:p>7,64</text:p>
          </table:table-cell>
          <table:table-cell table:style-name="ce16"/>
          <table:table-cell office:value-type="float" office:value="6.666666666666667" table:formula="of:=[.H19]*100/SUM([.H$41:.I$41])" table:style-name="ce17">
            <text:p>6,67</text:p>
          </table:table-cell>
          <table:table-cell office:value-type="float" office:value="5.7575757575757578" table:formula="of:=[.I19]*100/SUM([.H$41:.I$41])" table:style-name="ce16">
            <text:p>5,76</text:p>
          </table:table-cell>
          <table:table-cell table:style-name="ce16"/>
          <table:table-cell office:value-type="float" office:value="5.342270972983953" table:formula="of:=[.K19]*100/SUM([.K$41:.L$41])" table:style-name="ce16">
            <text:p>5,34</text:p>
          </table:table-cell>
          <table:table-cell office:value-type="float" office:value="6.7235425553524273" table:formula="of:=[.L19]*100/SUM([.K$41:.L$41])" table:style-name="ce16">
            <text:p>6,7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23.618321275744705" table:formula="of:=SUM([.B20];[.E20];[.H20];[.K20];[.N20])" table:style-name="ce15">
            <text:p>24</text:p>
          </table:table-cell>
          <table:table-cell office:value-type="float" office:value="24.925858290825641" table:formula="of:=SUM([.C20];[.F20];[.I20];[.L20];;[.O20])" table:style-name="ce15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40-44</text:p>
          </table:table-cell>
          <table:table-cell office:value-type="float" office:value="624" table:style-name="ce14">
            <text:p>624</text:p>
          </table:table-cell>
          <table:table-cell office:value-type="float" office:value="338" table:style-name="ce14">
            <text:p>338</text:p>
          </table:table-cell>
          <table:table-cell table:style-name="ce14"/>
          <table:table-cell office:value-type="float" office:value="614" table:style-name="ce14">
            <text:p>614</text:p>
          </table:table-cell>
          <table:table-cell office:value-type="float" office:value="805" table:style-name="ce14">
            <text:p>805</text:p>
          </table:table-cell>
          <table:table-cell table:style-name="ce14"/>
          <table:table-cell office:value-type="float" office:value="238" table:style-name="ce14">
            <text:p>238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307" table:style-name="ce14">
            <text:p>307</text:p>
          </table:table-cell>
          <table:table-cell office:value-type="float" office:value="307" table:style-name="ce14">
            <text:p>30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783" table:formula="of:=SUM([.B21];[.E21];[.H21];[.K21];[.N21])" table:style-name="ce15">
            <text:p>1.783</text:p>
          </table:table-cell>
          <table:table-cell office:value-type="float" office:value="1600" table:formula="of:=SUM([.C21];[.F21];[.I21];[.L21];;[.O21])" table:style-name="ce15">
            <text:p>1.600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7.1773636991028296" table:formula="of:=[.B21]*100/SUM([.B$41:.C$41])" table:style-name="ce16">
            <text:p>7,18</text:p>
          </table:table-cell>
          <table:table-cell office:value-type="float" office:value="3.8877386703473662" table:formula="of:=[.C21]*100/SUM([.B$41:.C$41])" table:style-name="ce16">
            <text:p>3,89</text:p>
          </table:table-cell>
          <table:table-cell table:style-name="ce16"/>
          <table:table-cell office:value-type="float" office:value="5.2100127280441235" table:formula="of:=[.E21]*100/SUM([.E$41:.F$41])" table:style-name="ce16">
            <text:p>5,21</text:p>
          </table:table-cell>
          <table:table-cell office:value-type="float" office:value="6.8307170131523121" table:formula="of:=[.F21]*100/SUM([.E$41:.F$41])" table:style-name="ce16">
            <text:p>6,83</text:p>
          </table:table-cell>
          <table:table-cell table:style-name="ce16"/>
          <table:table-cell office:value-type="float" office:value="6.556473829201102" table:formula="of:=[.H21]*100/SUM([.H$41:.I$41])" table:style-name="ce17">
            <text:p>6,56</text:p>
          </table:table-cell>
          <table:table-cell office:value-type="float" office:value="4.1322314049586772" table:formula="of:=[.I21]*100/SUM([.H$41:.I$41])" table:style-name="ce16">
            <text:p>4,13</text:p>
          </table:table-cell>
          <table:table-cell table:style-name="ce16"/>
          <table:table-cell office:value-type="float" office:value="6.2360349380459068" table:formula="of:=[.K21]*100/SUM([.K$41:.L$41])" table:style-name="ce16">
            <text:p>6,24</text:p>
          </table:table-cell>
          <table:table-cell office:value-type="float" office:value="6.2360349380459068" table:formula="of:=[.L21]*100/SUM([.K$41:.L$41])" table:style-name="ce16">
            <text:p>6,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25.179885194393965" table:formula="of:=SUM([.B22];[.E22];[.H22];[.K22];[.N22])" table:style-name="ce15">
            <text:p>25</text:p>
          </table:table-cell>
          <table:table-cell office:value-type="float" office:value="21.086722026504262" table:formula="of:=SUM([.C22];[.F22];[.I22];[.L22];;[.O22])" table:style-name="ce15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45-49</text:p>
          </table:table-cell>
          <table:table-cell office:value-type="float" office:value="540" table:style-name="ce14">
            <text:p>540</text:p>
          </table:table-cell>
          <table:table-cell office:value-type="float" office:value="247" table:style-name="ce14">
            <text:p>247</text:p>
          </table:table-cell>
          <table:table-cell table:style-name="ce14"/>
          <table:table-cell office:value-type="float" office:value="422" table:style-name="ce26">
            <text:p>422</text:p>
          </table:table-cell>
          <table:table-cell office:value-type="float" office:value="622" table:style-name="ce14">
            <text:p>622</text:p>
          </table:table-cell>
          <table:table-cell table:style-name="ce14"/>
          <table:table-cell office:value-type="float" office:value="167" table:style-name="ce14">
            <text:p>167</text:p>
          </table:table-cell>
          <table:table-cell office:value-type="float" office:value="124" table:style-name="ce14">
            <text:p>124</text:p>
          </table:table-cell>
          <table:table-cell table:style-name="ce14"/>
          <table:table-cell office:value-type="float" office:value="291" table:style-name="ce14">
            <text:p>291</text:p>
          </table:table-cell>
          <table:table-cell office:value-type="float" office:value="238" table:style-name="ce14">
            <text:p>23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421" table:formula="of:=SUM([.B23];[.E23];[.H23];[.K23];[.N23])" table:style-name="ce15">
            <text:p>1.421</text:p>
          </table:table-cell>
          <table:table-cell office:value-type="float" office:value="1231" table:formula="of:=SUM([.C23];[.F23];[.I23];[.L23];;[.O23])" table:style-name="ce15">
            <text:p>1.231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6.2111801242236027" table:formula="of:=[.B23]*100/SUM([.B$41:.C$41])" table:style-name="ce16">
            <text:p>6,21</text:p>
          </table:table-cell>
          <table:table-cell office:value-type="float" office:value="2.8410397975615367" table:formula="of:=[.C23]*100/SUM([.B$41:.C$41])" table:style-name="ce16">
            <text:p>2,84</text:p>
          </table:table-cell>
          <table:table-cell table:style-name="ce16"/>
          <table:table-cell office:value-type="float" office:value="3.5808230801866778" table:formula="of:=[.E23]*100/SUM([.E$41:.F$41])" table:style-name="ce16">
            <text:p>3,58</text:p>
          </table:table-cell>
          <table:table-cell office:value-type="float" office:value="5.2778956300381843" table:formula="of:=[.F23]*100/SUM([.E$41:.F$41])" table:style-name="ce16">
            <text:p>5,28</text:p>
          </table:table-cell>
          <table:table-cell table:style-name="ce16"/>
          <table:table-cell office:value-type="float" office:value="4.6005509641873275" table:formula="of:=[.H23]*100/SUM([.H$41:.I$41])" table:style-name="ce17">
            <text:p>4,60</text:p>
          </table:table-cell>
          <table:table-cell office:value-type="float" office:value="3.4159779614325068" table:formula="of:=[.I23]*100/SUM([.H$41:.I$41])" table:style-name="ce16">
            <text:p>3,42</text:p>
          </table:table-cell>
          <table:table-cell table:style-name="ce16"/>
          <table:table-cell office:value-type="float" office:value="5.9110298598415598" table:formula="of:=[.K23]*100/SUM([.K$41:.L$41])" table:style-name="ce16">
            <text:p>5,91</text:p>
          </table:table-cell>
          <table:table-cell office:value-type="float" office:value="4.8344505382896612" table:formula="of:=[.L23]*100/SUM([.K$41:.L$41])" table:style-name="ce16">
            <text:p>4,83</text:p>
          </table:table-cell>
          <table:table-cell table:style-name="ce16"/>
          <table:table-cell office:value-type="float" office:value="12.5" table:formula="of:=[.N23]*100/SUM([.N$41:.O$41])" table:style-name="ce27">
            <text:p>12,50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32.803584028439168" table:formula="of:=SUM([.B24];[.E24];[.H24];[.K24];[.N24])" table:style-name="ce15">
            <text:p>33</text:p>
          </table:table-cell>
          <table:table-cell office:value-type="float" office:value="16.369363927321888" table:formula="of:=SUM([.C24];[.F24];[.I24];[.L24];;[.O24])" table:style-name="ce15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50-54</text:p>
          </table:table-cell>
          <table:table-cell office:value-type="float" office:value="312" table:style-name="ce14">
            <text:p>312</text:p>
          </table:table-cell>
          <table:table-cell office:value-type="float" office:value="143" table:style-name="ce14">
            <text:p>143</text:p>
          </table:table-cell>
          <table:table-cell table:style-name="ce14"/>
          <table:table-cell office:value-type="float" office:value="262" table:style-name="ce14">
            <text:p>262</text:p>
          </table:table-cell>
          <table:table-cell office:value-type="float" office:value="409" table:style-name="ce14">
            <text:p>409</text:p>
          </table:table-cell>
          <table:table-cell table:style-name="ce14"/>
          <table:table-cell office:value-type="float" office:value="113" table:style-name="ce14">
            <text:p>113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office:value-type="float" office:value="197" table:style-name="ce14">
            <text:p>197</text:p>
          </table:table-cell>
          <table:table-cell office:value-type="float" office:value="182" table:style-name="ce14">
            <text:p>18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884" table:formula="of:=SUM([.B25];[.E25];[.H25];[.K25];[.N25])" table:style-name="ce15">
            <text:p>884</text:p>
          </table:table-cell>
          <table:table-cell office:value-type="float" office:value="811" table:formula="of:=SUM([.C25];[.F25];[.I25];[.L25];;[.O25])" table:style-name="ce15">
            <text:p>811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3.5886818495514148" table:formula="of:=[.B25]*100/SUM([.B$41:.C$41])" table:style-name="ce16">
            <text:p>3,59</text:p>
          </table:table-cell>
          <table:table-cell office:value-type="float" office:value="1.6448125143777317" table:formula="of:=[.C25]*100/SUM([.B$41:.C$41])" table:style-name="ce16">
            <text:p>1,64</text:p>
          </table:table-cell>
          <table:table-cell table:style-name="ce16"/>
          <table:table-cell office:value-type="float" office:value="2.223165040305473" table:formula="of:=[.E25]*100/SUM([.E$41:.F$41])" table:style-name="ce16">
            <text:p>2,22</text:p>
          </table:table-cell>
          <table:table-cell office:value-type="float" office:value="3.47051336444633" table:formula="of:=[.F25]*100/SUM([.E$41:.F$41])" table:style-name="ce16">
            <text:p>3,47</text:p>
          </table:table-cell>
          <table:table-cell table:style-name="ce16"/>
          <table:table-cell office:value-type="float" office:value="3.112947658402204" table:formula="of:=[.H25]*100/SUM([.H$41:.I$41])" table:style-name="ce17">
            <text:p>3,11</text:p>
          </table:table-cell>
          <table:table-cell office:value-type="float" office:value="2.1212121212121211" table:formula="of:=[.I25]*100/SUM([.H$41:.I$41])" table:style-name="ce16">
            <text:p>2,12</text:p>
          </table:table-cell>
          <table:table-cell table:style-name="ce16"/>
          <table:table-cell office:value-type="float" office:value="4.0016250253910215" table:formula="of:=[.K25]*100/SUM([.K$41:.L$41])" table:style-name="ce16">
            <text:p>4,00</text:p>
          </table:table-cell>
          <table:table-cell office:value-type="float" office:value="3.6969327645744463" table:formula="of:=[.L25]*100/SUM([.K$41:.L$41])" table:style-name="ce16">
            <text:p>3,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12.926419573650113" table:formula="of:=SUM([.B26];[.E26];[.H26];[.K26];[.N26])" table:style-name="ce15">
            <text:p>13</text:p>
          </table:table-cell>
          <table:table-cell office:value-type="float" office:value="10.933470764610629" table:formula="of:=SUM([.C26];[.F26];[.I26];[.L26];;[.O26])" table:style-name="ce15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55-59</text:p>
          </table:table-cell>
          <table:table-cell office:value-type="float" office:value="150" table:style-name="ce14">
            <text:p>150</text:p>
          </table:table-cell>
          <table:table-cell office:value-type="float" office:value="86" table:style-name="ce14">
            <text:p>86</text:p>
          </table:table-cell>
          <table:table-cell table:style-name="ce14"/>
          <table:table-cell office:value-type="float" office:value="170" table:style-name="ce14">
            <text:p>170</text:p>
          </table:table-cell>
          <table:table-cell office:value-type="float" office:value="310" table:style-name="ce14">
            <text:p>310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table:style-name="ce14"/>
          <table:table-cell office:value-type="float" office:value="153" table:style-name="ce14">
            <text:p>153</text:p>
          </table:table-cell>
          <table:table-cell office:value-type="float" office:value="130" table:style-name="ce14">
            <text:p>13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532" table:formula="of:=SUM([.B27];[.E27];[.H27];[.K27];[.N27])" table:style-name="ce15">
            <text:p>532</text:p>
          </table:table-cell>
          <table:table-cell office:value-type="float" office:value="587" table:formula="of:=SUM([.C27];[.F27];[.I27];[.L27];;[.O27])" table:style-name="ce15">
            <text:p>587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1.7253278122843341" table:formula="of:=[.B27]*100/SUM([.B$41:.C$41])" table:style-name="ce16">
            <text:p>1,73</text:p>
          </table:table-cell>
          <table:table-cell office:value-type="float" office:value="0.98918794570968482" table:formula="of:=[.C27]*100/SUM([.B$41:.C$41])" table:style-name="ce16">
            <text:p>0,99</text:p>
          </table:table-cell>
          <table:table-cell table:style-name="ce16"/>
          <table:table-cell office:value-type="float" office:value="1.4425116673737803" table:formula="of:=[.E27]*100/SUM([.E$41:.F$41])" table:style-name="ce16">
            <text:p>1,44</text:p>
          </table:table-cell>
          <table:table-cell office:value-type="float" office:value="2.6304624522698346" table:formula="of:=[.F27]*100/SUM([.E$41:.F$41])" table:style-name="ce16">
            <text:p>2,63</text:p>
          </table:table-cell>
          <table:table-cell table:style-name="ce16"/>
          <table:table-cell office:value-type="float" office:value="1.6253443526170799" table:formula="of:=[.H27]*100/SUM([.H$41:.I$41])" table:style-name="ce17">
            <text:p>1,63</text:p>
          </table:table-cell>
          <table:table-cell office:value-type="float" office:value="1.6804407713498624" table:formula="of:=[.I27]*100/SUM([.H$41:.I$41])" table:style-name="ce16">
            <text:p>1,68</text:p>
          </table:table-cell>
          <table:table-cell table:style-name="ce16"/>
          <table:table-cell office:value-type="float" office:value="3.1078610603290677" table:formula="of:=[.K27]*100/SUM([.K$41:.L$41])" table:style-name="ce16">
            <text:p>3,11</text:p>
          </table:table-cell>
          <table:table-cell office:value-type="float" office:value="2.640666260410319" table:formula="of:=[.L27]*100/SUM([.K$41:.L$41])" table:style-name="ce16">
            <text:p>2,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7.9010448926042622" table:formula="of:=SUM([.B28];[.E28];[.H28];[.K28];[.N28])" table:style-name="ce15">
            <text:p>8</text:p>
          </table:table-cell>
          <table:table-cell office:value-type="float" office:value="7.9407574297397012" table:formula="of:=SUM([.C28];[.F28];[.I28];[.L28];;[.O28])" table:style-name="ce15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60-64</text:p>
          </table:table-cell>
          <table:table-cell office:value-type="float" office:value="72" table:style-name="ce14">
            <text:p>72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office:value-type="float" office:value="77" table:style-name="ce14">
            <text:p>77</text:p>
          </table:table-cell>
          <table:table-cell office:value-type="float" office:value="175" table:style-name="ce14">
            <text:p>175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90" table:style-name="ce14">
            <text:p>90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275" table:formula="of:=SUM([.B29];[.E29];[.H29];[.K29];[.N29])" table:style-name="ce15">
            <text:p>275</text:p>
          </table:table-cell>
          <table:table-cell office:value-type="float" office:value="334" table:formula="of:=SUM([.C29];[.F29];[.I29];[.L29];;[.O29])" table:style-name="ce15">
            <text:p>334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.82815734989648038" table:formula="of:=[.B29]*100/SUM([.B$41:.C$41])" table:style-name="ce16">
            <text:p>0,83</text:p>
          </table:table-cell>
          <table:table-cell office:value-type="float" office:value="0.46008741660915575" table:formula="of:=[.C29]*100/SUM([.B$41:.C$41])" table:style-name="ce16">
            <text:p>0,46</text:p>
          </table:table-cell>
          <table:table-cell table:style-name="ce16"/>
          <table:table-cell office:value-type="float" office:value="0.65337293169282984" table:formula="of:=[.E29]*100/SUM([.E$41:.F$41])" table:style-name="ce16">
            <text:p>0,65</text:p>
          </table:table-cell>
          <table:table-cell office:value-type="float" office:value="1.4849384811200679" table:formula="of:=[.F29]*100/SUM([.E$41:.F$41])" table:style-name="ce16">
            <text:p>1,48</text:p>
          </table:table-cell>
          <table:table-cell table:style-name="ce16"/>
          <table:table-cell office:value-type="float" office:value="0.99173553719008267" table:formula="of:=[.H29]*100/SUM([.H$41:.I$41])" table:style-name="ce16">
            <text:p>0,99</text:p>
          </table:table-cell>
          <table:table-cell office:value-type="float" office:value="0.66115702479338845" table:formula="of:=[.I29]*100/SUM([.H$41:.I$41])" table:style-name="ce16">
            <text:p>0,66</text:p>
          </table:table-cell>
          <table:table-cell table:style-name="ce16"/>
          <table:table-cell office:value-type="float" office:value="1.8281535648994516" table:formula="of:=[.K29]*100/SUM([.K$41:.L$41])" table:style-name="ce16">
            <text:p>1,83</text:p>
          </table:table-cell>
          <table:table-cell office:value-type="float" office:value="1.9297176518383099" table:formula="of:=[.L29]*100/SUM([.K$41:.L$41])" table:style-name="ce16">
            <text:p>1,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4.3014193836788444" table:formula="of:=SUM([.B30];[.E30];[.H30];[.K30];[.N30])" table:style-name="ce15">
            <text:p>4</text:p>
          </table:table-cell>
          <table:table-cell office:value-type="float" office:value="4.5359005743609222" table:formula="of:=SUM([.C30];[.F30];[.I30];[.L30];;[.O30])" table:style-name="ce15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65-69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64" table:style-name="ce14">
            <text:p>64</text:p>
          </table:table-cell>
          <table:table-cell office:value-type="float" office:value="118" table:style-name="ce14">
            <text:p>118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58" table:style-name="ce14">
            <text:p>58</text:p>
          </table:table-cell>
          <table:table-cell office:value-type="float" office:value="81" table:style-name="ce14">
            <text:p>8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70" table:formula="of:=SUM([.B31];[.E31];[.H31];[.K31];[.N31])" table:style-name="ce15">
            <text:p>170</text:p>
          </table:table-cell>
          <table:table-cell office:value-type="float" office:value="230" table:formula="of:=SUM([.C31];[.F31];[.I31];[.L31];;[.O31])" table:style-name="ce15">
            <text:p>230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.39107430411778238" table:formula="of:=[.B31]*100/SUM([.B$41:.C$41])" table:style-name="ce16">
            <text:p>0,39</text:p>
          </table:table-cell>
          <table:table-cell office:value-type="float" office:value="0.17253278122843341" table:formula="of:=[.C31]*100/SUM([.B$41:.C$41])" table:style-name="ce16">
            <text:p>0,17</text:p>
          </table:table-cell>
          <table:table-cell table:style-name="ce16"/>
          <table:table-cell office:value-type="float" office:value="0.54306321595248197" table:formula="of:=[.E31]*100/SUM([.E$41:.F$41])" table:style-name="ce16">
            <text:p>0,54</text:p>
          </table:table-cell>
          <table:table-cell office:value-type="float" office:value="1.0012728044123886" table:formula="of:=[.F31]*100/SUM([.E$41:.F$41])" table:style-name="ce16">
            <text:p>1,00</text:p>
          </table:table-cell>
          <table:table-cell table:style-name="ce16"/>
          <table:table-cell office:value-type="float" office:value="0.38567493112947659" table:formula="of:=[.H31]*100/SUM([.H$41:.I$41])" table:style-name="ce16">
            <text:p>0,39</text:p>
          </table:table-cell>
          <table:table-cell office:value-type="float" office:value="0.44077134986225897" table:formula="of:=[.I31]*100/SUM([.H$41:.I$41])" table:style-name="ce16">
            <text:p>0,44</text:p>
          </table:table-cell>
          <table:table-cell table:style-name="ce16"/>
          <table:table-cell office:value-type="float" office:value="1.1781434084907576" table:formula="of:=[.K31]*100/SUM([.K$41:.L$41])" table:style-name="ce16">
            <text:p>1,18</text:p>
          </table:table-cell>
          <table:table-cell office:value-type="float" office:value="1.6453382084095065" table:formula="of:=[.L31]*100/SUM([.K$41:.L$41])" table:style-name="ce16">
            <text:p>1,6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2.4979558596904985" table:formula="of:=SUM([.B32];[.E32];[.H32];[.K32];[.N32])" table:style-name="ce15">
            <text:p>2</text:p>
          </table:table-cell>
          <table:table-cell office:value-type="float" office:value="3.2599151439125875" table:formula="of:=SUM([.C32];[.F32];[.I32];[.L32];;[.O32])" table:style-name="ce15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70-74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87" table:formula="of:=SUM([.B33];[.E33];[.H33];[.K33];[.N33])" table:style-name="ce15">
            <text:p>87</text:p>
          </table:table-cell>
          <table:table-cell office:value-type="float" office:value="137" table:formula="of:=SUM([.C33];[.F33];[.I33];[.L33];;[.O33])" table:style-name="ce15">
            <text:p>137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.1610305958132045" table:formula="of:=[.B33]*100/SUM([.B$41:.C$41])" table:style-name="ce16">
            <text:p>0,16</text:p>
          </table:table-cell>
          <table:table-cell office:value-type="float" office:value="0.19553715205889119" table:formula="of:=[.C33]*100/SUM([.B$41:.C$41])" table:style-name="ce16">
            <text:p>0,20</text:p>
          </table:table-cell>
          <table:table-cell table:style-name="ce16"/>
          <table:table-cell office:value-type="float" office:value="0.30547305897327109" table:formula="of:=[.E33]*100/SUM([.E$41:.F$41])" table:style-name="ce16">
            <text:p>0,31</text:p>
          </table:table-cell>
          <table:table-cell office:value-type="float" office:value="0.65337293169282984" table:formula="of:=[.F33]*100/SUM([.E$41:.F$41])" table:style-name="ce16">
            <text:p>0,65</text:p>
          </table:table-cell>
          <table:table-cell table:style-name="ce16"/>
          <table:table-cell office:value-type="float" office:value="0.24793388429752067" table:formula="of:=[.H33]*100/SUM([.H$41:.I$41])" table:style-name="ce16">
            <text:p>0,25</text:p>
          </table:table-cell>
          <table:table-cell office:value-type="float" office:value="0.30303030303030304" table:formula="of:=[.I33]*100/SUM([.H$41:.I$41])" table:style-name="ce16">
            <text:p>0,30</text:p>
          </table:table-cell>
          <table:table-cell table:style-name="ce16"/>
          <table:table-cell office:value-type="float" office:value="0.56875888685760712" table:formula="of:=[.K33]*100/SUM([.K$41:.L$41])" table:style-name="ce16">
            <text:p>0,57</text:p>
          </table:table-cell>
          <table:table-cell office:value-type="float" office:value="0.65001015640869386" table:formula="of:=[.L33]*100/SUM([.K$41:.L$41])" table:style-name="ce16">
            <text:p>0,6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1.2831964259416035" table:formula="of:=SUM([.B34];[.E34];[.H34];[.K34];[.N34])" table:style-name="ce15">
            <text:p>1</text:p>
          </table:table-cell>
          <table:table-cell office:value-type="float" office:value="1.8019505431907179" table:formula="of:=SUM([.C34];[.F34];[.I34];[.L34];;[.O34])" table:style-name="ce15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75-79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38" table:formula="of:=SUM([.B35];[.E35];[.H35];[.K35];[.N35])" table:style-name="ce15">
            <text:p>38</text:p>
          </table:table-cell>
          <table:table-cell office:value-type="float" office:value="65" table:formula="of:=SUM([.C35];[.F35];[.I35];[.L35];;[.O35])" table:style-name="ce15">
            <text:p>65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5.7510927076144469E-2" table:formula="of:=[.B35]*100/SUM([.B$41:.C$41])" table:style-name="ce16">
            <text:p>0,06</text:p>
          </table:table-cell>
          <table:table-cell office:value-type="float" office:value="0.13802622498274672" table:formula="of:=[.C35]*100/SUM([.B$41:.C$41])" table:style-name="ce16">
            <text:p>0,14</text:p>
          </table:table-cell>
          <table:table-cell table:style-name="ce16"/>
          <table:table-cell office:value-type="float" office:value="0.17819261773440814" table:formula="of:=[.E35]*100/SUM([.E$41:.F$41])" table:style-name="ce16">
            <text:p>0,18</text:p>
          </table:table-cell>
          <table:table-cell office:value-type="float" office:value="0.26304624522698344" table:formula="of:=[.F35]*100/SUM([.E$41:.F$41])" table:style-name="ce16">
            <text:p>0,26</text:p>
          </table:table-cell>
          <table:table-cell table:style-name="ce16"/>
          <table:table-cell office:value-type="float" office:value="0.13774104683195593" table:formula="of:=[.H35]*100/SUM([.H$41:.I$41])" table:style-name="ce16">
            <text:p>0,14</text:p>
          </table:table-cell>
          <table:table-cell office:value-type="float" office:value="8.2644628099173556E-2" table:formula="of:=[.I35]*100/SUM([.H$41:.I$41])" table:style-name="ce16">
            <text:p>0,08</text:p>
          </table:table-cell>
          <table:table-cell table:style-name="ce16"/>
          <table:table-cell office:value-type="float" office:value="0.14218972171440178" table:formula="of:=[.K35]*100/SUM([.K$41:.L$41])" table:style-name="ce16">
            <text:p>0,14</text:p>
          </table:table-cell>
          <table:table-cell office:value-type="float" office:value="0.38594353036766199" table:formula="of:=[.L35]*100/SUM([.K$41:.L$41])" table:style-name="ce16">
            <text:p>0,3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0.51563431335691035" table:formula="of:=SUM([.B36];[.E36];[.H36];[.K36];[.N36])" table:style-name="ce15">
            <text:p>1</text:p>
          </table:table-cell>
          <table:table-cell office:value-type="float" office:value="0.86966062867656568" table:formula="of:=SUM([.C36];[.F36];[.I36];[.L36];;[.O36])" table:style-name="ce15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80-8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22" table:formula="of:=SUM([.B37];[.E37];[.H37];[.K37];[.N37])" table:style-name="ce15">
            <text:p>22</text:p>
          </table:table-cell>
          <table:table-cell office:value-type="float" office:value="47" table:formula="of:=SUM([.C37];[.F37];[.I37];[.L37];;[.O37])" table:style-name="ce15">
            <text:p>47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2.3004370830457786E-2" table:formula="of:=[.B37]*100/SUM([.B$41:.C$41])" table:style-name="ce16">
            <text:p>0,02</text:p>
          </table:table-cell>
          <table:table-cell office:value-type="float" office:value="0.10351966873706005" table:formula="of:=[.C37]*100/SUM([.B$41:.C$41])" table:style-name="ce16">
            <text:p>0,10</text:p>
          </table:table-cell>
          <table:table-cell table:style-name="ce16"/>
          <table:table-cell office:value-type="float" office:value="6.7882901994060246E-2" table:formula="of:=[.E37]*100/SUM([.E$41:.F$41])" table:style-name="ce16">
            <text:p>0,07</text:p>
          </table:table-cell>
          <table:table-cell office:value-type="float" office:value="0.20364870598218074" table:formula="of:=[.F37]*100/SUM([.E$41:.F$41])" table:style-name="ce16">
            <text:p>0,20</text:p>
          </table:table-cell>
          <table:table-cell table:style-name="ce16"/>
          <table:table-cell office:value-type="float" office:value="5.5096418732782371E-2" table:formula="of:=[.H37]*100/SUM([.H$41:.I$41])" table:style-name="ce16">
            <text:p>0,06</text:p>
          </table:table-cell>
          <table:table-cell office:value-type="float" office:value="5.5096418732782371E-2" table:formula="of:=[.I37]*100/SUM([.H$41:.I$41])" table:style-name="ce16">
            <text:p>0,06</text:p>
          </table:table-cell>
          <table:table-cell table:style-name="ce16"/>
          <table:table-cell office:value-type="float" office:value="0.20312817387771684" table:formula="of:=[.K37]*100/SUM([.K$41:.L$41])" table:style-name="ce16">
            <text:p>0,20</text:p>
          </table:table-cell>
          <table:table-cell office:value-type="float" office:value="0.24375380865326021" table:formula="of:=[.L37]*100/SUM([.K$41:.L$41])" table:style-name="ce16">
            <text:p>0,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0.34911186543501727" table:formula="of:=SUM([.B38];[.E38];[.H38];[.K38];[.N38])" table:style-name="ce15">
            <text:p>0</text:p>
          </table:table-cell>
          <table:table-cell office:value-type="float" office:value="0.60601860210528335" table:formula="of:=SUM([.C38];[.F38];[.I38];[.L38];;[.O38])" table:style-name="ce15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85 i +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9" table:formula="of:=SUM([.B39];[.E39];[.H39];[.K39];[.N39])" table:style-name="ce15">
            <text:p>9</text:p>
          </table:table-cell>
          <table:table-cell office:value-type="float" office:value="19" table:formula="of:=SUM([.C39];[.F39];[.I39];[.L39];;[.O39])" table:style-name="ce15">
            <text:p>19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4.6008741660915571E-2" table:formula="of:=[.B39]*100/SUM([.B$41:.C$41])" table:style-name="ce16">
            <text:p>0,05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8.4853627492575308E-3" table:formula="of:=[.E39]*100/SUM([.E$41:.F$41])" table:style-name="ce16">
            <text:p>0,01</text:p>
          </table:table-cell>
          <table:table-cell office:value-type="float" office:value="7.6368264743317774E-2" table:formula="of:=[.F39]*100/SUM([.E$41:.F$41])" table:style-name="ce16">
            <text:p>0,08</text:p>
          </table:table-cell>
          <table:table-cell table:style-name="ce16"/>
          <table:table-cell office:value-type="float" office:value="2.7548209366391185E-2" table:formula="of:=[.H39]*100/SUM([.H$41:.I$41])" table:style-name="ce16">
            <text:p>0,03</text:p>
          </table:table-cell>
          <table:table-cell office:value-type="float" office:value="2.7548209366391185E-2" table:formula="of:=[.I39]*100/SUM([.H$41:.I$41])" table:style-name="ce16">
            <text:p>0,03</text:p>
          </table:table-cell>
          <table:table-cell table:style-name="ce16"/>
          <table:table-cell office:value-type="float" office:value="6.0938452163315053E-2" table:formula="of:=[.K39]*100/SUM([.K$41:.L$41])" table:style-name="ce16">
            <text:p>0,06</text:p>
          </table:table-cell>
          <table:table-cell office:value-type="float" office:value="0.14218972171440178" table:formula="of:=[.L39]*100/SUM([.K$41:.L$41])" table:style-name="ce16">
            <text:p>0,1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6"/>
          <table:table-cell office:value-type="float" office:value="0.14298076593987935" table:formula="of:=SUM([.B40];[.E40];[.H40];[.K40];[.N40])" table:style-name="ce15">
            <text:p>0</text:p>
          </table:table-cell>
          <table:table-cell office:value-type="float" office:value="0.24610619582411075" table:formula="of:=SUM([.C40];[.F40];[.I40];[.L40];;[.O40])" table:style-name="ce15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5070" table:formula="of:=[.B5]+[.B7]+[.B9]+[.B11]+[.B13]+[.B15]+[.B17]+[.B19]+[.B21]+[.B23]+[.B25]+[.B27]+[.B29]+[.B31]+[.B33]+[.B35]+[.B37]+[.B39]" table:style-name="ce15">
            <text:p>5.070</text:p>
          </table:table-cell>
          <table:table-cell office:value-type="float" office:value="3624" table:formula="of:=[.C5]+[.C7]+[.C9]+[.C11]+[.C13]+[.C15]+[.C17]+[.C19]+[.C21]+[.C23]+[.C25]+[.C27]+[.C29]+[.C31]+[.C33]+[.C35]+[.C37]+[.C39]" table:style-name="ce15">
            <text:p>3.624</text:p>
          </table:table-cell>
          <table:table-cell table:style-name="ce15"/>
          <table:table-cell office:value-type="float" office:value="5056" table:formula="of:=[.E5]+[.E7]+[.E9]+[.E11]+[.E13]+[.E15]+[.E17]+[.E19]+[.E21]+[.E23]+[.E25]+[.E27]+[.E29]+[.E31]+[.E33]+[.E35]+[.E37]+[.E39]" table:style-name="ce15">
            <text:p>5.056</text:p>
          </table:table-cell>
          <table:table-cell office:value-type="float" office:value="6729" table:formula="of:=[.F5]+[.F7]+[.F9]+[.F11]+[.F13]+[.F15]+[.F17]+[.F19]+[.F21]+[.F23]+[.F25]+[.F27]+[.F29]+[.F31]+[.F33]+[.F35]+[.F37]+[.F39]" table:style-name="ce15">
            <text:p>6.729</text:p>
          </table:table-cell>
          <table:table-cell table:style-name="ce15"/>
          <table:table-cell office:value-type="float" office:value="2084" table:formula="of:=[.H5]+[.H7]+[.H9]+[.H11]+[.H13]+[.H15]+[.H17]+[.H19]+[.H21]+[.H23]+[.H25]+[.H27]+[.H29]+[.H31]+[.H33]+[.H35]+[.H37]+[.H39]" table:style-name="ce15">
            <text:p>2.084</text:p>
          </table:table-cell>
          <table:table-cell office:value-type="float" office:value="1546" table:formula="of:=[.I5]+[.I7]+[.I9]+[.I11]+[.I13]+[.I15]+[.I17]+[.I19]+[.I21]+[.I23]+[.I25]+[.I27]+[.I29]+[.I31]+[.I33]+[.I35]+[.I37]+[.I39]" table:style-name="ce15">
            <text:p>1.546</text:p>
          </table:table-cell>
          <table:table-cell table:style-name="ce15"/>
          <table:table-cell office:value-type="float" office:value="2398" table:formula="of:=[.K5]+[.K7]+[.K9]+[.K11]+[.K13]+[.K15]+[.K17]+[.K19]+[.K21]+[.K23]+[.K25]+[.K27]+[.K29]+[.K31]+[.K33]+[.K35]+[.K37]+[.K39]" table:style-name="ce15">
            <text:p>2.398</text:p>
          </table:table-cell>
          <table:table-cell office:value-type="float" office:value="2525" table:formula="of:=[.L5]+[.L7]+[.L9]+[.L11]+[.L13]+[.L15]+[.L17]+[.L19]+[.L21]+[.L23]+[.L25]+[.L27]+[.L29]+[.L31]+[.L33]+[.L35]+[.L37]+[.L39]" table:style-name="ce15">
            <text:p>2.525</text:p>
          </table:table-cell>
          <table:table-cell table:style-name="ce15"/>
          <table:table-cell office:value-type="float" office:value="6" table:formula="of:=SUM([.N5];[.N7];[.N9];[.N11];[.N13];[.N15];[.N17];[.N19];[.N21];[.N23];[.N25];[.N27];[.N29];[.N31];[.N33];[.N35];[.N37];[.N39])" table:style-name="ce15">
            <text:p>6</text:p>
          </table:table-cell>
          <table:table-cell office:value-type="float" office:value="2" table:formula="of:=SUM([.O5];[.O7];[.O9];[.O11];[.O13];[.O15];[.O17];[.O19];[.O21];[.O23];[.O25];[.O27];[.O29];[.O31];[.O33];[.O35];[.O37];[.O39])" table:style-name="ce15">
            <text:p>2</text:p>
          </table:table-cell>
          <table:table-cell table:style-name="ce15"/>
          <table:table-cell office:value-type="float" office:value="14614" table:formula="of:=SUM([.B41];[.E41];[.H41];[.K41];[.N41])" table:style-name="ce15">
            <text:p>14.614</text:p>
          </table:table-cell>
          <table:table-cell office:value-type="float" office:value="14426" table:formula="of:=SUM([.C41];[.F41];[.I41];[.L41];;[.O41])" table:style-name="ce15">
            <text:p>14.42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%</text:p>
          </table:table-cell>
          <table:table-cell office:value-type="float" office:value="58.316080055210492" table:formula="of:=[.B41]*100/(SUM([.B41:.C41]))" table:style-name="ce9">
            <text:p>58,32</text:p>
          </table:table-cell>
          <table:table-cell office:value-type="float" office:value="41.683919944789508" table:formula="of:=[.C41]*100/(SUM([.B41:.C41]))" table:style-name="ce9">
            <text:p>41,68</text:p>
          </table:table-cell>
          <table:table-cell table:style-name="ce9"/>
          <table:table-cell office:value-type="float" office:value="42.901994060246075" table:formula="of:=[.E41]*100/(SUM([.E41:.F41]))" table:style-name="ce9">
            <text:p>42,90</text:p>
          </table:table-cell>
          <table:table-cell office:value-type="float" office:value="57.098005939753925" table:formula="of:=[.F41]*100/(SUM([.E41:.F41]))" table:style-name="ce9">
            <text:p>57,10</text:p>
          </table:table-cell>
          <table:table-cell table:style-name="ce9"/>
          <table:table-cell office:value-type="float" office:value="57.410468319559229" table:formula="of:=[.H41]*100/(SUM([.H41:.I41]))" table:style-name="ce9">
            <text:p>57,41</text:p>
          </table:table-cell>
          <table:table-cell office:value-type="float" office:value="42.589531680440771" table:formula="of:=[.I41]*100/(SUM([.H41:.I41]))" table:style-name="ce9">
            <text:p>42,59</text:p>
          </table:table-cell>
          <table:table-cell table:style-name="ce9"/>
          <table:table-cell office:value-type="float" office:value="48.7101360958765" table:formula="of:=[.K41]*100/(SUM([.K41:.L41]))" table:style-name="ce9">
            <text:p>48,71</text:p>
          </table:table-cell>
          <table:table-cell office:value-type="float" office:value="51.2898639041235" table:formula="of:=[.L41]*100/(SUM([.K41:.L41]))" table:style-name="ce9">
            <text:p>51,29</text:p>
          </table:table-cell>
          <table:table-cell table:style-name="ce9"/>
          <table:table-cell office:value-type="float" office:value="75" table:formula="of:=[.N41]*100/(SUM([.N41:.O41]))" table:style-name="ce9">
            <text:p>75,00</text:p>
          </table:table-cell>
          <table:table-cell office:value-type="float" office:value="25" table:formula="of:=[.O41]*100/(SUM([.N41:.O41]))" table:style-name="ce9">
            <text:p>25,00</text:p>
          </table:table-cell>
          <table:table-cell table:style-name="ce9"/>
          <table:table-cell office:value-type="float" office:value="50.323691460055095" table:formula="of:=[.Q41]*100/(SUM([.Q41:.R41]))" table:style-name="ce9">
            <text:p>50,32</text:p>
          </table:table-cell>
          <table:table-cell office:value-type="float" office:value="49.676308539944905" table:formula="of:=[.R41]*100/(SUM([.Q41:.R41]))" table:style-name="ce9">
            <text:p>49,68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Font: Ajuntament de Sabadell. Informació de Base.</text:p>
          </table:table-cell>
          <table:table-cell table:number-columns-repeated="11" table:style-name="ce1"/>
          <table:table-cell table:style-name="ce10"/>
          <table:table-cell table:number-columns-repeated="2" table:style-name="ce28"/>
          <table:table-cell table:style-name="ce1"/>
          <table:table-cell table:style-name="ce29"/>
          <table:table-cell table:number-columns-repeated="16367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table:style-name="ce1"/>
          <table:table-cell table:style-name="ce7"/>
          <table:table-cell table:number-columns-repeated="13" table:style-name="ce30"/>
          <table:table-cell table:number-columns-repeated="2" table:style-name="ce7"/>
          <table:table-cell table:style-name="ce11"/>
          <table:table-cell table:number-columns-repeated="16366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6.03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58:14Z</meta:creation-date>
    <dc:date>2021-08-03T12:00:58Z</dc:date>
    <meta:print-date>2021-08-03T12:00:47Z</meta:print-date>
  </office:meta>
</office:document-meta>
</file>