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6.04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Normal_02.06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ext-properties fo:color="#FF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02.06.04 Ciutadans/es estrangers/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Nivell d'instrucció. 1/1/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ivell</text:p>
          </table:table-cell>
          <table:table-cell table:style-name="ce4"/>
          <table:table-cell office:value-type="string" table:style-name="ce4">
            <text:p>Àfrica</text:p>
          </table:table-cell>
          <table:table-cell table:style-name="ce5"/>
          <table:table-cell table:style-name="ce4"/>
          <table:table-cell office:value-type="string" table:style-name="ce4">
            <text:p>Amèrica</text:p>
          </table:table-cell>
          <table:table-cell table:style-name="ce5"/>
          <table:table-cell table:style-name="ce4"/>
          <table:table-cell office:value-type="string" table:style-name="ce4">
            <text:p>Àsia i Oceania</text:p>
          </table:table-cell>
          <table:table-cell table:style-name="ce5"/>
          <table:table-cell table:style-name="ce4"/>
          <table:table-cell office:value-type="string" table:style-name="ce4">
            <text:p>Europea</text:p>
          </table:table-cell>
          <table:table-cell table:style-name="ce5"/>
          <table:table-cell table:style-name="ce4"/>
          <table:table-cell office:value-type="string" table:style-name="ce4">
            <text:p>Apàtrida/No consta</text:p>
          </table:table-cell>
          <table:table-cell table:style-name="ce5"/>
          <table:table-cell table:style-name="ce4"/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d'instrucció<text:span text:style-name="T1">1</text:span>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text:s/>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65"/>
        </table:table-row>
        <table:table-row table:style-name="ro3">
          <table:table-cell office:value-type="string" table:style-name="ce9">
            <text:p>01</text:p>
          </table:table-cell>
          <table:table-cell office:value-type="float" office:value="6" table:style-name="ce26">
            <text:p>6</text:p>
          </table:table-cell>
          <table:table-cell office:value-type="float" office:value="6.901311249137336E-2" table:formula="of:=[.B5]*100/[.B$28]" table:style-name="ce10">
            <text:p>0,07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0312817387771683E-2" table:formula="of:=[.K5]*100/[.K$28]" table:style-name="ce10">
            <text:p>0,02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7" table:formula="of:=SUM([.B5];[.E5];[.H5];[.K5];[.N5])" table:style-name="ce13">
            <text:p>7</text:p>
          </table:table-cell>
          <table:table-cell office:value-type="float" office:value="2.4104683195592287E-2" table:formula="of:=[.Q5]*100/[.Q$28]" table:style-name="ce14">
            <text:p>0,0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2</text:p>
          </table:table-cell>
          <table:table-cell office:value-type="float" office:value="3224" table:style-name="ce26">
            <text:p>3.224</text:p>
          </table:table-cell>
          <table:table-cell office:value-type="float" office:value="37.083045778697951" table:formula="of:=[.B6]*100/[.B$28]" table:style-name="ce10">
            <text:p>37,08</text:p>
          </table:table-cell>
          <table:table-cell table:style-name="ce11"/>
          <table:table-cell office:value-type="float" office:value="1416" table:style-name="ce26">
            <text:p>1.416</text:p>
          </table:table-cell>
          <table:table-cell office:value-type="float" office:value="12.015273652948663" table:formula="of:=[.E6]*100/[.E$28]" table:style-name="ce25">
            <text:p>12,02</text:p>
          </table:table-cell>
          <table:table-cell table:style-name="ce11"/>
          <table:table-cell office:value-type="float" office:value="918" table:style-name="ce26">
            <text:p>918</text:p>
          </table:table-cell>
          <table:table-cell office:value-type="float" office:value="25.289256198347108" table:formula="of:=[.H6]*100/[.H$28]" table:style-name="ce10">
            <text:p>25,29</text:p>
          </table:table-cell>
          <table:table-cell table:style-name="ce12"/>
          <table:table-cell office:value-type="float" office:value="745" table:style-name="ce26">
            <text:p>745</text:p>
          </table:table-cell>
          <table:table-cell office:value-type="float" office:value="15.133048953889904" table:formula="of:=[.K6]*100/[.K$28]" table:style-name="ce10">
            <text:p>15,13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25" table:formula="of:=[.N6]*100/[.N$28]" table:style-name="ce27">
            <text:p>25,00</text:p>
          </table:table-cell>
          <table:table-cell table:style-name="ce10"/>
          <table:table-cell office:value-type="float" office:value="6305" table:formula="of:=SUM([.B6];[.E6];[.H6];[.K6];[.N6])" table:style-name="ce13">
            <text:p>6.305</text:p>
          </table:table-cell>
          <table:table-cell office:value-type="float" office:value="21.711432506887054" table:formula="of:=[.Q6]*100/[.Q$28]" table:style-name="ce14">
            <text:p>21,71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3</text:p>
          </table:table-cell>
          <table:table-cell office:value-type="float" office:value="157" table:style-name="ce26">
            <text:p>157</text:p>
          </table:table-cell>
          <table:table-cell office:value-type="float" office:value="1.8058431101909362" table:formula="of:=[.B7]*100/[.B$28]" table:style-name="ce10">
            <text:p>1,81</text:p>
          </table:table-cell>
          <table:table-cell table:style-name="ce11"/>
          <table:table-cell office:value-type="float" office:value="75" table:style-name="ce26">
            <text:p>75</text:p>
          </table:table-cell>
          <table:table-cell office:value-type="float" office:value="0.63640220619431476" table:formula="of:=[.E7]*100/[.E$28]" table:style-name="ce25">
            <text:p>0,64</text:p>
          </table:table-cell>
          <table:table-cell table:style-name="ce11"/>
          <table:table-cell office:value-type="float" office:value="31" table:style-name="ce26">
            <text:p>31</text:p>
          </table:table-cell>
          <table:table-cell office:value-type="float" office:value="0.85399449035812669" table:formula="of:=[.H7]*100/[.H$28]" table:style-name="ce10">
            <text:p>0,85</text:p>
          </table:table-cell>
          <table:table-cell table:style-name="ce12"/>
          <table:table-cell office:value-type="float" office:value="80" table:style-name="ce26">
            <text:p>80</text:p>
          </table:table-cell>
          <table:table-cell office:value-type="float" office:value="1.6250253910217347" table:formula="of:=[.K7]*100/[.K$28]" table:style-name="ce10">
            <text:p>1,63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43" table:formula="of:=SUM([.B7];[.E7];[.H7];[.K7];[.N7])" table:style-name="ce13">
            <text:p>343</text:p>
          </table:table-cell>
          <table:table-cell office:value-type="float" office:value="1.1811294765840221" table:formula="of:=[.Q7]*100/[.Q$28]" table:style-name="ce14">
            <text:p>1,18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4</text:p>
          </table:table-cell>
          <table:table-cell office:value-type="float" office:value="45" table:style-name="ce26">
            <text:p>45</text:p>
          </table:table-cell>
          <table:table-cell office:value-type="float" office:value="0.51759834368530022" table:formula="of:=[.B8]*100/[.B$28]" table:style-name="ce10">
            <text:p>0,52</text:p>
          </table:table-cell>
          <table:table-cell table:style-name="ce11"/>
          <table:table-cell office:value-type="float" office:value="78" table:style-name="ce26">
            <text:p>78</text:p>
          </table:table-cell>
          <table:table-cell office:value-type="float" office:value="0.66185829444208744" table:formula="of:=[.E8]*100/[.E$28]" table:style-name="ce25">
            <text:p>0,66</text:p>
          </table:table-cell>
          <table:table-cell table:style-name="ce11"/>
          <table:table-cell office:value-type="float" office:value="13" table:style-name="ce26">
            <text:p>13</text:p>
          </table:table-cell>
          <table:table-cell office:value-type="float" office:value="0.35812672176308541" table:formula="of:=[.H8]*100/[.H$28]" table:style-name="ce10">
            <text:p>0,36</text:p>
          </table:table-cell>
          <table:table-cell table:style-name="ce12"/>
          <table:table-cell office:value-type="float" office:value="97" table:style-name="ce26">
            <text:p>97</text:p>
          </table:table-cell>
          <table:table-cell office:value-type="float" office:value="1.9703432866138533" table:formula="of:=[.K8]*100/[.K$28]" table:style-name="ce10">
            <text:p>1,9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33" table:formula="of:=SUM([.B8];[.E8];[.H8];[.K8];[.N8])" table:style-name="ce13">
            <text:p>233</text:p>
          </table:table-cell>
          <table:table-cell office:value-type="float" office:value="0.80234159779614322" table:formula="of:=[.Q8]*100/[.Q$28]" table:style-name="ce14">
            <text:p>0,80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5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2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0" table:formula="of:=SUM([.B9];[.E9];[.H9];[.K9];[.N9])" table:style-name="ce13">
            <text:p>0</text:p>
          </table:table-cell>
          <table:table-cell office:value-type="float" office:value="0" table:formula="of:=[.Q9]*100/[.Q$28]" table:style-name="ce14">
            <text:p>0,00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6</text:p>
          </table:table-cell>
          <table:table-cell office:value-type="float" office:value="5" table:style-name="ce26">
            <text:p>5</text:p>
          </table:table-cell>
          <table:table-cell office:value-type="float" office:value="5.7510927076144469E-2" table:formula="of:=[.B10]*100/[.B$28]" table:style-name="ce10">
            <text:p>0,06</text:p>
          </table:table-cell>
          <table:table-cell table:style-name="ce11"/>
          <table:table-cell office:value-type="float" office:value="6" table:style-name="ce26">
            <text:p>6</text:p>
          </table:table-cell>
          <table:table-cell office:value-type="float" office:value="5.0912176495545185E-2" table:formula="of:=[.E10]*100/[.E$28]" table:style-name="ce25">
            <text:p>0,05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5.5096418732782371E-2" table:formula="of:=[.H10]*100/[.H$28]" table:style-name="ce10">
            <text:p>0,06</text:p>
          </table:table-cell>
          <table:table-cell table:style-name="ce12"/>
          <table:table-cell office:value-type="float" office:value="22" table:style-name="ce26">
            <text:p>22</text:p>
          </table:table-cell>
          <table:table-cell office:value-type="float" office:value="0.44688198253097705" table:formula="of:=[.K10]*100/[.K$28]" table:style-name="ce10">
            <text:p>0,4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5" table:formula="of:=SUM([.B10];[.E10];[.H10];[.K10];[.N10])" table:style-name="ce13">
            <text:p>35</text:p>
          </table:table-cell>
          <table:table-cell office:value-type="float" office:value="0.12052341597796143" table:formula="of:=[.Q10]*100/[.Q$28]" table:style-name="ce14">
            <text:p>0,1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7</text:p>
          </table:table-cell>
          <table:table-cell office:value-type="float" office:value="23" table:style-name="ce26">
            <text:p>23</text:p>
          </table:table-cell>
          <table:table-cell office:value-type="float" office:value="0.26455026455026454" table:formula="of:=[.B11]*100/[.B$28]" table:style-name="ce10">
            <text:p>0,26</text:p>
          </table:table-cell>
          <table:table-cell table:style-name="ce11"/>
          <table:table-cell office:value-type="float" office:value="49" table:style-name="ce26">
            <text:p>49</text:p>
          </table:table-cell>
          <table:table-cell office:value-type="float" office:value="0.41578277471361902" table:formula="of:=[.E11]*100/[.E$28]" table:style-name="ce25">
            <text:p>0,42</text:p>
          </table:table-cell>
          <table:table-cell table:style-name="ce11"/>
          <table:table-cell office:value-type="float" office:value="5" table:style-name="ce26">
            <text:p>5</text:p>
          </table:table-cell>
          <table:table-cell office:value-type="float" office:value="0.13774104683195593" table:formula="of:=[.H11]*100/[.H$28]" table:style-name="ce10">
            <text:p>0,14</text:p>
          </table:table-cell>
          <table:table-cell table:style-name="ce12"/>
          <table:table-cell office:value-type="float" office:value="86" table:style-name="ce26">
            <text:p>86</text:p>
          </table:table-cell>
          <table:table-cell office:value-type="float" office:value="1.7469022953483648" table:formula="of:=[.K11]*100/[.K$28]" table:style-name="ce10">
            <text:p>1,7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163" table:formula="of:=SUM([.B11];[.E11];[.H11];[.K11];[.N11])" table:style-name="ce13">
            <text:p>163</text:p>
          </table:table-cell>
          <table:table-cell office:value-type="float" office:value="0.56129476584022042" table:formula="of:=[.Q11]*100/[.Q$28]" table:style-name="ce14">
            <text:p>0,56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8</text:p>
          </table:table-cell>
          <table:table-cell office:value-type="float" office:value="1" table:style-name="ce26">
            <text:p>1</text:p>
          </table:table-cell>
          <table:table-cell office:value-type="float" office:value="1.1502185415228893E-2" table:formula="of:=[.B12]*100/[.B$28]" table:style-name="ce10">
            <text:p>0,01</text:p>
          </table:table-cell>
          <table:table-cell table:style-name="ce11"/>
          <table:table-cell office:value-type="float" office:value="8" table:style-name="ce26">
            <text:p>8</text:p>
          </table:table-cell>
          <table:table-cell office:value-type="float" office:value="6.7882901994060246E-2" table:formula="of:=[.E12]*100/[.E$28]" table:style-name="ce25">
            <text:p>0,07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5.5096418732782371E-2" table:formula="of:=[.H12]*100/[.H$28]" table:style-name="ce10">
            <text:p>0,06</text:p>
          </table:table-cell>
          <table:table-cell table:style-name="ce12"/>
          <table:table-cell office:value-type="float" office:value="33" table:style-name="ce26">
            <text:p>33</text:p>
          </table:table-cell>
          <table:table-cell office:value-type="float" office:value="0.67032297379646555" table:formula="of:=[.K12]*100/[.K$28]" table:style-name="ce10">
            <text:p>0,6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44" table:formula="of:=SUM([.B12];[.E12];[.H12];[.K12];[.N12])" table:style-name="ce13">
            <text:p>44</text:p>
          </table:table-cell>
          <table:table-cell office:value-type="float" office:value="0.15151515151515152" table:formula="of:=[.Q12]*100/[.Q$28]" table:style-name="ce14">
            <text:p>0,15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09</text:p>
          </table:table-cell>
          <table:table-cell office:value-type="float" office:value="7" table:style-name="ce26">
            <text:p>7</text:p>
          </table:table-cell>
          <table:table-cell office:value-type="float" office:value="8.0515297906602251E-2" table:formula="of:=[.B13]*100/[.B$28]" table:style-name="ce10">
            <text:p>0,08</text:p>
          </table:table-cell>
          <table:table-cell table:style-name="ce11"/>
          <table:table-cell office:value-type="float" office:value="19" table:style-name="ce26">
            <text:p>19</text:p>
          </table:table-cell>
          <table:table-cell office:value-type="float" office:value="0.16122189223589309" table:formula="of:=[.E13]*100/[.E$28]" table:style-name="ce25">
            <text:p>0,16</text:p>
          </table:table-cell>
          <table:table-cell table:style-name="ce11"/>
          <table:table-cell office:value-type="float" office:value="6" table:style-name="ce26">
            <text:p>6</text:p>
          </table:table-cell>
          <table:table-cell office:value-type="float" office:value="0.16528925619834711" table:formula="of:=[.H13]*100/[.H$28]" table:style-name="ce10">
            <text:p>0,17</text:p>
          </table:table-cell>
          <table:table-cell table:style-name="ce12"/>
          <table:table-cell office:value-type="float" office:value="44" table:style-name="ce26">
            <text:p>44</text:p>
          </table:table-cell>
          <table:table-cell office:value-type="float" office:value="0.8937639650619541" table:formula="of:=[.K13]*100/[.K$28]" table:style-name="ce10">
            <text:p>0,8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76" table:formula="of:=SUM([.B13];[.E13];[.H13];[.K13];[.N13])" table:style-name="ce13">
            <text:p>76</text:p>
          </table:table-cell>
          <table:table-cell office:value-type="float" office:value="0.26170798898071623" table:formula="of:=[.Q13]*100/[.Q$28]" table:style-name="ce14">
            <text:p>0,26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11</text:p>
          </table:table-cell>
          <table:table-cell office:value-type="float" office:value="59" table:style-name="ce26">
            <text:p>59</text:p>
          </table:table-cell>
          <table:table-cell office:value-type="float" office:value="0.67862893949850467" table:formula="of:=[.B14]*100/[.B$28]" table:style-name="ce10">
            <text:p>0,68</text:p>
          </table:table-cell>
          <table:table-cell table:style-name="ce11"/>
          <table:table-cell office:value-type="float" office:value="31" table:style-name="ce26">
            <text:p>31</text:p>
          </table:table-cell>
          <table:table-cell office:value-type="float" office:value="0.26304624522698344" table:formula="of:=[.E14]*100/[.E$28]" table:style-name="ce25">
            <text:p>0,26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office:value-type="float" office:value="0.38567493112947659" table:formula="of:=[.H14]*100/[.H$28]" table:style-name="ce10">
            <text:p>0,39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0312817387771683E-2" table:formula="of:=[.K14]*100/[.K$28]" table:style-name="ce10">
            <text:p>0,02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105" table:formula="of:=SUM([.B14];[.E14];[.H14];[.K14];[.N14])" table:style-name="ce13">
            <text:p>105</text:p>
          </table:table-cell>
          <table:table-cell office:value-type="float" office:value="0.36157024793388431" table:formula="of:=[.Q14]*100/[.Q$28]" table:style-name="ce14">
            <text:p>0,36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2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2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27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0" table:formula="of:=SUM([.B15];[.E15];[.H15];[.K15];[.N15])" table:style-name="ce13">
            <text:p>0</text:p>
          </table:table-cell>
          <table:table-cell office:value-type="float" office:value="0" table:formula="of:=[.Q15]*100/[.Q$28]" table:style-name="ce14">
            <text:p>0,00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22</text:p>
          </table:table-cell>
          <table:table-cell office:value-type="float" office:value="2226" table:style-name="ce26">
            <text:p>2.226</text:p>
          </table:table-cell>
          <table:table-cell office:value-type="float" office:value="25.603864734299517" table:formula="of:=[.B16]*100/[.B$28]" table:style-name="ce10">
            <text:p>25,60</text:p>
          </table:table-cell>
          <table:table-cell table:style-name="ce11"/>
          <table:table-cell office:value-type="float" office:value="1861" table:style-name="ce26">
            <text:p>1.861</text:p>
          </table:table-cell>
          <table:table-cell office:value-type="float" office:value="15.791260076368264" table:formula="of:=[.E16]*100/[.E$28]" table:style-name="ce25">
            <text:p>15,79</text:p>
          </table:table-cell>
          <table:table-cell table:style-name="ce11"/>
          <table:table-cell office:value-type="float" office:value="841" table:style-name="ce26">
            <text:p>841</text:p>
          </table:table-cell>
          <table:table-cell office:value-type="float" office:value="23.168044077134986" table:formula="of:=[.H16]*100/[.H$28]" table:style-name="ce10">
            <text:p>23,17</text:p>
          </table:table-cell>
          <table:table-cell table:style-name="ce12"/>
          <table:table-cell office:value-type="float" office:value="418" table:style-name="ce26">
            <text:p>418</text:p>
          </table:table-cell>
          <table:table-cell office:value-type="float" office:value="8.4907576680885644" table:formula="of:=[.K16]*100/[.K$28]" table:style-name="ce10">
            <text:p>8,49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25" table:formula="of:=[.N16]*100/[.N$28]" table:style-name="ce27">
            <text:p>25,00</text:p>
          </table:table-cell>
          <table:table-cell table:style-name="ce10"/>
          <table:table-cell office:value-type="float" office:value="5348" table:formula="of:=SUM([.B16];[.E16];[.H16];[.K16];[.N16])" table:style-name="ce13">
            <text:p>5.348</text:p>
          </table:table-cell>
          <table:table-cell office:value-type="float" office:value="18.415977961432507" table:formula="of:=[.Q16]*100/[.Q$28]" table:style-name="ce14">
            <text:p>18,42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9">
            <text:p>31</text:p>
          </table:table-cell>
          <table:table-cell office:value-type="float" office:value="1908" table:style-name="ce26">
            <text:p>1.908</text:p>
          </table:table-cell>
          <table:table-cell office:value-type="float" office:value="21.946169772256727" table:formula="of:=[.B17]*100/[.B$28]" table:style-name="ce10">
            <text:p>21,95</text:p>
          </table:table-cell>
          <table:table-cell table:style-name="ce11"/>
          <table:table-cell office:value-type="float" office:value="3714" table:style-name="ce26">
            <text:p>3.714</text:p>
          </table:table-cell>
          <table:table-cell office:value-type="float" office:value="31.514637250742471" table:formula="of:=[.E17]*100/[.E$28]" table:style-name="ce25">
            <text:p>31,51</text:p>
          </table:table-cell>
          <table:table-cell table:style-name="ce11"/>
          <table:table-cell office:value-type="float" office:value="1031" table:style-name="ce26">
            <text:p>1.031</text:p>
          </table:table-cell>
          <table:table-cell office:value-type="float" office:value="28.40220385674931" table:formula="of:=[.H17]*100/[.H$28]" table:style-name="ce10">
            <text:p>28,40</text:p>
          </table:table-cell>
          <table:table-cell table:style-name="ce12"/>
          <table:table-cell office:value-type="float" office:value="1035" table:style-name="ce26">
            <text:p>1.035</text:p>
          </table:table-cell>
          <table:table-cell office:value-type="float" office:value="21.023765996343691" table:formula="of:=[.K17]*100/[.K$28]" table:style-name="ce10">
            <text:p>21,02</text:p>
          </table:table-cell>
          <table:table-cell table:style-name="ce10"/>
          <table:table-cell office:value-type="float" office:value="4" table:style-name="ce26">
            <text:p>4</text:p>
          </table:table-cell>
          <table:table-cell office:value-type="float" office:value="50" table:formula="of:=[.N17]*100/[.N$28]" table:style-name="ce27">
            <text:p>50,00</text:p>
          </table:table-cell>
          <table:table-cell table:style-name="ce10"/>
          <table:table-cell office:value-type="float" office:value="7692" table:formula="of:=SUM([.B17];[.E17];[.H17];[.K17];[.N17])" table:style-name="ce13">
            <text:p>7.692</text:p>
          </table:table-cell>
          <table:table-cell office:value-type="float" office:value="26.487603305785125" table:formula="of:=[.Q17]*100/[.Q$28]" table:style-name="ce14">
            <text:p>26,49</text:p>
          </table:table-cell>
          <table:table-cell table:style-name="ce15"/>
          <table:table-cell table:number-columns-repeated="16365" table:style-name="ce1"/>
        </table:table-row>
        <table:table-row table:style-name="ro3">
          <table:table-cell office:value-type="string" table:style-name="ce9">
            <text:p>32</text:p>
          </table:table-cell>
          <table:table-cell office:value-type="float" office:value="180" table:style-name="ce26">
            <text:p>180</text:p>
          </table:table-cell>
          <table:table-cell office:value-type="float" office:value="2.0703933747412009" table:formula="of:=[.B18]*100/[.B$28]" table:style-name="ce10">
            <text:p>2,07</text:p>
          </table:table-cell>
          <table:table-cell table:style-name="ce11"/>
          <table:table-cell office:value-type="float" office:value="344" table:style-name="ce26">
            <text:p>344</text:p>
          </table:table-cell>
          <table:table-cell office:value-type="float" office:value="2.9189647857445906" table:formula="of:=[.E18]*100/[.E$28]" table:style-name="ce25">
            <text:p>2,92</text:p>
          </table:table-cell>
          <table:table-cell table:style-name="ce11"/>
          <table:table-cell office:value-type="float" office:value="37" table:style-name="ce26">
            <text:p>37</text:p>
          </table:table-cell>
          <table:table-cell office:value-type="float" office:value="1.0192837465564739" table:formula="of:=[.H18]*100/[.H$28]" table:style-name="ce10">
            <text:p>1,02</text:p>
          </table:table-cell>
          <table:table-cell table:style-name="ce12"/>
          <table:table-cell office:value-type="float" office:value="188" table:style-name="ce26">
            <text:p>188</text:p>
          </table:table-cell>
          <table:table-cell office:value-type="float" office:value="3.8188096689010766" table:formula="of:=[.K18]*100/[.K$28]" table:style-name="ce10">
            <text:p>3,82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749" table:formula="of:=SUM([.B18];[.E18];[.H18];[.K18];[.N18])" table:style-name="ce13">
            <text:p>749</text:p>
          </table:table-cell>
          <table:table-cell office:value-type="float" office:value="2.5792011019283745" table:formula="of:=[.Q18]*100/[.Q$28]" table:style-name="ce14">
            <text:p>2,58</text:p>
          </table:table-cell>
          <table:table-cell table:style-name="ce18"/>
          <table:table-cell table:number-columns-repeated="9" table:style-name="ce1"/>
          <table:table-cell table:number-columns-repeated="16356" table:style-name="ce1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1.1502185415228893E-2" table:formula="of:=[.B19]*100/[.B$28]" table:style-name="ce27">
            <text:p>0,01</text:p>
          </table:table-cell>
          <table:table-cell table:style-name="ce31"/>
          <table:table-cell office:value-type="float" office:value="10" table:style-name="ce26">
            <text:p>10</text:p>
          </table:table-cell>
          <table:table-cell office:value-type="float" office:value="8.4853627492575301E-2" table:formula="of:=[.E19]*100/[.E$28]" table:style-name="ce25">
            <text:p>0,08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32"/>
          <table:table-cell office:value-type="float" office:value="22" table:style-name="ce26">
            <text:p>22</text:p>
          </table:table-cell>
          <table:table-cell office:value-type="float" office:value="0.44688198253097705" table:formula="of:=[.K19]*100/[.K$28]" table:style-name="ce10">
            <text:p>0,4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3" table:formula="of:=SUM([.B19];[.E19];[.H19];[.K19];[.N19])" table:style-name="ce13">
            <text:p>33</text:p>
          </table:table-cell>
          <table:table-cell office:value-type="float" office:value="0.11363636363636363" table:formula="of:=[.Q19]*100/[.Q$28]" table:style-name="ce14">
            <text:p>0,11</text:p>
          </table:table-cell>
          <table:table-cell table:style-name="ce18"/>
          <table:table-cell table:number-columns-repeated="9" table:style-name="ce1"/>
          <table:table-cell table:number-columns-repeated="16356" table:style-name="ce19"/>
        </table:table-row>
        <table:table-row table:style-name="ro3">
          <table:table-cell office:value-type="string" table:style-name="ce9">
            <text:p>41</text:p>
          </table:table-cell>
          <table:table-cell office:value-type="float" office:value="78" table:style-name="ce26">
            <text:p>78</text:p>
          </table:table-cell>
          <table:table-cell office:value-type="float" office:value="0.8971704623878537" table:formula="of:=[.B20]*100/[.B$28]" table:style-name="ce10">
            <text:p>0,90</text:p>
          </table:table-cell>
          <table:table-cell table:style-name="ce11"/>
          <table:table-cell office:value-type="float" office:value="376" table:style-name="ce26">
            <text:p>376</text:p>
          </table:table-cell>
          <table:table-cell office:value-type="float" office:value="3.1904963937208315" table:formula="of:=[.E20]*100/[.E$28]" table:style-name="ce25">
            <text:p>3,19</text:p>
          </table:table-cell>
          <table:table-cell table:style-name="ce11"/>
          <table:table-cell office:value-type="float" office:value="34" table:style-name="ce26">
            <text:p>34</text:p>
          </table:table-cell>
          <table:table-cell office:value-type="float" office:value="0.9366391184573003" table:formula="of:=[.H20]*100/[.H$28]" table:style-name="ce10">
            <text:p>0,94</text:p>
          </table:table-cell>
          <table:table-cell table:style-name="ce12"/>
          <table:table-cell office:value-type="float" office:value="199" table:style-name="ce26">
            <text:p>199</text:p>
          </table:table-cell>
          <table:table-cell office:value-type="float" office:value="4.0422506601665651" table:formula="of:=[.K20]*100/[.K$28]" table:style-name="ce10">
            <text:p>4,04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687" table:formula="of:=SUM([.B20];[.E20];[.H20];[.K20];[.N20])" table:style-name="ce13">
            <text:p>687</text:p>
          </table:table-cell>
          <table:table-cell office:value-type="float" office:value="2.365702479338843" table:formula="of:=[.Q20]*100/[.Q$28]" table:style-name="ce14">
            <text:p>2,3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2</text:p>
          </table:table-cell>
          <table:table-cell office:value-type="float" office:value="498" table:style-name="ce26">
            <text:p>498</text:p>
          </table:table-cell>
          <table:table-cell office:value-type="float" office:value="5.7280883367839888" table:formula="of:=[.B21]*100/[.B$28]" table:style-name="ce10">
            <text:p>5,73</text:p>
          </table:table-cell>
          <table:table-cell table:style-name="ce11"/>
          <table:table-cell office:value-type="float" office:value="2211" table:style-name="ce26">
            <text:p>2.211</text:p>
          </table:table-cell>
          <table:table-cell office:value-type="float" office:value="18.7611370386084" table:formula="of:=[.E21]*100/[.E$28]" table:style-name="ce25">
            <text:p>18,76</text:p>
          </table:table-cell>
          <table:table-cell table:style-name="ce11"/>
          <table:table-cell office:value-type="float" office:value="338" table:style-name="ce26">
            <text:p>338</text:p>
          </table:table-cell>
          <table:table-cell office:value-type="float" office:value="9.3112947658402199" table:formula="of:=[.H21]*100/[.H$28]" table:style-name="ce10">
            <text:p>9,31</text:p>
          </table:table-cell>
          <table:table-cell table:style-name="ce12"/>
          <table:table-cell office:value-type="float" office:value="739" table:style-name="ce26">
            <text:p>739</text:p>
          </table:table-cell>
          <table:table-cell office:value-type="float" office:value="15.011172049563275" table:formula="of:=[.K21]*100/[.K$28]" table:style-name="ce10">
            <text:p>15,01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786" table:formula="of:=SUM([.B21];[.E21];[.H21];[.K21];[.N21])" table:style-name="ce13">
            <text:p>3.786</text:p>
          </table:table-cell>
          <table:table-cell office:value-type="float" office:value="13.037190082644628" table:formula="of:=[.Q21]*100/[.Q$28]" table:style-name="ce14">
            <text:p>13,0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3</text:p>
          </table:table-cell>
          <table:table-cell office:value-type="float" office:value="4" table:style-name="ce26">
            <text:p>4</text:p>
          </table:table-cell>
          <table:table-cell office:value-type="float" office:value="4.6008741660915571E-2" table:formula="of:=[.B22]*100/[.B$28]" table:style-name="ce10">
            <text:p>0,05</text:p>
          </table:table-cell>
          <table:table-cell table:style-name="ce11"/>
          <table:table-cell office:value-type="float" office:value="62" table:style-name="ce26">
            <text:p>62</text:p>
          </table:table-cell>
          <table:table-cell office:value-type="float" office:value="0.52609249045396689" table:formula="of:=[.E22]*100/[.E$28]" table:style-name="ce25">
            <text:p>0,53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office:value-type="float" office:value="0.30303030303030304" table:formula="of:=[.H22]*100/[.H$28]" table:style-name="ce10">
            <text:p>0,30</text:p>
          </table:table-cell>
          <table:table-cell table:style-name="ce12"/>
          <table:table-cell office:value-type="float" office:value="17" table:style-name="ce26">
            <text:p>17</text:p>
          </table:table-cell>
          <table:table-cell office:value-type="float" office:value="0.34531789559211862" table:formula="of:=[.K22]*100/[.K$28]" table:style-name="ce10">
            <text:p>0,3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94" table:formula="of:=SUM([.B22];[.E22];[.H22];[.K22];[.N22])" table:style-name="ce13">
            <text:p>94</text:p>
          </table:table-cell>
          <table:table-cell office:value-type="float" office:value="0.32369146005509641" table:formula="of:=[.Q22]*100/[.Q$28]" table:style-name="ce14">
            <text:p>0,3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4</text:p>
          </table:table-cell>
          <table:table-cell office:value-type="float" office:value="64" table:style-name="ce26">
            <text:p>64</text:p>
          </table:table-cell>
          <table:table-cell office:value-type="float" office:value="0.73613986657464914" table:formula="of:=[.B23]*100/[.B$28]" table:style-name="ce10">
            <text:p>0,74</text:p>
          </table:table-cell>
          <table:table-cell table:style-name="ce11"/>
          <table:table-cell office:value-type="float" office:value="312" table:style-name="ce26">
            <text:p>312</text:p>
          </table:table-cell>
          <table:table-cell office:value-type="float" office:value="2.6474331777683497" table:formula="of:=[.E23]*100/[.E$28]" table:style-name="ce25">
            <text:p>2,65</text:p>
          </table:table-cell>
          <table:table-cell table:style-name="ce11"/>
          <table:table-cell office:value-type="float" office:value="67" table:style-name="ce26">
            <text:p>67</text:p>
          </table:table-cell>
          <table:table-cell office:value-type="float" office:value="1.8457300275482094" table:formula="of:=[.H23]*100/[.H$28]" table:style-name="ce10">
            <text:p>1,85</text:p>
          </table:table-cell>
          <table:table-cell table:style-name="ce12"/>
          <table:table-cell office:value-type="float" office:value="200" table:style-name="ce26">
            <text:p>200</text:p>
          </table:table-cell>
          <table:table-cell office:value-type="float" office:value="4.0625634775543364" table:formula="of:=[.K23]*100/[.K$28]" table:style-name="ce10">
            <text:p>4,06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643" table:formula="of:=SUM([.B23];[.E23];[.H23];[.K23];[.N23])" table:style-name="ce13">
            <text:p>643</text:p>
          </table:table-cell>
          <table:table-cell office:value-type="float" office:value="2.2141873278236917" table:formula="of:=[.Q23]*100/[.Q$28]" table:style-name="ce14">
            <text:p>2,2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9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4.6008741660915571E-2" table:formula="of:=[.B24]*100/[.B$28]" table:style-name="ce10">
            <text:p>0,05</text:p>
          </table:table-cell>
          <table:table-cell table:style-name="ce11"/>
          <table:table-cell office:value-type="float" office:value="35" table:style-name="ce26">
            <text:p>35</text:p>
          </table:table-cell>
          <table:table-cell office:value-type="float" office:value="0.29698769622401355" table:formula="of:=[.E24]*100/[.E$28]" table:style-name="ce25">
            <text:p>0,30</text:p>
          </table:table-cell>
          <table:table-cell table:style-name="ce11"/>
          <table:table-cell office:value-type="float" office:value="7" table:style-name="ce26">
            <text:p>7</text:p>
          </table:table-cell>
          <table:table-cell office:value-type="float" office:value="0.1928374655647383" table:formula="of:=[.H24]*100/[.H$28]" table:style-name="ce10">
            <text:p>0,19</text:p>
          </table:table-cell>
          <table:table-cell table:style-name="ce12"/>
          <table:table-cell office:value-type="float" office:value="23" table:style-name="ce26">
            <text:p>23</text:p>
          </table:table-cell>
          <table:table-cell office:value-type="float" office:value="0.46719479991874874" table:formula="of:=[.K24]*100/[.K$28]" table:style-name="ce10">
            <text:p>0,4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69" table:formula="of:=SUM([.B24];[.E24];[.H24];[.K24];[.N24])" table:style-name="ce13">
            <text:p>69</text:p>
          </table:table-cell>
          <table:table-cell office:value-type="float" office:value="0.23760330578512398" table:formula="of:=[.Q24]*100/[.Q$28]" table:style-name="ce14">
            <text:p>0,24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6</text:p>
          </table:table-cell>
          <table:table-cell office:value-type="float" office:value="180" table:style-name="ce26">
            <text:p>180</text:p>
          </table:table-cell>
          <table:table-cell office:value-type="float" office:value="2.0703933747412009" table:formula="of:=[.B25]*100/[.B$28]" table:style-name="ce10">
            <text:p>2,07</text:p>
          </table:table-cell>
          <table:table-cell table:style-name="ce11"/>
          <table:table-cell office:value-type="float" office:value="1056" table:style-name="ce26">
            <text:p>1.056</text:p>
          </table:table-cell>
          <table:table-cell office:value-type="float" office:value="8.9605430632159528" table:formula="of:=[.E25]*100/[.E$28]" table:style-name="ce25">
            <text:p>8,96</text:p>
          </table:table-cell>
          <table:table-cell table:style-name="ce11"/>
          <table:table-cell office:value-type="float" office:value="243" table:style-name="ce26">
            <text:p>243</text:p>
          </table:table-cell>
          <table:table-cell office:value-type="float" office:value="6.6942148760330582" table:formula="of:=[.H25]*100/[.H$28]" table:style-name="ce10">
            <text:p>6,69</text:p>
          </table:table-cell>
          <table:table-cell table:style-name="ce12"/>
          <table:table-cell office:value-type="float" office:value="822" table:style-name="ce26">
            <text:p>822</text:p>
          </table:table-cell>
          <table:table-cell office:value-type="float" office:value="16.697135892748324" table:formula="of:=[.K25]*100/[.K$28]" table:style-name="ce10">
            <text:p>16,70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301" table:formula="of:=SUM([.B25];[.E25];[.H25];[.K25];[.N25])" table:style-name="ce13">
            <text:p>2.301</text:p>
          </table:table-cell>
          <table:table-cell office:value-type="float" office:value="7.9235537190082646" table:formula="of:=[.Q25]*100/[.Q$28]" table:style-name="ce14">
            <text:p>7,92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2.3004370830457786E-2" table:formula="of:=[.B26]*100/[.B$28]" table:style-name="ce10">
            <text:p>0,02</text:p>
          </table:table-cell>
          <table:table-cell table:style-name="ce11"/>
          <table:table-cell office:value-type="float" office:value="15" table:style-name="ce26">
            <text:p>15</text:p>
          </table:table-cell>
          <table:table-cell office:value-type="float" office:value="0.12728044123886295" table:formula="of:=[.E26]*100/[.E$28]" table:style-name="ce25">
            <text:p>0,13</text:p>
          </table:table-cell>
          <table:table-cell table:style-name="ce11"/>
          <table:table-cell office:value-type="float" office:value="4" table:style-name="ce26">
            <text:p>4</text:p>
          </table:table-cell>
          <table:table-cell office:value-type="float" office:value="0.11019283746556474" table:formula="of:=[.H26]*100/[.H$28]" table:style-name="ce10">
            <text:p>0,11</text:p>
          </table:table-cell>
          <table:table-cell table:style-name="ce12"/>
          <table:table-cell office:value-type="float" office:value="17" table:style-name="ce26">
            <text:p>17</text:p>
          </table:table-cell>
          <table:table-cell office:value-type="float" office:value="0.34531789559211862" table:formula="of:=[.K26]*100/[.K$28]" table:style-name="ce10">
            <text:p>0,3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8" table:formula="of:=SUM([.B26];[.E26];[.H26];[.K26];[.N26])" table:style-name="ce13">
            <text:p>38</text:p>
          </table:table-cell>
          <table:table-cell office:value-type="float" office:value="0.13085399449035812" table:formula="of:=[.Q26]*100/[.Q$28]" table:style-name="ce14">
            <text:p>0,13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3">
          <table:table-cell office:value-type="string" table:style-name="ce9">
            <text:p>48</text:p>
          </table:table-cell>
          <table:table-cell office:value-type="float" office:value="22" table:style-name="ce26">
            <text:p>22</text:p>
          </table:table-cell>
          <table:table-cell office:value-type="float" office:value="0.25304807913503563" table:formula="of:=[.B27]*100/[.B$28]" table:style-name="ce10">
            <text:p>0,25</text:p>
          </table:table-cell>
          <table:table-cell table:style-name="ce11"/>
          <table:table-cell office:value-type="float" office:value="107" table:style-name="ce26">
            <text:p>107</text:p>
          </table:table-cell>
          <table:table-cell office:value-type="float" office:value="0.90793381417055574" table:formula="of:=[.E27]*100/[.E$28]" table:style-name="ce25">
            <text:p>0,91</text:p>
          </table:table-cell>
          <table:table-cell table:style-name="ce11"/>
          <table:table-cell office:value-type="float" office:value="26" table:style-name="ce26">
            <text:p>26</text:p>
          </table:table-cell>
          <table:table-cell office:value-type="float" office:value="0.71625344352617082" table:formula="of:=[.H27]*100/[.H$28]" table:style-name="ce10">
            <text:p>0,72</text:p>
          </table:table-cell>
          <table:table-cell table:style-name="ce12"/>
          <table:table-cell office:value-type="float" office:value="134" table:style-name="ce26">
            <text:p>134</text:p>
          </table:table-cell>
          <table:table-cell office:value-type="float" office:value="2.7219175299614058" table:formula="of:=[.K27]*100/[.K$28]" table:style-name="ce10">
            <text:p>2,72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89" table:formula="of:=SUM([.B27];[.E27];[.H27];[.K27];[.N27])" table:style-name="ce13">
            <text:p>289</text:p>
          </table:table-cell>
          <table:table-cell office:value-type="float" office:value="0.99517906336088158" table:formula="of:=[.Q27]*100/[.Q$28]" table:style-name="ce14">
            <text:p>1,00</text:p>
          </table:table-cell>
          <table:table-cell table:style-name="ce21"/>
          <table:table-cell table:number-columns-repeated="9" table:style-name="ce1"/>
          <table:table-cell table:number-columns-repeated="16356" table:style-name="ce2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694" table:formula="of:=SUM([.B5:.B27])" table:style-name="ce17">
            <text:p>8.694</text:p>
          </table:table-cell>
          <table:table-cell office:value-type="float" office:value="99.999999999999986" table:formula="of:=SUM([.C5:.C27])" table:style-name="ce17">
            <text:p>100</text:p>
          </table:table-cell>
          <table:table-cell table:style-name="ce17"/>
          <table:table-cell office:value-type="float" office:value="11785" table:formula="of:=SUM([.E5:.E27])" table:style-name="ce17">
            <text:p>11.785</text:p>
          </table:table-cell>
          <table:table-cell office:value-type="float" office:value="100" table:formula="of:=SUM([.F5:.F27])" table:style-name="ce17">
            <text:p>100</text:p>
          </table:table-cell>
          <table:table-cell table:style-name="ce17"/>
          <table:table-cell office:value-type="float" office:value="3630" table:formula="of:=SUM([.H5:.H27])" table:style-name="ce17">
            <text:p>3.630</text:p>
          </table:table-cell>
          <table:table-cell office:value-type="float" office:value="99.999999999999972" table:formula="of:=SUM([.I5:.I27])" table:style-name="ce17">
            <text:p>100</text:p>
          </table:table-cell>
          <table:table-cell table:style-name="ce17"/>
          <table:table-cell office:value-type="float" office:value="4923" table:formula="of:=SUM([.K5:.K27])" table:style-name="ce17">
            <text:p>4.923</text:p>
          </table:table-cell>
          <table:table-cell office:value-type="float" office:value="99.999999999999986" table:formula="of:=SUM([.L5:.L27])" table:style-name="ce17">
            <text:p>100</text:p>
          </table:table-cell>
          <table:table-cell table:style-name="ce17"/>
          <table:table-cell office:value-type="float" office:value="8" table:formula="of:=SUM([.N5:.N27])" table:style-name="ce28">
            <text:p>8</text:p>
          </table:table-cell>
          <table:table-cell office:value-type="float" office:value="100" table:formula="of:=SUM([.O5:.O27])" table:style-name="ce28">
            <text:p>100</text:p>
          </table:table-cell>
          <table:table-cell table:style-name="ce17"/>
          <table:table-cell office:value-type="float" office:value="29040" table:formula="of:=SUM([.B28];[.E28];[.H28];[.K28];[.N28])" table:style-name="ce28">
            <text:p>29.040</text:p>
          </table:table-cell>
          <table:table-cell office:value-type="float" office:value="100.00000000000001" table:formula="of:=SUM([.R5:.R27])" table:style-name="ce17">
            <text:p>100</text:p>
          </table:table-cell>
          <table:table-cell table:number-columns-repeated="16366" table:style-name="ce21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2" table:style-name="ce1"/>
          <table:table-cell table:number-columns-repeated="2" table:style-name="ce20"/>
          <table:table-cell table:style-name="ce1"/>
          <table:table-cell table:style-name="ce30"/>
          <table:table-cell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1. 1=No sap llegir ni escriure o hi té dificultats, 2=Sense estudis, 3=Primària o EGB 1a etapa completa,<text:s/>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4=Batxillerat elemental, EGB 2a etapa completa o ESO, 5=Formació professional, 1r grau o grau oficial, 6=Formació professional,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2n grau o mestratge, 7=Batxillerat superior, BUP o COU, 8=Diplomatura o altres titulacions mitjanes, 9=Llicenciatura o doctorat.</text:p>
          </table:table-cell>
          <table:table-cell table:number-columns-repeated="12" table:style-name="ce1"/>
          <table:table-cell table:number-columns-repeated="2" table:style-name="ce20"/>
          <table:table-cell table:number-columns-repeated="3" table:style-name="ce1"/>
          <table:table-cell table:number-columns-repeated="16366" table:style-name="ce21"/>
        </table:table-row>
        <table:table-row table:style-name="ro3">
          <table:table-cell office:value-type="string" table:style-name="ce23">
            <text:p>11=No sap llegir ni escriure, 21=Sense estudis, 22=Primària incompleta, 5 cursos d'EGB o equivalent o certificat d'escolaritat<text:s/></text:p>
          </table:table-cell>
          <table:table-cell table:number-columns-repeated="17" table:style-name="ce22"/>
          <table:table-cell table:number-columns-repeated="16366" table:style-name="ce21"/>
        </table:table-row>
        <table:table-row table:style-name="ro3">
          <table:table-cell office:value-type="string" table:style-name="ce15">
            <text:p>equivalent, 31=Batxillerat elemental, graduat escolar, EGB completa, primària completa, ESO, 32=FP de 1r grau, de grau mig, oficialia<text:s/></text:p>
          </table:table-cell>
          <table:table-cell table:number-columns-repeated="17" table:style-name="ce1"/>
          <table:table-cell table:number-columns-repeated="16366" table:style-name="ce21"/>
        </table:table-row>
        <table:table-row table:style-name="ro3">
          <table:table-cell office:value-type="string" table:style-name="ce15">
            <text:p>industrial, 33 = FP-1 o oficialia, 41=FP de 2n grau, grau superior, maestria industrial, 42=Batxillerat superior, BUP, Batxiller LOGSE,<text:s/></text:p>
          </table:table-cell>
          <table:table-cell table:number-columns-repeated="17" table:style-name="ce1"/>
          <table:table-cell table:number-columns-repeated="16366" table:style-name="ce21"/>
        </table:table-row>
        <table:table-row table:style-name="ro3">
          <table:table-cell office:value-type="string" table:style-name="ce24">
            <text:p>43=Altres titulacions mitjanes (aux. de clínica, secretariat, programador informàtica, etc.), 44=Diplomats en escoles universitàries<text:s/>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24">
            <text:p>(empresarials, professorat de primària, ATS i similars), 45=Arquitecte, enginyer tècnic, 46=Llicenciat universitari, arquitecte,<text:s/>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24">
            <text:p>enginyer superior, 47=Títols d'estudis superiors no universitaris, 48=Doctorat i estudis de post-grau o especialització per a llicenciats.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table:style-name="ce15"/>
          <table:table-cell table:number-columns-repeated="17" table:style-name="ce21"/>
          <table:table-cell table:number-columns-repeated="16366"/>
        </table:table-row>
        <table:table-row table:number-rows-repeated="3" table:style-name="ro3">
          <table:table-cell table:style-name="ce24"/>
          <table:table-cell table:number-columns-repeated="17" table:style-name="ce21"/>
          <table:table-cell table:number-columns-repeated="16366"/>
        </table:table-row>
        <table:table-row table:style-name="ro3">
          <table:table-cell table:number-columns-repeated="18" table:style-name="ce2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59:07Z</meta:creation-date>
    <dc:date>2021-08-03T12:04:16Z</dc:date>
    <meta:print-date>2011-11-07T10:42:12Z</meta:print-date>
  </office:meta>
</office:document-meta>
</file>